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drawing-page" style:name="a48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drawing-page" style:name="a48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 style:parent-style-name="Graphics">
      <style:graphic-properties draw:fill="none" fo:clip="rect(0in 0in 0in 0in)" draw:stroke="none"/>
    </style:style>
    <style:style style:family="drawing-page" style:name="a46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drawing-page" style:name="a46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46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 0in 0in 0in)" draw:stroke="none"/>
    </style:style>
    <style:style style:family="drawing-page" style:name="a52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 0in 0in 0in)" draw:stroke="none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drawing-page" style:name="a449">
      <style:drawing-page-properties draw:fill="gradient" draw:fill-gradient-name="a4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 0in 0in 0in)" draw:stroke="none"/>
    </style:style>
    <style:style style:family="drawing-page" style:name="a50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drawing-page" style:name="a49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 0in 0in 0in)" draw:stroke="none"/>
    </style:style>
    <style:style style:family="drawing-page" style:name="a50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 0in 0in 0in)" draw:stroke="none"/>
    </style:style>
    <style:style style:family="drawing-page" style:name="a47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drawing-page" style:name="a47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 0in 0in 0in)" draw:stroke="none"/>
    </style:style>
    <style:style style:family="presentation" style:name="a4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drawing-page" style:name="a45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drawing-page" style:name="a45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 style:parent-style-name="Graphics">
      <style:graphic-properties draw:fill="none" fo:clip="rect(0in 0in 0in 0in)" draw:stroke="none"/>
    </style:style>
    <style:style style:family="drawing-page" style:name="a513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drawing-page" style:name="a51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</office:automatic-styles>
  <office:body>
    <office:presentation>
      <draw:page draw:name="Slide22" draw:style-name="a444" draw:master-page-name="Master1-Layout1-title-Diapositive-de-titre" presentation:presentation-page-layout-name="Master1-PPL1" draw:id="Slide-277">
        <draw:frame draw:id="id83" presentation:style-name="a445" draw:name="Titre 1" svg:x="0.46923in" svg:y="3.65in" svg:width="7.08667in" svg:height="2.51667in" presentation:class="title" presentation:placeholder="true">
          <draw:text-box/>
          <svg:title/>
          <svg:desc/>
        </draw:frame>
        <draw:frame draw:id="id84" presentation:style-name="a446" draw:name="Sous-titre 2" svg:x="0.47359in" svg:y="1.68943in" svg:width="7.08667in" svg:height="1.91667in" presentation:class="subtitle" presentation:placeholder="true">
          <draw:text-box/>
          <svg:title/>
          <svg:desc/>
        </draw:frame>
        <draw:frame draw:id="id85" draw:style-name="a447" draw:name="Picture 2" svg:x="0.55556in" svg:y="0.19444in" svg:width="8.88889in" svg:height="7.1111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49" draw:master-page-name="Master1-Layout1-title-Diapositive-de-titre" presentation:presentation-page-layout-name="Master1-PPL1" draw:id="Slide-256">
        <draw:frame draw:id="id86" presentation:style-name="a450" draw:name="Titre 1" svg:x="0.46923in" svg:y="3.65in" svg:width="7.08667in" svg:height="2.51667in" presentation:class="title" presentation:placeholder="true">
          <draw:text-box/>
          <svg:title/>
          <svg:desc/>
        </draw:frame>
        <draw:frame draw:id="id87" presentation:style-name="a451" draw:name="Sous-titre 2" svg:x="0.47359in" svg:y="1.68943in" svg:width="7.08667in" svg:height="1.91667in" presentation:class="subtitle" presentation:placeholder="true">
          <draw:text-box/>
          <svg:title/>
          <svg:desc/>
        </draw:frame>
        <draw:frame draw:id="id88" draw:style-name="a452" draw:name="Picture 2" svg:x="0.27507in" svg:y="0.21976in" svg:width="9.44987in" svg:height="7.0604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53" draw:master-page-name="Master1-Layout2-obj-Titre-et-contenu" presentation:presentation-page-layout-name="Master1-PPL2" draw:id="Slide-257">
        <draw:frame draw:id="id89" presentation:style-name="a45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0" presentation:style-name="a45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1" draw:style-name="a456" draw:name="Picture 2" svg:x="0.19632in" svg:y="0.2063in" svg:width="9.52862in" svg:height="7.062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57" draw:master-page-name="Master1-Layout2-obj-Titre-et-contenu" presentation:presentation-page-layout-name="Master1-PPL2" draw:id="Slide-258">
        <draw:frame draw:id="id92" presentation:style-name="a45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3" presentation:style-name="a45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4" draw:style-name="a460" draw:name="Picture 2" svg:x="0.43256in" svg:y="0.25751in" svg:width="9.09063in" svg:height="7.272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461" draw:master-page-name="Master1-Layout2-obj-Titre-et-contenu" presentation:presentation-page-layout-name="Master1-PPL2" draw:id="Slide-259">
        <draw:frame draw:id="id95" presentation:style-name="a46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6" presentation:style-name="a46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7" draw:style-name="a464" draw:name="Picture 2" svg:x="0.55556in" svg:y="0.19444in" svg:width="8.88889in" svg:height="7.1111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65" draw:master-page-name="Master1-Layout2-obj-Titre-et-contenu" presentation:presentation-page-layout-name="Master1-PPL2" draw:id="Slide-260">
        <draw:frame draw:id="id98" presentation:style-name="a46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9" presentation:style-name="a46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0" draw:style-name="a468" draw:name="Picture 2" svg:x="0.55556in" svg:y="0.19444in" svg:width="8.88889in" svg:height="7.1111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469" draw:master-page-name="Master1-Layout2-obj-Titre-et-contenu" presentation:presentation-page-layout-name="Master1-PPL2" draw:id="Slide-261">
        <draw:frame draw:id="id101" presentation:style-name="a47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2" presentation:style-name="a47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3" draw:style-name="a472" draw:name="Picture 2" svg:x="0.55556in" svg:y="0.19444in" svg:width="8.88889in" svg:height="7.1111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473" draw:master-page-name="Master1-Layout2-obj-Titre-et-contenu" presentation:presentation-page-layout-name="Master1-PPL2" draw:id="Slide-262">
        <draw:frame draw:id="id104" presentation:style-name="a47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5" presentation:style-name="a47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6" draw:style-name="a476" draw:name="Picture 2" svg:x="0.55556in" svg:y="0.19444in" svg:width="8.88889in" svg:height="7.1111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477" draw:master-page-name="Master1-Layout2-obj-Titre-et-contenu" presentation:presentation-page-layout-name="Master1-PPL2" draw:id="Slide-263">
        <draw:frame draw:id="id107" presentation:style-name="a47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8" presentation:style-name="a47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9" draw:style-name="a480" draw:name="Picture 2" svg:x="0.55556in" svg:y="0.19444in" svg:width="8.88889in" svg:height="7.1111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481" draw:master-page-name="Master1-Layout2-obj-Titre-et-contenu" presentation:presentation-page-layout-name="Master1-PPL2" draw:id="Slide-264">
        <draw:frame draw:id="id110" presentation:style-name="a48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1" presentation:style-name="a48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2" draw:style-name="a484" draw:name="Picture 2" svg:x="0.55556in" svg:y="0.19444in" svg:width="8.88889in" svg:height="7.1111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85" draw:master-page-name="Master1-Layout2-obj-Titre-et-contenu" presentation:presentation-page-layout-name="Master1-PPL2" draw:id="Slide-266">
        <draw:frame draw:id="id113" presentation:style-name="a48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4" presentation:style-name="a48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5" draw:style-name="a488" draw:name="Picture 2" svg:x="0.55556in" svg:y="0.19444in" svg:width="8.88889in" svg:height="7.1111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0" draw:style-name="a489" draw:master-page-name="Master1-Layout2-obj-Titre-et-contenu" presentation:presentation-page-layout-name="Master1-PPL2" draw:id="Slide-265">
        <draw:frame draw:id="id116" presentation:style-name="a49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7" presentation:style-name="a49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8" draw:style-name="a492" draw:name="Picture 2" svg:x="0.40344in" svg:y="0.28505in" svg:width="8.98418in" svg:height="6.7724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493" draw:master-page-name="Master1-Layout2-obj-Titre-et-contenu" presentation:presentation-page-layout-name="Master1-PPL2" draw:id="Slide-267">
        <draw:frame draw:id="id119" presentation:style-name="a49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0" presentation:style-name="a49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1" draw:style-name="a496" draw:name="Picture 2" svg:x="0.55556in" svg:y="0.19444in" svg:width="8.88889in" svg:height="7.1111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3" draw:style-name="a497" draw:master-page-name="Master1-Layout2-obj-Titre-et-contenu" presentation:presentation-page-layout-name="Master1-PPL2" draw:id="Slide-268">
        <draw:frame draw:id="id122" presentation:style-name="a49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3" presentation:style-name="a49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4" draw:style-name="a500" draw:name="Picture 4" svg:x="0.6684in" svg:y="0.36458in" svg:width="8.42708in" svg:height="6.9288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4" draw:style-name="a501" draw:master-page-name="Master1-Layout2-obj-Titre-et-contenu" presentation:presentation-page-layout-name="Master1-PPL2" draw:id="Slide-269">
        <draw:frame draw:id="id125" presentation:style-name="a50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6" presentation:style-name="a50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7" draw:style-name="a504" draw:name="Picture 2" svg:x="0.55556in" svg:y="0.19444in" svg:width="8.88889in" svg:height="7.1111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5" draw:style-name="a505" draw:master-page-name="Master1-Layout2-obj-Titre-et-contenu" presentation:presentation-page-layout-name="Master1-PPL2" draw:id="Slide-270">
        <draw:frame draw:id="id128" presentation:style-name="a50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9" presentation:style-name="a50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0" draw:style-name="a508" draw:name="Picture 2" svg:x="0.55556in" svg:y="0.19444in" svg:width="8.88889in" svg:height="7.1111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6" draw:style-name="a509" draw:master-page-name="Master1-Layout2-obj-Titre-et-contenu" presentation:presentation-page-layout-name="Master1-PPL2" draw:id="Slide-271">
        <draw:frame draw:id="id131" presentation:style-name="a51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32" presentation:style-name="a51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3" draw:style-name="a512" draw:name="Picture 2" svg:x="0.38163in" svg:y="0.28505in" svg:width="9.13178in" svg:height="6.8511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513" draw:master-page-name="Master1-Layout2-obj-Titre-et-contenu" presentation:presentation-page-layout-name="Master1-PPL2" draw:id="Slide-273">
        <draw:frame draw:id="id134" draw:style-name="a514" draw:name="Picture 2" svg:x="1.2988in" svg:y="0.70121in" svg:width="6.52083in" svg:height="0.65625in" style:rel-width="scale" style:rel-height="scale">
          <draw:image xlink:href="media/image18.png" xlink:type="simple" xlink:show="embed" xlink:actuate="onLoad"/>
          <svg:title/>
          <svg:desc/>
        </draw:frame>
        <draw:frame draw:id="id135" draw:style-name="a515" draw:name="Picture 4" svg:x="0.29167in" svg:y="1.86003in" svg:width="9.41667in" svg:height="2.7812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7" draw:style-name="a516" draw:master-page-name="Master1-Layout2-obj-Titre-et-contenu" presentation:presentation-page-layout-name="Master1-PPL2" draw:id="Slide-272">
        <draw:frame draw:id="id136" presentation:style-name="a517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37" presentation:style-name="a518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8" draw:style-name="a519" draw:name="Picture 2" svg:x="0.55556in" svg:y="0.19444in" svg:width="8.88889in" svg:height="7.11111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9" draw:style-name="a520" draw:master-page-name="Master1-Layout2-obj-Titre-et-contenu" presentation:presentation-page-layout-name="Master1-PPL2" draw:id="Slide-274">
        <draw:frame draw:id="id139" presentation:style-name="a521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0" presentation:style-name="a522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1" draw:style-name="a523" draw:name="Picture 2" svg:x="0.55556in" svg:y="0.19444in" svg:width="8.88889in" svg:height="7.11111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0" draw:style-name="a524" draw:master-page-name="Master1-Layout2-obj-Titre-et-contenu" presentation:presentation-page-layout-name="Master1-PPL2" draw:id="Slide-275">
        <draw:frame draw:id="id142" presentation:style-name="a525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3" presentation:style-name="a526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4" draw:style-name="a527" draw:name="Picture 2" svg:x="0.55556in" svg:y="0.19444in" svg:width="8.88889in" svg:height="7.11111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1" draw:style-name="a528" draw:master-page-name="Master1-Layout2-obj-Titre-et-contenu" presentation:presentation-page-layout-name="Master1-PPL2" draw:id="Slide-276">
        <draw:frame draw:id="id145" presentation:style-name="a529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6" presentation:style-name="a530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7" draw:style-name="a531" draw:name="Picture 2" svg:x="0.19378in" svg:y="0.28505in" svg:width="9.61245in" svg:height="6.9299in" style:rel-width="scale" style:rel-height="scale">
          <draw:image xlink:href="media/image2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itre et contenu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Titre de section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Titre seul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Vide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Contenu avec légende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Image avec légende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448" draw:style="linear" draw:angle="2340" draw:start-color="#242424" draw:end-color="#2d2d2d" draw:start-intensity="100%" draw:end-intensity="100%"/>
    <draw:gradient draw:name="a443" draw:style="linear" draw:angle="2340" draw:start-color="#242424" draw:end-color="#2d2d2d" draw:start-intensity="100%" draw:end-intensity="100%"/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que" style:page-layout-name="pageLayout1" draw:style-name="a0">
      <draw:custom-shape svg:x="0in" svg:y="5.19699in" svg:width="10in" svg:height="2.31076in" draw:id="id0" draw:style-name="a3" draw:name="Forme libr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Forme libr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Espace réservé du titre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Espace réservé du texte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odifiez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Espace réservé de la date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title/>
        <svg:desc/>
      </draw:frame>
      <draw:frame draw:id="id5" presentation:style-name="a35" draw:name="Espace réservé du pied de page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Espace réservé du numéro de diapositive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Diapositive-de-titre" style:page-layout-name="pageLayout1" draw:style-name="a41">
      <draw:custom-shape svg:x="0in" svg:y="5.19699in" svg:width="10in" svg:height="2.31076in" draw:id="id7" draw:style-name="a44" draw:name="Forme libr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Forme libr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Titre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0" presentation:style-name="a55" draw:name="Sous-titre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1" presentation:style-name="a60" draw:name="Espace réservé de la date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/></text:span><text:span text:style-name="a58" text:class-names=""/></text:p>
        </draw:text-box>
        <svg:title/>
        <svg:desc/>
      </draw:frame>
      <draw:frame draw:id="id12" presentation:style-name="a63" draw:name="Espace réservé du pied de page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3" presentation:style-name="a67" draw:name="Espace réservé du numéro de diapositive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</style:master-page>
    <style:master-page style:name="Master1-Layout2-obj-Titre-et-contenu" style:page-layout-name="pageLayout1" draw:style-name="a68">
      <draw:custom-shape svg:x="0in" svg:y="5.19699in" svg:width="10in" svg:height="2.31076in" draw:id="id14" draw:layer="Master1-bg" draw:style-name="a71" draw:name="Forme libr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Forme libr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Titre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Modifiez le style du titre</text:span><text:span text:style-name="a76" text:class-names=""/></text:p>
        </draw:text-box>
        <svg:title/>
        <svg:desc/>
      </draw:frame>
      <draw:frame draw:id="id17" presentation:style-name="a95" draw:name="Espace réservé du contenu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Modifiez les styles du texte du masque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euxième niveau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Cinquième niveau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title/>
        <svg:desc/>
      </draw:frame>
      <draw:frame draw:id="id19" presentation:style-name="a103" draw:name="Espace réservé du pied de page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Espace réservé du numéro de diapositive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</style:master-page>
    <style:master-page style:name="Master1-Layout3-secHead-Titre-de-section" style:page-layout-name="pageLayout1" draw:style-name="a109">
      <draw:custom-shape svg:x="0in" svg:y="5.19699in" svg:width="10in" svg:height="2.31076in" draw:id="id21" draw:style-name="a112" draw:name="Forme libre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Forme libre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Titre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4" presentation:style-name="a123" draw:name="Espace réservé du texte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28" draw:name="Espace réservé de la date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26" presentation:style-name="a131" draw:name="Espace réservé du pied de page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Espace réservé du numéro de diapositive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</style:master-page>
    <style:master-page style:name="Master1-Layout4-twoObj-Deux-contenus" style:page-layout-name="pageLayout1" draw:style-name="a136">
      <draw:custom-shape svg:x="0in" svg:y="5.19699in" svg:width="10in" svg:height="2.31076in" draw:id="id28" draw:layer="Master1-bg" draw:style-name="a139" draw:name="Forme libr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Forme libre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Titre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Modifiez le style du titre</text:span><text:span text:style-name="a144" text:class-names=""/></text:p>
        </draw:text-box>
        <svg:title/>
        <svg:desc/>
      </draw:frame>
      <draw:frame draw:id="id31" presentation:style-name="a163" draw:name="Espace réservé du contenu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Modifiez les styles du texte du masque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euxièm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Cinquièm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Espace réservé du contenu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euxièm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Cinquièm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Espace réservé de la date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</draw:text-box>
        <svg:title/>
        <svg:desc/>
      </draw:frame>
      <draw:frame draw:id="id34" presentation:style-name="a188" draw:name="Espace réservé du pied de page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Espace réservé du numéro de diapositive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</draw:text-box>
        <svg:title/>
        <svg:desc/>
      </draw:frame>
    </style:master-page>
    <style:master-page style:name="Master1-Layout5-twoTxTwoObj-Comparaison" style:page-layout-name="pageLayout1" draw:style-name="a193">
      <draw:frame draw:id="id36" presentation:style-name="a197" draw:name="Titre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37" presentation:style-name="a201" draw:name="Espace réservé du texte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205" draw:name="Espace réservé du texte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222" draw:name="Espace réservé du contenu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odifiez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9" draw:name="Espace réservé du contenu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z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4" draw:name="Espace réservé de la date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</draw:text-box>
        <svg:title/>
        <svg:desc/>
      </draw:frame>
      <draw:frame draw:id="id42" presentation:style-name="a247" draw:name="Espace réservé du pied de page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Espace réservé du numéro de diapositive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</style:master-page>
    <style:master-page style:name="Master1-Layout6-titleOnly-Titre-seul" style:page-layout-name="pageLayout1" draw:style-name="a252">
      <draw:custom-shape svg:x="0in" svg:y="5.19699in" svg:width="10in" svg:height="2.31076in" draw:id="id44" draw:layer="Master1-bg" draw:style-name="a255" draw:name="Forme libre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Forme libre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Titre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Modifiez le style du titre</text:span><text:span text:style-name="a260" text:class-names=""/></text:p>
        </draw:text-box>
        <svg:title/>
        <svg:desc/>
      </draw:frame>
      <draw:frame draw:id="id47" presentation:style-name="a267" draw:name="Espace réservé de la date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/></text:span><text:span text:style-name="a265" text:class-names=""/></text:p>
        </draw:text-box>
        <svg:title/>
        <svg:desc/>
      </draw:frame>
      <draw:frame draw:id="id48" presentation:style-name="a271" draw:name="Espace réservé du numéro de diapositive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  <draw:frame draw:id="id49" presentation:style-name="a274" draw:name="Espace réservé du pied de page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</style:master-page>
    <style:master-page style:name="Master1-Layout7-blank-Vide" style:page-layout-name="pageLayout1" draw:style-name="a275">
      <draw:custom-shape svg:x="0in" svg:y="5.19699in" svg:width="10in" svg:height="2.31076in" draw:id="id50" draw:layer="Master1-bg" draw:style-name="a278" draw:name="Forme libre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Forme libre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Espace réservé de la date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/></text:span><text:span text:style-name="a284" text:class-names=""/></text:p>
        </draw:text-box>
        <svg:title/>
        <svg:desc/>
      </draw:frame>
      <draw:frame draw:id="id53" presentation:style-name="a289" draw:name="Espace réservé du pied de page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Espace réservé du numéro de diapositive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4">
      <draw:custom-shape svg:x="0in" svg:y="5.19699in" svg:width="10in" svg:height="2.31076in" draw:id="id55" draw:layer="Master1-bg" draw:style-name="a297" draw:name="Forme libr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Forme libre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Titre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Modifiez le style du titre</text:span><text:span text:style-name="a302" text:class-names=""/></text:p>
        </draw:text-box>
        <svg:title/>
        <svg:desc/>
      </draw:frame>
      <draw:frame draw:id="id58" presentation:style-name="a308" draw:name="Espace réservé du texte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z les styles du texte du masque</text:span></text:p>
            </text:list-item>
          </text:list>
        </draw:text-box>
        <svg:title/>
        <svg:desc/>
      </draw:frame>
      <draw:frame draw:id="id59" presentation:style-name="a325" draw:name="Espace réservé du contenu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0" draw:name="Espace réservé de la date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</draw:text-box>
        <svg:title/>
        <svg:desc/>
      </draw:frame>
      <draw:frame draw:id="id61" presentation:style-name="a333" draw:name="Espace réservé du pied de page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Espace réservé du numéro de diapositive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</style:master-page>
    <style:master-page style:name="Master1-Layout9-picTx-Image-avec-légende" style:page-layout-name="pageLayout1" draw:style-name="a338">
      <draw:frame draw:id="id63" presentation:style-name="a342" draw:name="Titre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64" presentation:style-name="a346" draw:name="Espace réservé pour une image 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Cliquez sur l'icône pour ajouter une image</text:span><text:span text:style-name="a344" text:class-names=""/></text:p>
        </draw:text-box>
        <svg:title/>
        <svg:desc/>
      </draw:frame>
      <draw:frame draw:id="id65" presentation:style-name="a350" draw:name="Espace réservé du texte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355" draw:name="Espace réservé de la date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7" presentation:style-name="a358" draw:name="Espace réservé du pied de page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8" presentation:style-name="a362" draw:name="Espace réservé du numéro de diapositive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63">
      <draw:custom-shape svg:x="0in" svg:y="5.19699in" svg:width="10in" svg:height="2.31076in" draw:id="id69" draw:layer="Master1-bg" draw:style-name="a366" draw:name="Forme libr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Forme libr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Titre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Modifiez le style du titre</text:span><text:span text:style-name="a371" text:class-names=""/></text:p>
        </draw:text-box>
        <svg:title/>
        <svg:desc/>
      </draw:frame>
      <draw:frame draw:id="id72" presentation:style-name="a390" draw:name="Espace réservé du texte vertical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Modifiez les styles du texte du masqu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euxième niveau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Cinquième niveau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5" draw:name="Espace réservé de la date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74" presentation:style-name="a398" draw:name="Espace réservé du pied de page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5" presentation:style-name="a402" draw:name="Espace réservé du numéro de diapositive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03">
      <draw:custom-shape svg:x="0in" svg:y="5.19699in" svg:width="10in" svg:height="2.31076in" draw:id="id76" draw:layer="Master1-bg" draw:style-name="a406" draw:name="Forme libr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Forme libr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Titre vertical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Modifiez le style du titre</text:span><text:span text:style-name="a411" text:class-names=""/></text:p>
        </draw:text-box>
        <svg:title/>
        <svg:desc/>
      </draw:frame>
      <draw:frame draw:id="id79" presentation:style-name="a430" draw:name="Espace réservé du texte vertical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odifiez les styles du texte du masque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euxième niveau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Cinquième niveau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Espace réservé de la date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/></text:span><text:span text:style-name="a433" text:class-names=""/></text:p>
        </draw:text-box>
        <svg:title/>
        <svg:desc/>
      </draw:frame>
      <draw:frame draw:id="id81" presentation:style-name="a438" draw:name="Espace réservé du pied de page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82" presentation:style-name="a442" draw:name="Espace réservé du numéro de diapositive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IND</meta:initial-creator>
    <dc:creator>HIND</dc:creator>
    <meta:creation-date>2023-12-17T09:48:41Z</meta:creation-date>
    <dc:date>2023-12-17T10:05:45Z</dc:date>
    <meta:template xlink:href="Technic" xlink:type="simple"/>
    <meta:editing-cycles>1</meta:editing-cycles>
    <meta:editing-duration>PT0S</meta:editing-duration>
    <meta:document-statistic meta:paragraph-count="0" meta:word-count="0"/>
  </office:meta>
</office:document-meta>
</file>