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 style:parent-style-name="Graphics">
      <style:graphic-properties draw:fill="none" fo:clip="rect(0in 0in 0in 0in)" draw:stroke="none"/>
    </style:style>
    <style:style style:family="drawing-page" style:name="a47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 0in 0in 0in)" draw:stroke="none"/>
    </style:style>
    <style:style style:family="drawing-page" style:name="a47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gradient" draw:fill-gradient-name="a4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5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2" style:parent-style-name="Graphics">
      <style:graphic-properties draw:fill="none" fo:clip="rect(0in 0in 0in 0in)" draw:stroke="none"/>
    </style:style>
    <style:style style:family="drawing-page" style:name="a449">
      <style:drawing-page-properties draw:fill="gradient" draw:fill-gradient-name="a4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0" style:parent-style-name="Graphics">
      <style:graphic-properties draw:fill="none" fo:clip="rect(0in 0in 0in 0in)" draw:stroke="none"/>
    </style:style>
    <style:style style:family="drawing-page" style:name="a46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 style:parent-style-name="Graphics">
      <style:graphic-properties draw:fill="none" fo:clip="rect(0in 0in 0in 0in)" draw:stroke="none"/>
    </style:style>
    <style:style style:family="drawing-page" style:name="a46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/>
    </style:style>
    <style:style style:family="drawing-page" style:name="a46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0" style:parent-style-name="Graphics">
      <style:graphic-properties draw:fill="none" fo:clip="rect(0in 0in 0in 0in)" draw:stroke="none"/>
    </style:style>
    <style:style style:family="drawing-page" style:name="a481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fo:clip="rect(0in 0in 0in 0in)" draw:stroke="none"/>
    </style:style>
    <style:style style:family="drawing-page" style:name="a48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drawing-page" style:name="a489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fo:clip="rect(0in 0in 0in 0in)" draw:stroke="none"/>
    </style:style>
    <style:style style:family="drawing-page" style:name="a457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3" draw:style-name="a444" draw:master-page-name="Master1-Layout1-title-Diapositive-de-titre" presentation:presentation-page-layout-name="Master1-PPL1" draw:id="Slide-258">
        <draw:frame draw:id="id83" presentation:style-name="a445" draw:name="Titre 1" svg:x="0.46923in" svg:y="3.65in" svg:width="7.08667in" svg:height="2.51667in" presentation:class="title" presentation:placeholder="true">
          <draw:text-box/>
          <svg:title/>
          <svg:desc/>
        </draw:frame>
        <draw:frame draw:id="id84" presentation:style-name="a446" draw:name="Sous-titre 2" svg:x="0.47359in" svg:y="1.68943in" svg:width="7.08667in" svg:height="1.91667in" presentation:class="subtitle" presentation:placeholder="true">
          <draw:text-box/>
          <svg:title/>
          <svg:desc/>
        </draw:frame>
        <draw:frame draw:id="id85" draw:style-name="a447" draw:name="Picture 2" svg:x="0.55556in" svg:y="0.19444in" svg:width="8.88889in" svg:height="7.1111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" draw:style-name="a449" draw:master-page-name="Master1-Layout1-title-Diapositive-de-titre" presentation:presentation-page-layout-name="Master1-PPL1" draw:id="Slide-256">
        <draw:frame draw:id="id86" presentation:style-name="a450" draw:name="Titre 1" svg:x="0.46923in" svg:y="3.65in" svg:width="7.08667in" svg:height="2.51667in" presentation:class="title" presentation:placeholder="true">
          <draw:text-box/>
          <svg:title/>
          <svg:desc/>
        </draw:frame>
        <draw:frame draw:id="id87" presentation:style-name="a451" draw:name="Sous-titre 2" svg:x="0.47359in" svg:y="1.68943in" svg:width="7.08667in" svg:height="1.91667in" presentation:class="subtitle" presentation:placeholder="true">
          <draw:text-box/>
          <svg:title/>
          <svg:desc/>
        </draw:frame>
        <draw:frame draw:id="id88" draw:style-name="a452" draw:name="Picture 2" svg:x="0.23467in" svg:y="0.2063in" svg:width="9.42477in" svg:height="7.0086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" draw:style-name="a453" draw:master-page-name="Master1-Layout2-obj-Titre-et-contenu" presentation:presentation-page-layout-name="Master1-PPL2" draw:id="Slide-257">
        <draw:frame draw:id="id89" presentation:style-name="a45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0" presentation:style-name="a45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1" draw:style-name="a456" draw:name="Picture 2" svg:x="0.32013in" svg:y="0.28505in" svg:width="9.56231in" svg:height="7.07988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457" draw:master-page-name="Master1-Layout2-obj-Titre-et-contenu" presentation:presentation-page-layout-name="Master1-PPL2" draw:id="Slide-259">
        <draw:frame draw:id="id92" presentation:style-name="a45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3" presentation:style-name="a45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4" draw:style-name="a460" draw:name="Picture 2" svg:x="0.55556in" svg:y="0.19444in" svg:width="8.88889in" svg:height="7.1111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61" draw:master-page-name="Master1-Layout2-obj-Titre-et-contenu" presentation:presentation-page-layout-name="Master1-PPL2" draw:id="Slide-260">
        <draw:frame draw:id="id95" presentation:style-name="a46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6" presentation:style-name="a46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97" draw:style-name="a464" draw:name="Picture 2" svg:x="0.55556in" svg:y="0.19444in" svg:width="8.88889in" svg:height="7.1111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65" draw:master-page-name="Master1-Layout2-obj-Titre-et-contenu" presentation:presentation-page-layout-name="Master1-PPL2" draw:id="Slide-261">
        <draw:frame draw:id="id98" presentation:style-name="a46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99" presentation:style-name="a46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0" draw:style-name="a468" draw:name="Picture 2" svg:x="0.55556in" svg:y="0.19444in" svg:width="8.88889in" svg:height="7.1111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69" draw:master-page-name="Master1-Layout2-obj-Titre-et-contenu" presentation:presentation-page-layout-name="Master1-PPL2" draw:id="Slide-262">
        <draw:frame draw:id="id101" presentation:style-name="a47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2" presentation:style-name="a47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3" draw:style-name="a472" draw:name="Picture 2" svg:x="0.55556in" svg:y="0.19444in" svg:width="8.88889in" svg:height="7.1111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73" draw:master-page-name="Master1-Layout2-obj-Titre-et-contenu" presentation:presentation-page-layout-name="Master1-PPL2" draw:id="Slide-263">
        <draw:frame draw:id="id104" presentation:style-name="a474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5" presentation:style-name="a475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6" draw:style-name="a476" draw:name="Picture 2" svg:x="0.43256in" svg:y="0.12755in" svg:width="9.13487in" svg:height="7.24349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77" draw:master-page-name="Master1-Layout2-obj-Titre-et-contenu" presentation:presentation-page-layout-name="Master1-PPL2" draw:id="Slide-264">
        <draw:frame draw:id="id107" presentation:style-name="a478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08" presentation:style-name="a479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09" draw:style-name="a480" draw:name="Picture 2" svg:x="0.55556in" svg:y="0.19444in" svg:width="8.88889in" svg:height="7.1111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81" draw:master-page-name="Master1-Layout2-obj-Titre-et-contenu" presentation:presentation-page-layout-name="Master1-PPL2" draw:id="Slide-265">
        <draw:frame draw:id="id110" presentation:style-name="a482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1" presentation:style-name="a483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2" draw:style-name="a484" draw:name="Picture 2" svg:x="0.55556in" svg:y="0.19444in" svg:width="8.88889in" svg:height="7.1111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85" draw:master-page-name="Master1-Layout2-obj-Titre-et-contenu" presentation:presentation-page-layout-name="Master1-PPL2" draw:id="Slide-266">
        <draw:frame draw:id="id113" presentation:style-name="a486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4" presentation:style-name="a487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5" draw:style-name="a488" draw:name="Picture 2" svg:x="0.55556in" svg:y="0.19444in" svg:width="8.88889in" svg:height="7.1111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89" draw:master-page-name="Master1-Layout2-obj-Titre-et-contenu" presentation:presentation-page-layout-name="Master1-PPL2" draw:id="Slide-267">
        <draw:frame draw:id="id116" presentation:style-name="a490" draw:name="Titre 1" svg:x="0.5in" svg:y="0.30035in" svg:width="8.16667in" svg:height="1.25in" presentation:class="title" presentation:placeholder="true">
          <draw:text-box/>
          <svg:title/>
          <svg:desc/>
        </draw:frame>
        <draw:frame draw:id="id117" presentation:style-name="a491" draw:name="Espace réservé du contenu 2" svg:x="0.5in" svg:y="1.75in" svg:width="8.16667in" svg:height="4.94965in" presentation:class="outline" presentation:placeholder="true">
          <draw:text-box/>
          <svg:title/>
          <svg:desc/>
        </draw:frame>
        <draw:frame draw:id="id118" draw:style-name="a492" draw:name="Picture 2" svg:x="0.55556in" svg:y="0.19444in" svg:width="8.88889in" svg:height="7.11111in" style:rel-width="scale" style:rel-height="scale">
          <draw:image xlink:href="media/image12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923in" svg:y="3.65in" svg:width="7.08667in" svg:height="2.51667in"/>
      <presentation:placeholder presentation:object="subtitle" svg:x="0.47359in" svg:y="1.68943in" svg:width="7.08667in" svg:height="1.91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2" style:display-name="Titre et contenu">
      <presentation:placeholder presentation:object="title" svg:x="0.5in" svg:y="0.30035in" svg:width="8.16667in" svg:height="1.25in"/>
      <presentation:placeholder presentation:object="object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3" style:display-name="Titre de section">
      <presentation:placeholder presentation:object="title" svg:x="0.75in" svg:y="3.91933in" svg:width="7.25in" svg:height="1.99733in"/>
      <presentation:placeholder presentation:object="outline" svg:x="0.75in" svg:y="2.7185in" svg:width="7.25in" svg:height="1.16654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8.16667in" svg:height="1.25in"/>
      <presentation:placeholder presentation:object="object" svg:x="0.5in" svg:y="1.75in" svg:width="4in" svg:height="4.94965in"/>
      <presentation:placeholder presentation:object="object" svg:x="4.66667in" svg:y="1.75in" svg:width="4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6in" svg:width="4.4184in" svg:height="0.91667in"/>
      <presentation:placeholder presentation:object="outline" svg:x="5.07986in" svg:y="6in" svg:width="4.42014in" svg:height="0.91667in"/>
      <presentation:placeholder presentation:object="object" svg:x="0.5in" svg:y="1.65892in" svg:width="4.4184in" svg:height="4.31076in"/>
      <presentation:placeholder presentation:object="object" svg:x="5.07986in" svg:y="1.65892in" svg:width="4.42014in" svg:height="4.31076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6" style:display-name="Titre seul">
      <presentation:placeholder presentation:object="title" svg:x="0.5in" svg:y="0.3in" svg:width="8.17in" svg:height="1.25in"/>
      <presentation:placeholder presentation:object="date-time" svg:x="0.5in" svg:y="7.02325in" svg:width="2.33333in" svg:height="0.39931in"/>
      <presentation:placeholder presentation:object="page-number" svg:x="8.91667in" svg:y="7.02325in" svg:width="0.83333in" svg:height="0.39931in"/>
      <presentation:placeholder presentation:object="footer" svg:x="3.41667in" svg:y="7.02325in" svg:width="3.16667in" svg:height="0.39931in"/>
    </style:presentation-page-layout>
    <style:presentation-page-layout style:name="Master1-PPL7" style:display-name="Vide"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8" style:display-name="Contenu avec légende">
      <presentation:placeholder presentation:object="title" svg:x="0.5in" svg:y="1.29651in" svg:width="3.5in" svg:height="0.79861in"/>
      <presentation:placeholder presentation:object="outline" svg:x="0.5in" svg:y="0.2345in" svg:width="3in" svg:height="1in"/>
      <presentation:placeholder presentation:object="object" svg:x="0.5in" svg:y="2.16667in" svg:width="7.75in" svg:height="4.16667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2in" svg:y="7.02325in" svg:width="0.83333in" svg:height="0.39931in"/>
    </style:presentation-page-layout>
    <style:presentation-page-layout style:name="Master1-PPL9" style:display-name="Image avec légende">
      <presentation:placeholder presentation:object="title" svg:x="6.07692in" svg:y="1.86539in" svg:width="3.33975in" svg:height="1.37118in"/>
      <presentation:placeholder presentation:object="graphic" svg:x="1.16538in" svg:y="1.11538in" svg:width="4.5in" svg:height="4.5in"/>
      <presentation:placeholder presentation:object="outline" svg:x="6.07692in" svg:y="3.27949in" svg:width="3.33975in" svg:height="2.91282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8.16667in" svg:height="1.25in"/>
      <presentation:placeholder presentation:object="outline" svg:x="0.5in" svg:y="1.75in" svg:width="8.16667in" svg:height="4.94965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2325in" svg:width="2.33333in" svg:height="0.39931in"/>
      <presentation:placeholder presentation:object="footer" svg:x="3.41667in" svg:y="7.02325in" svg:width="3.16667in" svg:height="0.39931in"/>
      <presentation:placeholder presentation:object="page-number" svg:x="8.91667in" svg:y="7.02325in" svg:width="0.83333in" svg:height="0.39931in"/>
    </style:presentation-page-layout>
    <style:style style:family="graphic" style:name="Graphics"/>
    <style:default-style style:family="graphic">
      <style:graphic-properties draw:fill="solid" draw:fill-color="#6ea0b0" draw:opacity="100%" draw:stroke="solid" svg:stroke-width="0.02083in" svg:stroke-color="#4f7480" svg:stroke-opacity="100%"/>
    </style:default-style>
    <draw:gradient draw:name="a448" draw:style="linear" draw:angle="2340" draw:start-color="#242424" draw:end-color="#2d2d2d" draw:start-intensity="100%" draw:end-intensity="100%"/>
    <draw:gradient draw:name="a443" draw:style="linear" draw:angle="2340" draw:start-color="#242424" draw:end-color="#2d2d2d" draw:start-intensity="100%" draw:end-intensity="100%"/>
    <draw:gradient draw:name="a40" draw:style="linear" draw:angle="2340" draw:start-color="#242424" draw:end-color="#2d2d2d" draw:start-intensity="100%" draw:end-intensity="100%"/>
    <draw:gradient draw:name="a108" draw:style="linear" draw:angle="2340" draw:start-color="#242424" draw:end-color="#2d2d2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gradient" draw:fill-gradient-name="a108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fo:font-size="0.58333in" style:font-size-asian="0.58333in" style:font-size-complex="0.58333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1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solid" draw:fill-color="#292929" draw:opacity="100%" draw:stroke="solid" svg:stroke-width="0.05556in" svg:stroke-color="#3b3b3b" svg:stroke-opacity="100%" draw:stroke-linejoin="miter" draw:shadow="visible" draw:shadow-offset-x="0in" draw:shadow-offset-y="0.3773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.46in" fo:margin-right="0in" fo:text-indent="-0.42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.79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1in" fo:margin-right="0in" fo:text-indent="-0.2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1.4in" fo:margin-right="0in" fo:text-indent="-0.2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.63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3b3b3b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1in" fo:margin-right="0in" fo:text-indent="-0.2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.4in" fo:margin-right="0in" fo:text-indent="-0.2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1.63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">
      <style:drawing-page-properties draw:fill="gradient" draw:fill-gradient-name="a40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48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text-transform="uppercase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3b3b3b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.1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9b9a98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3b3b3b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6ea0b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.46in" fo:margin-right="0in" fo:text-indent="-0.4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45%" draw:stroke="none" draw:shadow="visible" draw:shadow-offset-x="0in" draw:shadow-offset-y="-0.04861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.79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595959" draw:opacity="40%" draw:stroke="none" draw:shadow="visible" draw:shadow-offset-x="-0.05556in" draw:shadow-offset-y="0in" draw:shadow-color="#000000" draw:shadow-opacity="45%" draw:auto-grow-width="false" draw:auto-grow-height="false"/>
      <style:paragraph-properties style:font-independent-line-spacing="true" style:writing-mode="lr-tb"/>
    </style:style>
    <text:list-style style:name="a228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149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41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8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08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8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8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3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7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6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311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8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9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7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14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1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317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34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152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38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55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158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422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1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425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214">
      <text:list-level-style-bullet text:level="1" text:bullet-char="○">
        <style:list-level-properties text:space-before="0.18in" text:min-label-width="0.28in"/>
        <style:text-properties fo:color="#ccaf0a" fo:font-family="Arial" fo:font-size="85%"/>
      </text:list-level-style-bullet>
      <text:list-level-style-bullet text:level="2" text:bullet-char="○">
        <style:list-level-properties text:space-before="0.51in" text:min-label-width="0.28in"/>
        <style:text-properties fo:color="#ccaf0a" fo:font-family="Arial" fo:font-size="85%"/>
      </text:list-level-style-bullet>
      <text:list-level-style-bullet text:level="3" text:bullet-char="○">
        <style:list-level-properties text:space-before="0.82in" text:min-label-width="0.28in"/>
        <style:text-properties fo:color="#ccaf0a" fo:font-family="Arial" fo:font-size="85%"/>
      </text:list-level-style-bullet>
      <text:list-level-style-bullet text:level="4" text:bullet-char="○">
        <style:list-level-properties text:space-before="1.12in" text:min-label-width="0.28in"/>
        <style:text-properties fo:color="#ccaf0a" fo:font-family="Arial" fo:font-size="85%"/>
      </text:list-level-style-bullet>
      <text:list-level-style-bullet text:level="5" text:bullet-char="○">
        <style:list-level-properties text:space-before="1.35in" text:min-label-width="0.28in"/>
        <style:text-properties fo:color="#ccaf0a" fo:font-family="Arial" fo:font-size="85%"/>
      </text:list-level-style-bullet>
      <text:list-level-style-bullet text:level="6" text:bullet-char="○">
        <style:list-level-properties text:space-before="1.58in" text:min-label-width="0.28in"/>
        <style:text-properties fo:color="#ccaf0a" fo:font-family="Arial" fo:font-size="85%"/>
      </text:list-level-style-bullet>
      <text:list-level-style-bullet text:level="7" text:bullet-char="○">
        <style:list-level-properties text:space-before="1.82in" text:min-label-width="0.28in"/>
        <style:text-properties fo:color="#ccaf0a" fo:font-family="Arial" fo:font-size="85%"/>
      </text:list-level-style-bullet>
      <text:list-level-style-bullet text:level="8" text:bullet-char="○">
        <style:list-level-properties text:space-before="2.06in" text:min-label-width="0.28in"/>
        <style:text-properties fo:color="#ccaf0a" fo:font-family="Arial" fo:font-size="85%"/>
      </text:list-level-style-bullet>
      <text:list-level-style-bullet text:level="9" text:bullet-char="○">
        <style:list-level-properties text:space-before="2.27in" text:min-label-width="0.28in"/>
        <style:text-properties fo:color="#ccaf0a" fo:font-family="Arial" fo:font-size="85%"/>
      </text:list-level-style-bullet>
    </text:list-style>
    <text:list-style style:name="a217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9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429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22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6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20">
      <text:list-level-style-bullet text:level="1" text:bullet-char="">
        <style:list-level-properties text:space-before="0.2in" text:min-label-width="0.26in"/>
        <style:text-properties fo:color="#8d89a4" fo:font-family="Wingdings 2" style:font-charset="x-symbol" fo:font-size="90%"/>
      </text:list-level-style-bullet>
      <text:list-level-style-bullet text:level="2" text:bullet-char="">
        <style:list-level-properties text:space-before="0.53in" text:min-label-width="0.26in"/>
        <style:text-properties fo:color="#8d89a4" fo:font-family="Wingdings 2" style:font-charset="x-symbol" fo:font-size="90%"/>
      </text:list-level-style-bullet>
      <text:list-level-style-bullet text:level="3" text:bullet-char="">
        <style:list-level-properties text:space-before="0.84in" text:min-label-width="0.26in"/>
        <style:text-properties fo:color="#8d89a4" fo:font-family="Wingdings 2" style:font-charset="x-symbol" fo:font-size="90%"/>
      </text:list-level-style-bullet>
      <text:list-level-style-bullet text:level="4" text:bullet-char="">
        <style:list-level-properties text:space-before="1.14in" text:min-label-width="0.26in"/>
        <style:text-properties fo:color="#8d89a4" fo:font-family="Wingdings 2" style:font-charset="x-symbol" fo:font-size="90%"/>
      </text:list-level-style-bullet>
      <text:list-level-style-bullet text:level="5" text:bullet-char="">
        <style:list-level-properties text:space-before="1.37in" text:min-label-width="0.26in"/>
        <style:text-properties fo:color="#8d89a4" fo:font-family="Wingdings 2" style:font-charset="x-symbol" fo:font-size="90%"/>
      </text:list-level-style-bullet>
      <text:list-level-style-bullet text:level="6" text:bullet-char="">
        <style:list-level-properties text:space-before="1.6in" text:min-label-width="0.26in"/>
        <style:text-properties fo:color="#8d89a4" fo:font-family="Wingdings 2" style:font-charset="x-symbol" fo:font-size="90%"/>
      </text:list-level-style-bullet>
      <text:list-level-style-bullet text:level="7" text:bullet-char="">
        <style:list-level-properties text:space-before="1.84in" text:min-label-width="0.26in"/>
        <style:text-properties fo:color="#8d89a4" fo:font-family="Wingdings 2" style:font-charset="x-symbol" fo:font-size="90%"/>
      </text:list-level-style-bullet>
      <text:list-level-style-bullet text:level="8" text:bullet-char="">
        <style:list-level-properties text:space-before="2.08in" text:min-label-width="0.26in"/>
        <style:text-properties fo:color="#8d89a4" fo:font-family="Wingdings 2" style:font-charset="x-symbol" fo:font-size="90%"/>
      </text:list-level-style-bullet>
      <text:list-level-style-bullet text:level="9" text:bullet-char="">
        <style:list-level-properties text:space-before="2.29in" text:min-label-width="0.26in"/>
        <style:text-properties fo:color="#8d89a4" fo:font-family="Wingdings 2" style:font-charset="x-symbol" fo:font-size="90%"/>
      </text:list-level-style-bullet>
    </text:list-style>
    <text:list-style style:name="a324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162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7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166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text:list-style style:name="a37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169">
      <text:list-level-style-bullet text:level="1" text:bullet-char="">
        <style:list-level-properties text:space-before="0.16in" text:min-label-width="0.3in"/>
        <style:text-properties fo:color="#6ea0b0" fo:font-family="Wingdings 2" style:font-charset="x-symbol" fo:font-size="90%"/>
      </text:list-level-style-bullet>
      <text:list-level-style-bullet text:level="2" text:bullet-char="">
        <style:list-level-properties text:space-before="0.49in" text:min-label-width="0.3in"/>
        <style:text-properties fo:color="#6ea0b0" fo:font-family="Wingdings 2" style:font-charset="x-symbol" fo:font-size="90%"/>
      </text:list-level-style-bullet>
      <text:list-level-style-bullet text:level="3" text:bullet-char="">
        <style:list-level-properties text:space-before="0.8in" text:min-label-width="0.3in"/>
        <style:text-properties fo:color="#6ea0b0" fo:font-family="Wingdings 2" style:font-charset="x-symbol" fo:font-size="90%"/>
      </text:list-level-style-bullet>
      <text:list-level-style-bullet text:level="4" text:bullet-char="">
        <style:list-level-properties text:space-before="1.1in" text:min-label-width="0.3in"/>
        <style:text-properties fo:color="#6ea0b0" fo:font-family="Wingdings 2" style:font-charset="x-symbol" fo:font-size="90%"/>
      </text:list-level-style-bullet>
      <text:list-level-style-bullet text:level="5" text:bullet-char="">
        <style:list-level-properties text:space-before="1.33in" text:min-label-width="0.3in"/>
        <style:text-properties fo:color="#6ea0b0" fo:font-family="Wingdings 2" style:font-charset="x-symbol" fo:font-size="90%"/>
      </text:list-level-style-bullet>
      <text:list-level-style-bullet text:level="6" text:bullet-char="">
        <style:list-level-properties text:space-before="1.56in" text:min-label-width="0.3in"/>
        <style:text-properties fo:color="#6ea0b0" fo:font-family="Wingdings 2" style:font-charset="x-symbol" fo:font-size="90%"/>
      </text:list-level-style-bullet>
      <text:list-level-style-bullet text:level="7" text:bullet-char="">
        <style:list-level-properties text:space-before="1.8in" text:min-label-width="0.3in"/>
        <style:text-properties fo:color="#6ea0b0" fo:font-family="Wingdings 2" style:font-charset="x-symbol" fo:font-size="90%"/>
      </text:list-level-style-bullet>
      <text:list-level-style-bullet text:level="8" text:bullet-char="">
        <style:list-level-properties text:space-before="2.04in" text:min-label-width="0.3in"/>
        <style:text-properties fo:color="#6ea0b0" fo:font-family="Wingdings 2" style:font-charset="x-symbol" fo:font-size="90%"/>
      </text:list-level-style-bullet>
      <text:list-level-style-bullet text:level="9" text:bullet-char="">
        <style:list-level-properties text:space-before="2.25in" text:min-label-width="0.3in"/>
        <style:text-properties fo:color="#6ea0b0" fo:font-family="Wingdings 2" style:font-charset="x-symbol" fo:font-size="90%"/>
      </text:list-level-style-bullet>
    </text:list-style>
    <text:list-style style:name="a221">
      <text:list-level-style-bullet text:level="1" text:bullet-char="-">
        <style:list-level-properties text:space-before="0.26in" text:min-label-width="0.2in"/>
        <style:text-properties fo:color="#748560" fo:font-family="Arial" fo:font-size="100%"/>
      </text:list-level-style-bullet>
      <text:list-level-style-bullet text:level="2" text:bullet-char="-">
        <style:list-level-properties text:space-before="0.59in" text:min-label-width="0.2in"/>
        <style:text-properties fo:color="#748560" fo:font-family="Arial" fo:font-size="100%"/>
      </text:list-level-style-bullet>
      <text:list-level-style-bullet text:level="3" text:bullet-char="-">
        <style:list-level-properties text:space-before="0.9in" text:min-label-width="0.2in"/>
        <style:text-properties fo:color="#748560" fo:font-family="Arial" fo:font-size="100%"/>
      </text:list-level-style-bullet>
      <text:list-level-style-bullet text:level="4" text:bullet-char="-">
        <style:list-level-properties text:space-before="1.2in" text:min-label-width="0.2in"/>
        <style:text-properties fo:color="#748560" fo:font-family="Arial" fo:font-size="100%"/>
      </text:list-level-style-bullet>
      <text:list-level-style-bullet text:level="5" text:bullet-char="-">
        <style:list-level-properties text:space-before="1.43in" text:min-label-width="0.2in"/>
        <style:text-properties fo:color="#748560" fo:font-family="Arial" fo:font-size="100%"/>
      </text:list-level-style-bullet>
      <text:list-level-style-bullet text:level="6" text:bullet-char="-">
        <style:list-level-properties text:space-before="1.66in" text:min-label-width="0.2in"/>
        <style:text-properties fo:color="#748560" fo:font-family="Arial" fo:font-size="100%"/>
      </text:list-level-style-bullet>
      <text:list-level-style-bullet text:level="7" text:bullet-char="-">
        <style:list-level-properties text:space-before="1.9in" text:min-label-width="0.2in"/>
        <style:text-properties fo:color="#748560" fo:font-family="Arial" fo:font-size="100%"/>
      </text:list-level-style-bullet>
      <text:list-level-style-bullet text:level="8" text:bullet-char="-">
        <style:list-level-properties text:space-before="2.14in" text:min-label-width="0.2in"/>
        <style:text-properties fo:color="#748560" fo:font-family="Arial" fo:font-size="100%"/>
      </text:list-level-style-bullet>
      <text:list-level-style-bullet text:level="9" text:bullet-char="-">
        <style:list-level-properties text:space-before="2.35in" text:min-label-width="0.2in"/>
        <style:text-properties fo:color="#748560" fo:font-family="Arial" fo:font-size="10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9in"/>
      </text:list-level-style-number>
      <text:list-level-style-number text:level="3" style:num-format="">
        <style:list-level-properties text:space-before="1.1in"/>
      </text:list-level-style-number>
      <text:list-level-style-number text:level="4" style:num-format="">
        <style:list-level-properties text:space-before="1.4in"/>
      </text:list-level-style-number>
      <text:list-level-style-number text:level="5" style:num-format="">
        <style:list-level-properties text:space-before="1.63in"/>
      </text:list-level-style-number>
      <text:list-level-style-number text:level="6" style:num-format="">
        <style:list-level-properties text:space-before="1.86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4in"/>
      </text:list-level-style-number>
      <text:list-level-style-number text:level="9" style:num-format="">
        <style:list-level-properties text:space-before="2.55in"/>
      </text:list-level-style-number>
    </text:list-style>
    <text:list-style style:name="a225">
      <text:list-level-style-bullet text:level="1" text:bullet-char="">
        <style:list-level-properties text:space-before="0.04in" text:min-label-width="0.42in"/>
        <style:text-properties fo:color="#6ea0b0" fo:font-family="Wingdings 2" style:font-charset="x-symbol" fo:font-size="80%"/>
      </text:list-level-style-bullet>
      <text:list-level-style-bullet text:level="2" text:bullet-char="">
        <style:list-level-properties text:space-before="0.37in" text:min-label-width="0.42in"/>
        <style:text-properties fo:color="#6ea0b0" fo:font-family="Wingdings 2" style:font-charset="x-symbol" fo:font-size="80%"/>
      </text:list-level-style-bullet>
      <text:list-level-style-bullet text:level="3" text:bullet-char="">
        <style:list-level-properties text:space-before="0.68in" text:min-label-width="0.42in"/>
        <style:text-properties fo:color="#6ea0b0" fo:font-family="Wingdings 2" style:font-charset="x-symbol" fo:font-size="80%"/>
      </text:list-level-style-bullet>
      <text:list-level-style-bullet text:level="4" text:bullet-char="">
        <style:list-level-properties text:space-before="0.98in" text:min-label-width="0.42in"/>
        <style:text-properties fo:color="#6ea0b0" fo:font-family="Wingdings 2" style:font-charset="x-symbol" fo:font-size="80%"/>
      </text:list-level-style-bullet>
      <text:list-level-style-bullet text:level="5" text:bullet-char="">
        <style:list-level-properties text:space-before="1.21in" text:min-label-width="0.42in"/>
        <style:text-properties fo:color="#6ea0b0" fo:font-family="Wingdings 2" style:font-charset="x-symbol" fo:font-size="80%"/>
      </text:list-level-style-bullet>
      <text:list-level-style-bullet text:level="6" text:bullet-char="">
        <style:list-level-properties text:space-before="1.44in" text:min-label-width="0.42in"/>
        <style:text-properties fo:color="#6ea0b0" fo:font-family="Wingdings 2" style:font-charset="x-symbol" fo:font-size="80%"/>
      </text:list-level-style-bullet>
      <text:list-level-style-bullet text:level="7" text:bullet-char="">
        <style:list-level-properties text:space-before="1.68in" text:min-label-width="0.42in"/>
        <style:text-properties fo:color="#6ea0b0" fo:font-family="Wingdings 2" style:font-charset="x-symbol" fo:font-size="80%"/>
      </text:list-level-style-bullet>
      <text:list-level-style-bullet text:level="8" text:bullet-char="">
        <style:list-level-properties text:space-before="1.92in" text:min-label-width="0.42in"/>
        <style:text-properties fo:color="#6ea0b0" fo:font-family="Wingdings 2" style:font-charset="x-symbol" fo:font-size="80%"/>
      </text:list-level-style-bullet>
      <text:list-level-style-bullet text:level="9" text:bullet-char="">
        <style:list-level-properties text:space-before="2.13in" text:min-label-width="0.42in"/>
        <style:text-properties fo:color="#6ea0b0" fo:font-family="Wingdings 2" style:font-charset="x-symbol" fo:font-size="80%"/>
      </text:list-level-style-bullet>
    </text:list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chnique" style:page-layout-name="pageLayout1" draw:style-name="a0">
      <draw:custom-shape svg:x="0in" svg:y="5.19699in" svg:width="10in" svg:height="2.31076in" draw:id="id0" draw:style-name="a3" draw:name="Forme libre 1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" draw:style-name="a6" draw:name="Forme libre 15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" presentation:style-name="a10" draw:name="Espace réservé du titre 8" svg:x="0.5in" svg:y="0.30035in" svg:width="8.16667in" svg:height="1.25in" presentation:class="title" presentation:placeholder="false">
        <draw:text-box>
          <text:p text:style-name="a9" text:class-names="" text:cond-style-name=""><text:span text:style-name="a7" text:class-names="">Modifiez le style du titre</text:span><text:span text:style-name="a8" text:class-names=""/></text:p>
        </draw:text-box>
        <svg:title/>
        <svg:desc/>
      </draw:frame>
      <draw:frame draw:id="id3" presentation:style-name="a27" draw:name="Espace réservé du texte 29" svg:x="0.5in" svg:y="1.75in" svg:width="8.16667in" svg:height="4.94965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Modifiez les styles du texte du masqu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euxième niveau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Cinquième niveau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Espace réservé de la date 9" svg:x="0.5in" svg:y="7.02325in" svg:width="2.3333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/></text:span><text:span text:style-name="a30" text:class-names=""/></text:p>
        </draw:text-box>
        <svg:title/>
        <svg:desc/>
      </draw:frame>
      <draw:frame draw:id="id5" presentation:style-name="a35" draw:name="Espace réservé du pied de page 21" svg:x="3.41667in" svg:y="7.02325in" svg:width="3.16667in" svg:height="0.39931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Espace réservé du numéro de diapositive 17" svg:x="8.91667in" svg:y="7.02325in" svg:width="0.83333in" svg:height="0.39931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/></text:span><text:span text:style-name="a37" text:class-names=""/></text:p>
        </draw:text-box>
        <svg:title/>
        <svg:desc/>
      </draw:frame>
    </style:master-page>
    <style:master-page style:name="Master1-Layout1-title-Diapositive-de-titre" style:page-layout-name="pageLayout1" draw:style-name="a41">
      <draw:custom-shape svg:x="0in" svg:y="5.19699in" svg:width="10in" svg:height="2.31076in" draw:id="id7" draw:style-name="a44" draw:name="Forme libre 6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8" draw:style-name="a47" draw:name="Forme libre 7">
        <svg:title/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9" presentation:style-name="a51" draw:name="Titre 8" svg:x="0.46923in" svg:y="3.65in" svg:width="7.08667in" svg:height="2.5166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0" presentation:style-name="a55" draw:name="Sous-titre 16" svg:x="0.47359in" svg:y="1.68943in" svg:width="7.08667in" svg:height="1.91667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1" presentation:style-name="a60" draw:name="Espace réservé de la date 29" svg:x="0.5in" svg:y="7.02325in" svg:width="2.33333in" svg:height="0.39931in" presentation:class="date-time" presentation:placeholder="false">
        <draw:text-box>
          <text:p text:style-name="a59" text:class-names="" text:cond-style-name=""><text:span text:style-name="a56" text:class-names=""><text:date text:fixed="false" style:data-style-name="a57"/></text:span><text:span text:style-name="a58" text:class-names=""/></text:p>
        </draw:text-box>
        <svg:title/>
        <svg:desc/>
      </draw:frame>
      <draw:frame draw:id="id12" presentation:style-name="a63" draw:name="Espace réservé du pied de page 18" svg:x="3.41667in" svg:y="7.02325in" svg:width="3.16667in" svg:height="0.39931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3" presentation:style-name="a67" draw:name="Espace réservé du numéro de diapositive 26" svg:x="8.91667in" svg:y="7.02325in" svg:width="0.83333in" svg:height="0.39931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</style:master-page>
    <style:master-page style:name="Master1-Layout2-obj-Titre-et-contenu" style:page-layout-name="pageLayout1" draw:style-name="a68">
      <draw:custom-shape svg:x="0in" svg:y="5.19699in" svg:width="10in" svg:height="2.31076in" draw:id="id14" draw:layer="Master1-bg" draw:style-name="a71" draw:name="Forme libre 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15" draw:layer="Master1-bg" draw:style-name="a74" draw:name="Forme libre 7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16" presentation:style-name="a78" draw:name="Titre 1" svg:x="0.5in" svg:y="0.30035in" svg:width="8.16667in" svg:height="1.25in" presentation:class="title" presentation:placeholder="false">
        <draw:text-box>
          <text:p text:style-name="a77" text:class-names="" text:cond-style-name=""><text:span text:style-name="a75" text:class-names="">Modifiez le style du titre</text:span><text:span text:style-name="a76" text:class-names=""/></text:p>
        </draw:text-box>
        <svg:title/>
        <svg:desc/>
      </draw:frame>
      <draw:frame draw:id="id17" presentation:style-name="a95" draw:name="Espace réservé du contenu 2" svg:x="0.5in" svg:y="1.75in" svg:width="8.16667in" svg:height="4.94965in" presentation:class="object" presentation:placeholder="false">
        <draw:text-box>
          <text:list text:style-name="a81">
            <text:list-item>
              <text:p text:style-name="a80" text:class-names="" text:cond-style-name=""><text:span text:style-name="a79" text:class-names="">Modifiez les styles du texte du masque</text:span></text:p>
            </text:list-item>
          </text:list>
          <text:list text:style-name="a84">
            <text:list-item>
              <text:list text:style-name="a84">
                <text:list-item>
                  <text:p text:style-name="a83" text:class-names="" text:cond-style-name=""><text:span text:style-name="a82" text:class-names="">Deuxième niveau</text:span></text:p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p text:style-name="a86" text:class-names="" text:cond-style-name=""><text:span text:style-name="a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p text:style-name="a89" text:class-names="" text:cond-style-name=""><text:span text:style-name="a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list text:style-name="a94">
                            <text:list-item>
                              <text:p text:style-name="a93" text:class-names="" text:cond-style-name=""><text:span text:style-name="a91" text:class-names="">Cinquième niveau</text:span><text:span text:style-name="a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ce réservé de la date 3" svg:x="0.5in" svg:y="7.02325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title/>
        <svg:desc/>
      </draw:frame>
      <draw:frame draw:id="id19" presentation:style-name="a103" draw:name="Espace réservé du pied de page 4" svg:x="3.41667in" svg:y="7.02325in" svg:width="3.16667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7" draw:name="Espace réservé du numéro de diapositive 5" svg:x="8.91667in" svg:y="7.02325in" svg:width="0.8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</style:master-page>
    <style:master-page style:name="Master1-Layout3-secHead-Titre-de-section" style:page-layout-name="pageLayout1" draw:style-name="a109">
      <draw:custom-shape svg:x="0in" svg:y="5.19699in" svg:width="10in" svg:height="2.31076in" draw:id="id21" draw:style-name="a112" draw:name="Forme libre 6">
        <svg:title/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6.67708in" svg:y="0in" svg:width="3.32292in" svg:height="7.5in" draw:id="id22" draw:style-name="a115" draw:name="Forme libre 8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1914 4329" draw:enhanced-path="M 1914 9 L 1914 4329 204 4327 C 1288 3574 1608 1590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23" presentation:style-name="a119" draw:name="Titre 1" svg:x="0.75in" svg:y="3.91933in" svg:width="7.25in" svg:height="1.99733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24" presentation:style-name="a123" draw:name="Espace réservé du texte 2" svg:x="0.75in" svg:y="2.7185in" svg:width="7.25in" svg:height="1.16654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z les styles du texte du masque</text:span></text:p>
            </text:list-item>
          </text:list>
        </draw:text-box>
        <svg:title/>
        <svg:desc/>
      </draw:frame>
      <draw:frame draw:id="id25" presentation:style-name="a128" draw:name="Espace réservé de la date 3" svg:x="0.5in" svg:y="7.02325in" svg:width="2.33333in" svg:height="0.39931in" presentation:class="date-time" presentation:placeholder="false">
        <draw:text-box>
          <text:p text:style-name="a127" text:class-names="" text:cond-style-name=""><text:span text:style-name="a124" text:class-names=""><text:date text:fixed="false" style:data-style-name="a125"/></text:span><text:span text:style-name="a126" text:class-names=""/></text:p>
        </draw:text-box>
        <svg:title/>
        <svg:desc/>
      </draw:frame>
      <draw:frame draw:id="id26" presentation:style-name="a131" draw:name="Espace réservé du pied de page 4" svg:x="3.41667in" svg:y="7.02325in" svg:width="3.16667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27" presentation:style-name="a135" draw:name="Espace réservé du numéro de diapositive 5" svg:x="8.91667in" svg:y="7.02325in" svg:width="0.83333in" svg:height="0.39931in" presentation:class="page-number" presentation:placeholder="false">
        <draw:text-box>
          <text:p text:style-name="a134" text:class-names="" text:cond-style-name=""><text:span text:style-name="a132" text:class-names=""><text:page-number style:num-format="1" text:fixed="false"/></text:span><text:span text:style-name="a133" text:class-names=""/></text:p>
        </draw:text-box>
        <svg:title/>
        <svg:desc/>
      </draw:frame>
    </style:master-page>
    <style:master-page style:name="Master1-Layout4-twoObj-Deux-contenus" style:page-layout-name="pageLayout1" draw:style-name="a136">
      <draw:custom-shape svg:x="0in" svg:y="5.19699in" svg:width="10in" svg:height="2.31076in" draw:id="id28" draw:layer="Master1-bg" draw:style-name="a139" draw:name="Forme libre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29" draw:layer="Master1-bg" draw:style-name="a142" draw:name="Forme libre 8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30" presentation:style-name="a146" draw:name="Titre 1" svg:x="0.5in" svg:y="0.30035in" svg:width="8.16667in" svg:height="1.25in" presentation:class="title" presentation:placeholder="false">
        <draw:text-box>
          <text:p text:style-name="a145" text:class-names="" text:cond-style-name=""><text:span text:style-name="a143" text:class-names="">Modifiez le style du titre</text:span><text:span text:style-name="a144" text:class-names=""/></text:p>
        </draw:text-box>
        <svg:title/>
        <svg:desc/>
      </draw:frame>
      <draw:frame draw:id="id31" presentation:style-name="a163" draw:name="Espace réservé du contenu 2" svg:x="0.5in" svg:y="1.75in" svg:width="4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Modifiez les styles du texte du masque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Deuxième niveau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Cinquième niveau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80" draw:name="Espace réservé du contenu 3" svg:x="4.66667in" svg:y="1.75in" svg:width="4in" svg:height="4.94965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ez les styles du texte du masque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Deuxième niveau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6" text:class-names="">Cinquième niveau</text:span><text:span text:style-name="a1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85" draw:name="Espace réservé de la date 4" svg:x="0.5in" svg:y="7.02325in" svg:width="2.33333in" svg:height="0.39931in" presentation:class="date-time" presentation:placeholder="false">
        <draw:text-box>
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</draw:text-box>
        <svg:title/>
        <svg:desc/>
      </draw:frame>
      <draw:frame draw:id="id34" presentation:style-name="a188" draw:name="Espace réservé du pied de page 5" svg:x="3.41667in" svg:y="7.02325in" svg:width="3.16667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35" presentation:style-name="a192" draw:name="Espace réservé du numéro de diapositive 6" svg:x="8.91667in" svg:y="7.02325in" svg:width="0.83333in" svg:height="0.39931in" presentation:class="page-number" presentation:placeholder="false">
        <draw:text-box>
          <text:p text:style-name="a191" text:class-names="" text:cond-style-name=""><text:span text:style-name="a189" text:class-names=""><text:page-number style:num-format="1" text:fixed="false"/></text:span><text:span text:style-name="a190" text:class-names=""/></text:p>
        </draw:text-box>
        <svg:title/>
        <svg:desc/>
      </draw:frame>
    </style:master-page>
    <style:master-page style:name="Master1-Layout5-twoTxTwoObj-Comparaison" style:page-layout-name="pageLayout1" draw:style-name="a193">
      <draw:frame draw:id="id36" presentation:style-name="a197" draw:name="Titre 1" svg:x="0.5in" svg:y="0.29861in" svg:width="9in" svg:height="1.25in" presentation:class="title" presentation:placeholder="false">
        <draw:text-box>
          <text:p text:style-name="a196" text:class-names="" text:cond-style-name=""><text:span text:style-name="a194" text:class-names="">Modifiez le style du titre</text:span><text:span text:style-name="a195" text:class-names=""/></text:p>
        </draw:text-box>
        <svg:title/>
        <svg:desc/>
      </draw:frame>
      <draw:frame draw:id="id37" presentation:style-name="a201" draw:name="Espace réservé du texte 2" svg:x="0.5in" svg:y="6in" svg:width="4.4184in" svg:height="0.91667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Modifiez les styles du texte du masque</text:span></text:p>
            </text:list-item>
          </text:list>
        </draw:text-box>
        <svg:title/>
        <svg:desc/>
      </draw:frame>
      <draw:frame draw:id="id38" presentation:style-name="a205" draw:name="Espace réservé du texte 3" svg:x="5.07986in" svg:y="6in" svg:width="4.42014in" svg:height="0.91667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Modifiez les styles du texte du masque</text:span></text:p>
            </text:list-item>
          </text:list>
        </draw:text-box>
        <svg:title/>
        <svg:desc/>
      </draw:frame>
      <draw:frame draw:id="id39" presentation:style-name="a222" draw:name="Espace réservé du contenu 4" svg:x="0.5in" svg:y="1.65892in" svg:width="4.4184in" svg:height="4.31076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Modifiez les styles du texte du masque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euxième niveau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Cinquième niveau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39" draw:name="Espace réservé du contenu 5" svg:x="5.07986in" svg:y="1.65892in" svg:width="4.42014in" svg:height="4.31076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Modifiez les styles du texte du masque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euxième niveau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Cinquième niveau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44" draw:name="Espace réservé de la date 6" svg:x="0.5in" svg:y="7.02325in" svg:width="2.33333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</draw:text-box>
        <svg:title/>
        <svg:desc/>
      </draw:frame>
      <draw:frame draw:id="id42" presentation:style-name="a247" draw:name="Espace réservé du pied de page 7" svg:x="3.41667in" svg:y="7.02325in" svg:width="3.16667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Espace réservé du numéro de diapositive 8" svg:x="8.91667in" svg:y="7.02325in" svg:width="0.83333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</style:master-page>
    <style:master-page style:name="Master1-Layout6-titleOnly-Titre-seul" style:page-layout-name="pageLayout1" draw:style-name="a252">
      <draw:custom-shape svg:x="0in" svg:y="5.19699in" svg:width="10in" svg:height="2.31076in" draw:id="id44" draw:layer="Master1-bg" draw:style-name="a255" draw:name="Forme libre 5">
        <svg:title/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45" draw:layer="Master1-bg" draw:style-name="a258" draw:name="Forme libre 9">
        <svg:title/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46" presentation:style-name="a262" draw:name="Titre 1" svg:x="0.5in" svg:y="0.3in" svg:width="8.17in" svg:height="1.25in" presentation:class="title" presentation:placeholder="false">
        <draw:text-box>
          <text:p text:style-name="a261" text:class-names="" text:cond-style-name=""><text:span text:style-name="a259" text:class-names="">Modifiez le style du titre</text:span><text:span text:style-name="a260" text:class-names=""/></text:p>
        </draw:text-box>
        <svg:title/>
        <svg:desc/>
      </draw:frame>
      <draw:frame draw:id="id47" presentation:style-name="a267" draw:name="Espace réservé de la date 6" svg:x="0.5in" svg:y="7.02325in" svg:width="2.33333in" svg:height="0.39931in" presentation:class="date-time" presentation:placeholder="false">
        <draw:text-box>
          <text:p text:style-name="a266" text:class-names="" text:cond-style-name=""><text:span text:style-name="a263" text:class-names=""><text:date text:fixed="false" style:data-style-name="a264"/></text:span><text:span text:style-name="a265" text:class-names=""/></text:p>
        </draw:text-box>
        <svg:title/>
        <svg:desc/>
      </draw:frame>
      <draw:frame draw:id="id48" presentation:style-name="a271" draw:name="Espace réservé du numéro de diapositive 7" svg:x="8.91667in" svg:y="7.02325in" svg:width="0.83333in" svg:height="0.39931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/></text:span><text:span text:style-name="a269" text:class-names=""/></text:p>
        </draw:text-box>
        <svg:title/>
        <svg:desc/>
      </draw:frame>
      <draw:frame draw:id="id49" presentation:style-name="a274" draw:name="Espace réservé du pied de page 8" svg:x="3.41667in" svg:y="7.02325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</style:master-page>
    <style:master-page style:name="Master1-Layout7-blank-Vide" style:page-layout-name="pageLayout1" draw:style-name="a275">
      <draw:custom-shape svg:x="0in" svg:y="5.19699in" svg:width="10in" svg:height="2.31076in" draw:id="id50" draw:layer="Master1-bg" draw:style-name="a278" draw:name="Forme libre 4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1" draw:layer="Master1-bg" draw:style-name="a281" draw:name="Forme libre 5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2" presentation:style-name="a286" draw:name="Espace réservé de la date 1" svg:x="0.5in" svg:y="7.02325in" svg:width="2.33333in" svg:height="0.39931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/></text:span><text:span text:style-name="a284" text:class-names=""/></text:p>
        </draw:text-box>
        <svg:title/>
        <svg:desc/>
      </draw:frame>
      <draw:frame draw:id="id53" presentation:style-name="a289" draw:name="Espace réservé du pied de page 2" svg:x="3.41667in" svg:y="7.02325in" svg:width="3.16667in" svg:height="0.39931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4" presentation:style-name="a293" draw:name="Espace réservé du numéro de diapositive 3" svg:x="8.91667in" svg:y="7.02325in" svg:width="0.83333in" svg:height="0.39931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/></text:span><text:span text:style-name="a291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94">
      <draw:custom-shape svg:x="0in" svg:y="5.19699in" svg:width="10in" svg:height="2.31076in" draw:id="id55" draw:layer="Master1-bg" draw:style-name="a297" draw:name="Forme libre 7">
        <svg:title/>
        <svg:desc/>
        <text:p text:style-name="a296" text:class-names="" text:cond-style-name=""><text:span text:style-name="a295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56" draw:layer="Master1-bg" draw:style-name="a300" draw:name="Forme libre 8">
        <svg:title/>
        <svg:desc/>
        <text:p text:style-name="a299" text:class-names="" text:cond-style-name=""><text:span text:style-name="a298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57" presentation:style-name="a304" draw:name="Titre 1" svg:x="0.5in" svg:y="1.29651in" svg:width="3.5in" svg:height="0.79861in" presentation:class="title" presentation:placeholder="false">
        <draw:text-box>
          <text:p text:style-name="a303" text:class-names="" text:cond-style-name=""><text:span text:style-name="a301" text:class-names="">Modifiez le style du titre</text:span><text:span text:style-name="a302" text:class-names=""/></text:p>
        </draw:text-box>
        <svg:title/>
        <svg:desc/>
      </draw:frame>
      <draw:frame draw:id="id58" presentation:style-name="a308" draw:name="Espace réservé du texte 2" svg:x="0.5in" svg:y="0.2345in" svg:width="3in" svg:height="1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Modifiez les styles du texte du masque</text:span></text:p>
            </text:list-item>
          </text:list>
        </draw:text-box>
        <svg:title/>
        <svg:desc/>
      </draw:frame>
      <draw:frame draw:id="id59" presentation:style-name="a325" draw:name="Espace réservé du contenu 3" svg:x="0.5in" svg:y="2.16667in" svg:width="7.75in" svg:height="4.16667in" presentation:class="object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0" draw:name="Espace réservé de la date 4" svg:x="0.5in" svg:y="7.02325in" svg:width="2.33333in" svg:height="0.39931in" presentation:class="date-time" presentation:placeholder="false">
        <draw:text-box>
          <text:p text:style-name="a329" text:class-names="" text:cond-style-name=""><text:span text:style-name="a326" text:class-names=""><text:date text:fixed="false" style:data-style-name="a327"/></text:span><text:span text:style-name="a328" text:class-names=""/></text:p>
        </draw:text-box>
        <svg:title/>
        <svg:desc/>
      </draw:frame>
      <draw:frame draw:id="id61" presentation:style-name="a333" draw:name="Espace réservé du pied de page 5" svg:x="3.41667in" svg:y="7.02325in" svg:width="3.1666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2" presentation:style-name="a337" draw:name="Espace réservé du numéro de diapositive 6" svg:x="8.92in" svg:y="7.02325in" svg:width="0.83333in" svg:height="0.39931in" presentation:class="page-number" presentation:placeholder="false">
        <draw:text-box>
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</draw:text-box>
        <svg:title/>
        <svg:desc/>
      </draw:frame>
    </style:master-page>
    <style:master-page style:name="Master1-Layout9-picTx-Image-avec-légende" style:page-layout-name="pageLayout1" draw:style-name="a338">
      <draw:frame draw:id="id63" presentation:style-name="a342" draw:name="Titre 1" svg:x="6.07692in" svg:y="1.86539in" svg:width="3.33975in" svg:height="1.37118in" presentation:class="title" presentation:placeholder="false">
        <draw:text-box>
          <text:p text:style-name="a341" text:class-names="" text:cond-style-name=""><text:span text:style-name="a339" text:class-names="">Modifiez le style du titre</text:span><text:span text:style-name="a340" text:class-names=""/></text:p>
        </draw:text-box>
        <svg:title/>
        <svg:desc/>
      </draw:frame>
      <draw:frame draw:id="id64" presentation:style-name="a346" draw:name="Espace réservé pour une image  2" svg:x="1.16538in" svg:y="1.11538in" svg:width="4.5in" svg:height="4.5in" presentation:class="graphic" presentation:placeholder="false">
        <draw:text-box>
          <text:p text:style-name="a345" text:class-names="" text:cond-style-name=""><text:span text:style-name="a343" text:class-names="">Cliquez sur l'icône pour ajouter une image</text:span><text:span text:style-name="a344" text:class-names=""/></text:p>
        </draw:text-box>
        <svg:title/>
        <svg:desc/>
      </draw:frame>
      <draw:frame draw:id="id65" presentation:style-name="a350" draw:name="Espace réservé du texte 3" svg:x="6.07692in" svg:y="3.27949in" svg:width="3.33975in" svg:height="2.91282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Modifiez les styles du texte du masque</text:span></text:p>
            </text:list-item>
          </text:list>
        </draw:text-box>
        <svg:title/>
        <svg:desc/>
      </draw:frame>
      <draw:frame draw:id="id66" presentation:style-name="a355" draw:name="Espace réservé de la date 4" svg:x="0.5in" svg:y="7.02325in" svg:width="2.33333in" svg:height="0.39931in" presentation:class="date-time" presentation:placeholder="false">
        <draw:text-box>
          <text:p text:style-name="a354" text:class-names="" text:cond-style-name=""><text:span text:style-name="a351" text:class-names=""><text:date text:fixed="false" style:data-style-name="a352"/></text:span><text:span text:style-name="a353" text:class-names=""/></text:p>
        </draw:text-box>
        <svg:title/>
        <svg:desc/>
      </draw:frame>
      <draw:frame draw:id="id67" presentation:style-name="a358" draw:name="Espace réservé du pied de page 5" svg:x="3.41667in" svg:y="7.02325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8" presentation:style-name="a362" draw:name="Espace réservé du numéro de diapositive 6" svg:x="8.91667in" svg:y="7.02325in" svg:width="0.83333in" svg:height="0.39931in" presentation:class="page-number" presentation:placeholder="false">
        <draw:text-box>
          <text:p text:style-name="a361" text:class-names="" text:cond-style-name=""><text:span text:style-name="a359" text:class-names=""><text:page-number style:num-format="1" text:fixed="false"/></text:span><text:span text:style-name="a36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63">
      <draw:custom-shape svg:x="0in" svg:y="5.19699in" svg:width="10in" svg:height="2.31076in" draw:id="id69" draw:layer="Master1-bg" draw:style-name="a366" draw:name="Forme libre 6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0" draw:layer="Master1-bg" draw:style-name="a369" draw:name="Forme libre 7">
        <svg:title/>
        <svg:desc/>
        <text:p text:style-name="a368" text:class-names="" text:cond-style-name=""><text:span text:style-name="a36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1" presentation:style-name="a373" draw:name="Titre 1" svg:x="0.5in" svg:y="0.30035in" svg:width="8.16667in" svg:height="1.25in" presentation:class="title" presentation:placeholder="false">
        <draw:text-box>
          <text:p text:style-name="a372" text:class-names="" text:cond-style-name=""><text:span text:style-name="a370" text:class-names="">Modifiez le style du titre</text:span><text:span text:style-name="a371" text:class-names=""/></text:p>
        </draw:text-box>
        <svg:title/>
        <svg:desc/>
      </draw:frame>
      <draw:frame draw:id="id72" presentation:style-name="a390" draw:name="Espace réservé du texte vertical 2" svg:x="0.5in" svg:y="1.75in" svg:width="8.16667in" svg:height="4.94965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Modifiez les styles du texte du masqu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Deuxième niveau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Cinquième niveau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95" draw:name="Espace réservé de la date 3" svg:x="0.5in" svg:y="7.02325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74" presentation:style-name="a398" draw:name="Espace réservé du pied de page 4" svg:x="3.41667in" svg:y="7.02325in" svg:width="3.16667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75" presentation:style-name="a402" draw:name="Espace réservé du numéro de diapositive 5" svg:x="8.91667in" svg:y="7.02325in" svg:width="0.8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403">
      <draw:custom-shape svg:x="0in" svg:y="5.19699in" svg:width="10in" svg:height="2.31076in" draw:id="id76" draw:layer="Master1-bg" draw:style-name="a406" draw:name="Forme libre 6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5760 1331" draw:enhanced-path="M 0 1066 L 0 1331 5760 1331 5760 0 C 3220 1206 2250 1146 0 1066 Z N" draw:text-areas="?f8 ?f12 ?f11 ?f10" draw:glue-points="?f8 ?f9 ?f8 ?f10 ?f11 ?f10 ?f11 ?f12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60"/>
          <draw:equation draw:name="f7" draw:formula="?f4 / 1331"/>
          <draw:equation draw:name="f8" draw:formula="0 / ?f6"/>
          <draw:equation draw:name="f9" draw:formula="1066 / ?f7"/>
          <draw:equation draw:name="f10" draw:formula="1331 / ?f7"/>
          <draw:equation draw:name="f11" draw:formula="5760 / ?f6"/>
          <draw:equation draw:name="f12" draw:formula="0 / ?f7"/>
        </draw:enhanced-geometry>
      </draw:custom-shape>
      <draw:custom-shape svg:x="8in" svg:y="0in" svg:width="2in" svg:height="7.5in" draw:id="id77" draw:layer="Master1-bg" draw:style-name="a409" draw:name="Forme libre 7">
        <svg:title/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1914 4329" draw:enhanced-path="M 1914 9 L 1914 4329 204 4327 C 1288 3574 2082 1734 0 0 L 1914 9 Z N" draw:text-areas="?f22 ?f24 ?f23 ?f25" draw:glue-points="?f15 ?f16 ?f15 ?f17 ?f18 ?f19 ?f20 ?f21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914"/>
          <draw:equation draw:name="f7" draw:formula="?f4 / 4329"/>
          <draw:equation draw:name="f8" draw:formula="1914 * ?f5 / 1914"/>
          <draw:equation draw:name="f9" draw:formula="9 * ?f4 / 4329"/>
          <draw:equation draw:name="f10" draw:formula="4329 * ?f4 / 4329"/>
          <draw:equation draw:name="f11" draw:formula="204 * ?f5 / 1914"/>
          <draw:equation draw:name="f12" draw:formula="4327 * ?f4 / 4329"/>
          <draw:equation draw:name="f13" draw:formula="0 * ?f5 / 1914"/>
          <draw:equation draw:name="f14" draw:formula="0 * ?f4 / 4329"/>
          <draw:equation draw:name="f15" draw:formula="?f8 / ?f6"/>
          <draw:equation draw:name="f16" draw:formula="?f9 / ?f7"/>
          <draw:equation draw:name="f17" draw:formula="?f10 / ?f7"/>
          <draw:equation draw:name="f18" draw:formula="?f11 / ?f6"/>
          <draw:equation draw:name="f19" draw:formula="?f12 / ?f7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frame draw:id="id78" presentation:style-name="a413" draw:name="Titre vertical 1" svg:x="7.25in" svg:y="0.30035in" svg:width="2.25in" svg:height="6.39931in" presentation:class="title" presentation:placeholder="false">
        <draw:text-box>
          <text:p text:style-name="a412" text:class-names="" text:cond-style-name=""><text:span text:style-name="a410" text:class-names="">Modifiez le style du titre</text:span><text:span text:style-name="a411" text:class-names=""/></text:p>
        </draw:text-box>
        <svg:title/>
        <svg:desc/>
      </draw:frame>
      <draw:frame draw:id="id79" presentation:style-name="a430" draw:name="Espace réservé du texte vertical 2" svg:x="0.5in" svg:y="0.30035in" svg:width="6.58333in" svg:height="6.39931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Modifiez les styles du texte du masque</text:span></text:p>
            </text:list-item>
          </text:list>
          <text:list text:style-name="a419">
            <text:list-item>
              <text:list text:style-name="a419">
                <text:list-item>
                  <text:p text:style-name="a418" text:class-names="" text:cond-style-name=""><text:span text:style-name="a417" text:class-names="">Deuxième niveau</text:span></text:p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p text:style-name="a421" text:class-names="" text:cond-style-name=""><text:span text:style-name="a42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p text:style-name="a424" text:class-names="" text:cond-style-name=""><text:span text:style-name="a42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6" text:class-names="">Cinquième niveau</text:span><text:span text:style-name="a4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35" draw:name="Espace réservé de la date 3" svg:x="0.5in" svg:y="7.02325in" svg:width="2.3333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/></text:span><text:span text:style-name="a433" text:class-names=""/></text:p>
        </draw:text-box>
        <svg:title/>
        <svg:desc/>
      </draw:frame>
      <draw:frame draw:id="id81" presentation:style-name="a438" draw:name="Espace réservé du pied de page 4" svg:x="3.41667in" svg:y="7.02325in" svg:width="3.16667in" svg:height="0.39931in" presentation:class="footer" presentation:placeholder="false">
        <draw:text-box>
          <text:p text:style-name="a437" text:class-names="" text:cond-style-name=""><text:span text:style-name="a436" text:class-names=""/></text:p>
        </draw:text-box>
        <svg:title/>
        <svg:desc/>
      </draw:frame>
      <draw:frame draw:id="id82" presentation:style-name="a442" draw:name="Espace réservé du numéro de diapositive 5" svg:x="8.91667in" svg:y="7.02325in" svg:width="0.83333in" svg:height="0.39931in" presentation:class="page-number" presentation:placeholder="false">
        <draw:text-box>
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HIND</meta:initial-creator>
    <dc:creator>HIND</dc:creator>
    <meta:creation-date>2023-12-17T10:24:06Z</meta:creation-date>
    <dc:date>2023-12-17T11:25:36Z</dc:date>
    <meta:template xlink:href="Technic" xlink:type="simple"/>
    <meta:editing-cycles>1</meta:editing-cycles>
    <meta:editing-duration>PT0S</meta:editing-duration>
    <meta:document-statistic meta:paragraph-count="0" meta:word-count="0"/>
  </office:meta>
</office:document-meta>
</file>