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19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presentation" style:name="a42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drawing-page" style:name="a423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419" draw:master-page-name="Master1-Layout2-obj-Titre-et-contenu" presentation:presentation-page-layout-name="Master1-PPL2" draw:id="Slide-257">
        <draw:frame draw:id="id83" presentation:style-name="a420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84" presentation:style-name="a421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85" draw:style-name="a422" draw:name="Picture 2" svg:x="0.35381in" svg:y="0.19376in" svg:width="9.09063in" svg:height="7.272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423" draw:master-page-name="Master1-Layout2-obj-Titre-et-contenu" presentation:presentation-page-layout-name="Master1-PPL2" draw:id="Slide-259">
        <draw:frame draw:id="id86" presentation:style-name="a424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87" presentation:style-name="a425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88" draw:style-name="a426" draw:name="Picture 2" svg:x="0.55556in" svg:y="0.19444in" svg:width="8.88889in" svg:height="7.1111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427" draw:master-page-name="Master1-Layout2-obj-Titre-et-contenu" presentation:presentation-page-layout-name="Master1-PPL2" draw:id="Slide-258">
        <draw:frame draw:id="id89" draw:style-name="a428" draw:name="Picture 2" svg:x="3.89752in" svg:y="4.22249in" svg:width="5.28125in" svg:height="2.79167in" style:rel-width="scale" style:rel-height="scale">
          <draw:image xlink:href="media/image3.png" xlink:type="simple" xlink:show="embed" xlink:actuate="onLoad"/>
          <svg:title/>
          <svg:desc/>
        </draw:frame>
        <draw:frame draw:id="id90" draw:style-name="a429" draw:name="Picture 3" svg:x="2.63753in" svg:y="0.2063in" svg:width="6.59375in" svg:height="3.84375in" style:rel-width="scale" style:rel-height="scale">
          <draw:image xlink:href="media/image4.png" xlink:type="simple" xlink:show="embed" xlink:actuate="onLoad"/>
          <svg:title/>
          <svg:desc/>
        </draw:frame>
        <draw:frame draw:id="id91" draw:style-name="a430" draw:name="Picture 2" svg:x="0.15268in" svg:y="0.52129in" svg:width="1.9375in" svg:height="2.8125in" style:rel-width="scale" style:rel-height="scale">
          <draw:image xlink:href="media/image5.jpeg" xlink:type="simple" xlink:show="embed" xlink:actuate="onLoad"/>
          <svg:title/>
          <svg:desc>GENETIQUE 8e édition – Librairie Carrefour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46923in" svg:y="3.65in" svg:width="7.08667in" svg:height="2.51667in"/>
      <presentation:placeholder presentation:object="subtitle" svg:x="0.47359in" svg:y="1.68943in" svg:width="7.08667in" svg:height="1.91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2" style:display-name="Titre et contenu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3" style:display-name="Titre de section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4" style:display-name="Deux contenus">
      <presentation:placeholder presentation:object="title" svg:x="0.5in" svg:y="0.30035in" svg:width="8.16667in" svg:height="1.25in"/>
      <presentation:placeholder presentation:object="object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5" style:display-name="Comparaison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6" style:display-name="Titre seul">
      <presentation:placeholder presentation:object="title" svg:x="0.5in" svg:y="0.3in" svg:width="8.17in" svg:height="1.25in"/>
      <presentation:placeholder presentation:object="date-time" svg:x="0.5in" svg:y="7.02325in" svg:width="2.33333in" svg:height="0.39931in"/>
      <presentation:placeholder presentation:object="page-number" svg:x="8.91667in" svg:y="7.02325in" svg:width="0.83333in" svg:height="0.39931in"/>
      <presentation:placeholder presentation:object="footer" svg:x="3.41667in" svg:y="7.02325in" svg:width="3.16667in" svg:height="0.39931in"/>
    </style:presentation-page-layout>
    <style:presentation-page-layout style:name="Master1-PPL7" style:display-name="Vide"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8" style:display-name="Contenu avec légende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2in" svg:y="7.02325in" svg:width="0.83333in" svg:height="0.39931in"/>
    </style:presentation-page-layout>
    <style:presentation-page-layout style:name="Master1-PPL9" style:display-name="Image avec légende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8.16667in" svg:height="1.25in"/>
      <presentation:placeholder presentation:object="outline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2" draw:style="linear" draw:angle="2340" draw:start-color="#242424" draw:end-color="#2d2d2d" draw:start-intensity="100%" draw:end-intensity="100%"/>
    <draw:gradient draw:name="a38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03">
      <style:drawing-page-properties draw:fill="gradient" draw:fill-gradient-name="a102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228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35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35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201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19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207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83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86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171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1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16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19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15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36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15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36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15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36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211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90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21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218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22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400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394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403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26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397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407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161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164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167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29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304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221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298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224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308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14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number:date-style xmlns:number="urn:oasis:names:tc:opendocument:xmlns:datastyle:1.0" style:name="a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chnique" style:page-layout-name="pageLayout1" draw:style-name="a0">
      <draw:custom-shape svg:x="0in" svg:y="5.19699in" svg:width="10in" svg:height="2.31076in" draw:id="id0" draw:style-name="a3" draw:name="Forme libre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in" svg:y="0in" svg:width="2in" svg:height="7.5in" draw:id="id1" draw:style-name="a6" draw:name="Forme libre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2" presentation:style-name="a10" draw:name="Espace réservé du titre 8" svg:x="0.5in" svg:y="0.30035in" svg:width="8.16667in" svg:height="1.25in" presentation:class="title" presentation:placeholder="false">
        <draw:text-box>
          <text:p text:style-name="a9" text:class-names="" text:cond-style-name=""><text:span text:style-name="a7" text:class-names="">Modifiez le style du titre</text:span><text:span text:style-name="a8" text:class-names=""/></text:p>
        </draw:text-box>
        <svg:title/>
        <svg:desc/>
      </draw:frame>
      <draw:frame draw:id="id3" presentation:style-name="a27" draw:name="Espace réservé du texte 29" svg:x="0.5in" svg:y="1.75in" svg:width="8.16667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Modifiez les styles du texte du masqu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euxième niveau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Cinquième niveau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Espace réservé de la date 9" svg:x="0.5in" svg:y="7.02325in" svg:width="2.33333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7/12/2023</text:date></text:span></text:p>
        </draw:text-box>
        <svg:title/>
        <svg:desc/>
      </draw:frame>
      <draw:frame draw:id="id5" presentation:style-name="a34" draw:name="Espace réservé du pied de page 21" svg:x="3.41667in" svg:y="7.02325in" svg:width="3.16667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Espace réservé du numéro de diapositive 17" svg:x="8.91667in" svg:y="7.02325in" svg:width="0.83333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9">
      <draw:custom-shape svg:x="0in" svg:y="5.19699in" svg:width="10in" svg:height="2.31076in" draw:id="id7" draw:style-name="a42" draw:name="Forme libr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6.67708in" svg:y="0in" svg:width="3.32292in" svg:height="7.5in" draw:id="id8" draw:style-name="a45" draw:name="Forme libr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1608"/>
          <draw:equation draw:name="f9" draw:formula="1590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9" presentation:style-name="a49" draw:name="Titre 8" svg:x="0.46923in" svg:y="3.65in" svg:width="7.08667in" svg:height="2.51667in" presentation:class="title" presentation:placeholder="false">
        <draw:text-box>
          <text:p text:style-name="a48" text:class-names="" text:cond-style-name=""><text:span text:style-name="a46" text:class-names="">Modifiez le style du titre</text:span><text:span text:style-name="a47" text:class-names=""/></text:p>
        </draw:text-box>
        <svg:title/>
        <svg:desc/>
      </draw:frame>
      <draw:frame draw:id="id10" presentation:style-name="a53" draw:name="Sous-titre 16" svg:x="0.47359in" svg:y="1.68943in" svg:width="7.08667in" svg:height="1.91667in" presentation:class="subtitle" presentation:placeholder="false">
        <draw:text-box>
          <text:p text:style-name="a52" text:class-names="" text:cond-style-name=""><text:span text:style-name="a50" text:class-names="">Modifiez le style des sous-titres du masque</text:span><text:span text:style-name="a51" text:class-names=""/></text:p>
        </draw:text-box>
        <svg:title/>
        <svg:desc/>
      </draw:frame>
      <draw:frame draw:id="id11" presentation:style-name="a57" draw:name="Espace réservé de la date 29" svg:x="0.5in" svg:y="7.02325in" svg:width="2.33333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7/12/2023</text:date></text:span></text:p>
        </draw:text-box>
        <svg:title/>
        <svg:desc/>
      </draw:frame>
      <draw:frame draw:id="id12" presentation:style-name="a60" draw:name="Espace réservé du pied de page 18" svg:x="3.41667in" svg:y="7.02325in" svg:width="3.16667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3" presentation:style-name="a63" draw:name="Espace réservé du numéro de diapositive 26" svg:x="8.91667in" svg:y="7.02325in" svg:width="0.83333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64">
      <draw:custom-shape svg:x="0in" svg:y="5.19699in" svg:width="10in" svg:height="2.31076in" draw:id="id14" draw:layer="Master1-bg" draw:style-name="a67" draw:name="Forme libre 1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in" svg:y="0in" svg:width="2in" svg:height="7.5in" draw:id="id15" draw:layer="Master1-bg" draw:style-name="a70" draw:name="Forme libre 1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16" presentation:style-name="a74" draw:name="Titre 1" svg:x="0.5in" svg:y="0.30035in" svg:width="8.16667in" svg:height="1.25in" presentation:class="title" presentation:placeholder="false">
        <draw:text-box>
          <text:p text:style-name="a73" text:class-names="" text:cond-style-name=""><text:span text:style-name="a71" text:class-names="">Modifiez le style du titre</text:span><text:span text:style-name="a72" text:class-names=""/></text:p>
        </draw:text-box>
        <svg:title/>
        <svg:desc/>
      </draw:frame>
      <draw:frame draw:id="id17" presentation:style-name="a91" draw:name="Espace réservé du contenu 2" svg:x="0.5in" svg:y="1.75in" svg:width="8.16667in" svg:height="4.94965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Modifiez les styles du texte du masque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euxième niveau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Cinquième niveau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5" draw:name="Espace réservé de la date 3" svg:x="0.5in" svg:y="7.02325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12/2023</text:date></text:span></text:p>
        </draw:text-box>
        <svg:title/>
        <svg:desc/>
      </draw:frame>
      <draw:frame draw:id="id19" presentation:style-name="a98" draw:name="Espace réservé du pied de page 4" svg:x="3.41667in" svg:y="7.02325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0" presentation:style-name="a101" draw:name="Espace réservé du numéro de diapositive 5" svg:x="8.91667in" svg:y="7.02325in" svg:width="0.8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03">
      <draw:custom-shape svg:x="0in" svg:y="5.19699in" svg:width="10in" svg:height="2.31076in" draw:id="id21" draw:style-name="a106" draw:name="Forme libre 6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6.67708in" svg:y="0in" svg:width="3.32292in" svg:height="7.5in" draw:id="id22" draw:style-name="a109" draw:name="Forme libre 8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1608"/>
          <draw:equation draw:name="f9" draw:formula="1590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23" presentation:style-name="a113" draw:name="Titre 1" svg:x="0.75in" svg:y="3.91933in" svg:width="7.25in" svg:height="1.99733in" presentation:class="title" presentation:placeholder="false">
        <draw:text-box>
          <text:p text:style-name="a112" text:class-names="" text:cond-style-name=""><text:span text:style-name="a110" text:class-names="">Modifiez le style du titre</text:span><text:span text:style-name="a111" text:class-names=""/></text:p>
        </draw:text-box>
        <svg:title/>
        <svg:desc/>
      </draw:frame>
      <draw:frame draw:id="id24" presentation:style-name="a117" draw:name="Espace réservé du texte 2" svg:x="0.75in" svg:y="2.7185in" svg:width="7.25in" svg:height="1.16654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Modifiez les styles du texte du masque</text:span></text:p>
            </text:list-item>
          </text:list>
        </draw:text-box>
        <svg:title/>
        <svg:desc/>
      </draw:frame>
      <draw:frame draw:id="id25" presentation:style-name="a121" draw:name="Espace réservé de la date 3" svg:x="0.5in" svg:y="7.02325in" svg:width="2.33333in" svg:height="0.39931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17/12/2023</text:date></text:span></text:p>
        </draw:text-box>
        <svg:title/>
        <svg:desc/>
      </draw:frame>
      <draw:frame draw:id="id26" presentation:style-name="a124" draw:name="Espace réservé du pied de page 4" svg:x="3.41667in" svg:y="7.02325in" svg:width="3.16667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7" presentation:style-name="a127" draw:name="Espace réservé du numéro de diapositive 5" svg:x="8.91667in" svg:y="7.02325in" svg:width="0.83333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28">
      <draw:custom-shape svg:x="0in" svg:y="5.19699in" svg:width="10in" svg:height="2.31076in" draw:id="id28" draw:layer="Master1-bg" draw:style-name="a131" draw:name="Forme libre 11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in" svg:y="0in" svg:width="2in" svg:height="7.5in" draw:id="id29" draw:layer="Master1-bg" draw:style-name="a134" draw:name="Forme libre 15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30" presentation:style-name="a138" draw:name="Titre 1" svg:x="0.5in" svg:y="0.30035in" svg:width="8.16667in" svg:height="1.25in" presentation:class="title" presentation:placeholder="false">
        <draw:text-box>
          <text:p text:style-name="a137" text:class-names="" text:cond-style-name=""><text:span text:style-name="a135" text:class-names="">Modifiez le style du titre</text:span><text:span text:style-name="a136" text:class-names=""/></text:p>
        </draw:text-box>
        <svg:title/>
        <svg:desc/>
      </draw:frame>
      <draw:frame draw:id="id31" presentation:style-name="a155" draw:name="Espace réservé du contenu 2" svg:x="0.5in" svg:y="1.75in" svg:width="4in" svg:height="4.94965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Modifiez les styles du texte du masque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euxième niveau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Cinquième niveau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2" draw:name="Espace réservé du contenu 3" svg:x="4.66667in" svg:y="1.75in" svg:width="4in" svg:height="4.94965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euxième niveau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Cinquième niveau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6" draw:name="Espace réservé de la date 4" svg:x="0.5in" svg:y="7.02325in" svg:width="2.33333in" svg:height="0.39931in" presentation:class="date-time" presentation:placeholder="false">
        <draw:text-box>
          <text:p text:style-name="a175" text:class-names="" text:cond-style-name=""><text:span text:style-name="a173" text:class-names=""><text:date text:fixed="false" style:data-style-name="a174">17/12/2023</text:date></text:span></text:p>
        </draw:text-box>
        <svg:title/>
        <svg:desc/>
      </draw:frame>
      <draw:frame draw:id="id34" presentation:style-name="a179" draw:name="Espace réservé du pied de page 5" svg:x="3.41667in" svg:y="7.02325in" svg:width="3.16667in" svg:height="0.39931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5" presentation:style-name="a182" draw:name="Espace réservé du numéro de diapositive 6" svg:x="8.91667in" svg:y="7.02325in" svg:width="0.83333in" svg:height="0.39931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83">
      <draw:frame draw:id="id36" presentation:style-name="a187" draw:name="Titre 1" svg:x="0.5in" svg:y="0.29861in" svg:width="9in" svg:height="1.25in" presentation:class="title" presentation:placeholder="false">
        <draw:text-box>
          <text:p text:style-name="a186" text:class-names="" text:cond-style-name=""><text:span text:style-name="a184" text:class-names="">Modifiez le style du titre</text:span><text:span text:style-name="a185" text:class-names=""/></text:p>
        </draw:text-box>
        <svg:title/>
        <svg:desc/>
      </draw:frame>
      <draw:frame draw:id="id37" presentation:style-name="a191" draw:name="Espace réservé du texte 2" svg:x="0.5in" svg:y="6in" svg:width="4.4184in" svg:height="0.91667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Modifiez les styles du texte du masque</text:span></text:p>
            </text:list-item>
          </text:list>
        </draw:text-box>
        <svg:title/>
        <svg:desc/>
      </draw:frame>
      <draw:frame draw:id="id38" presentation:style-name="a195" draw:name="Espace réservé du texte 3" svg:x="5.07986in" svg:y="6in" svg:width="4.42014in" svg:height="0.91667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Modifiez les styles du texte du masque</text:span></text:p>
            </text:list-item>
          </text:list>
        </draw:text-box>
        <svg:title/>
        <svg:desc/>
      </draw:frame>
      <draw:frame draw:id="id39" presentation:style-name="a212" draw:name="Espace réservé du contenu 4" svg:x="0.5in" svg:y="1.65892in" svg:width="4.4184in" svg:height="4.31076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Modifiez les styles du texte du masque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Deuxième niveau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Cinquième niveau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9" draw:name="Espace réservé du contenu 5" svg:x="5.07986in" svg:y="1.65892in" svg:width="4.42014in" svg:height="4.31076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Modifiez les styles du texte du masque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euxième niveau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Cinquième niveau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33" draw:name="Espace réservé de la date 6" svg:x="0.5in" svg:y="7.02325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17/12/2023</text:date></text:span></text:p>
        </draw:text-box>
        <svg:title/>
        <svg:desc/>
      </draw:frame>
      <draw:frame draw:id="id42" presentation:style-name="a236" draw:name="Espace réservé du pied de page 7" svg:x="3.41667in" svg:y="7.02325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3" presentation:style-name="a239" draw:name="Espace réservé du numéro de diapositive 8" svg:x="8.91667in" svg:y="7.02325in" svg:width="0.8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40">
      <draw:custom-shape svg:x="0in" svg:y="5.19699in" svg:width="10in" svg:height="2.31076in" draw:id="id44" draw:layer="Master1-bg" draw:style-name="a243" draw:name="Forme libre 11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in" svg:y="0in" svg:width="2in" svg:height="7.5in" draw:id="id45" draw:layer="Master1-bg" draw:style-name="a246" draw:name="Forme libre 15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46" presentation:style-name="a250" draw:name="Titre 1" svg:x="0.5in" svg:y="0.3in" svg:width="8.17in" svg:height="1.25in" presentation:class="title" presentation:placeholder="false">
        <draw:text-box>
          <text:p text:style-name="a249" text:class-names="" text:cond-style-name=""><text:span text:style-name="a247" text:class-names="">Modifiez le style du titre</text:span><text:span text:style-name="a248" text:class-names=""/></text:p>
        </draw:text-box>
        <svg:title/>
        <svg:desc/>
      </draw:frame>
      <draw:frame draw:id="id47" presentation:style-name="a254" draw:name="Espace réservé de la date 6" svg:x="0.5in" svg:y="7.02325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7/12/2023</text:date></text:span></text:p>
        </draw:text-box>
        <svg:title/>
        <svg:desc/>
      </draw:frame>
      <draw:frame draw:id="id48" presentation:style-name="a257" draw:name="Espace réservé du numéro de diapositive 7" svg:x="8.91667in" svg:y="7.02325in" svg:width="0.83333in" svg:height="0.39931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  <draw:frame draw:id="id49" presentation:style-name="a260" draw:name="Espace réservé du pied de page 8" svg:x="3.41667in" svg:y="7.02325in" svg:width="3.16667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</style:master-page>
    <style:master-page style:name="Master1-Layout7-blank-Vide" style:page-layout-name="pageLayout1" draw:style-name="a261">
      <draw:custom-shape svg:x="0in" svg:y="5.19699in" svg:width="10in" svg:height="2.31076in" draw:id="id50" draw:layer="Master1-bg" draw:style-name="a264" draw:name="Forme libre 11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in" svg:y="0in" svg:width="2in" svg:height="7.5in" draw:id="id51" draw:layer="Master1-bg" draw:style-name="a267" draw:name="Forme libre 15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52" presentation:style-name="a271" draw:name="Espace réservé de la date 1" svg:x="0.5in" svg:y="7.02325in" svg:width="2.33333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17/12/2023</text:date></text:span></text:p>
        </draw:text-box>
        <svg:title/>
        <svg:desc/>
      </draw:frame>
      <draw:frame draw:id="id53" presentation:style-name="a274" draw:name="Espace réservé du pied de page 2" svg:x="3.41667in" svg:y="7.02325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4" presentation:style-name="a277" draw:name="Espace réservé du numéro de diapositive 3" svg:x="8.91667in" svg:y="7.02325in" svg:width="0.83333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78">
      <draw:custom-shape svg:x="0in" svg:y="5.19699in" svg:width="10in" svg:height="2.31076in" draw:id="id55" draw:layer="Master1-bg" draw:style-name="a281" draw:name="Forme libre 11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in" svg:y="0in" svg:width="2in" svg:height="7.5in" draw:id="id56" draw:layer="Master1-bg" draw:style-name="a284" draw:name="Forme libre 1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57" presentation:style-name="a288" draw:name="Titre 1" svg:x="0.5in" svg:y="1.29651in" svg:width="3.5in" svg:height="0.79861in" presentation:class="title" presentation:placeholder="false">
        <draw:text-box>
          <text:p text:style-name="a287" text:class-names="" text:cond-style-name=""><text:span text:style-name="a285" text:class-names="">Modifiez le style du titre</text:span><text:span text:style-name="a286" text:class-names=""/></text:p>
        </draw:text-box>
        <svg:title/>
        <svg:desc/>
      </draw:frame>
      <draw:frame draw:id="id58" presentation:style-name="a292" draw:name="Espace réservé du texte 2" svg:x="0.5in" svg:y="0.2345in" svg:width="3in" svg:height="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Modifiez les styles du texte du masque</text:span></text:p>
            </text:list-item>
          </text:list>
        </draw:text-box>
        <svg:title/>
        <svg:desc/>
      </draw:frame>
      <draw:frame draw:id="id59" presentation:style-name="a309" draw:name="Espace réservé du contenu 3" svg:x="0.5in" svg:y="2.16667in" svg:width="7.75in" svg:height="4.16667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Modifiez les styles du texte du masque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Deuxième niveau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Cinquième niveau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13" draw:name="Espace réservé de la date 4" svg:x="0.5in" svg:y="7.02325in" svg:width="2.33333in" svg:height="0.39931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17/12/2023</text:date></text:span></text:p>
        </draw:text-box>
        <svg:title/>
        <svg:desc/>
      </draw:frame>
      <draw:frame draw:id="id61" presentation:style-name="a316" draw:name="Espace réservé du pied de page 5" svg:x="3.41667in" svg:y="7.02325in" svg:width="3.16667in" svg:height="0.39931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2" presentation:style-name="a319" draw:name="Espace réservé du numéro de diapositive 6" svg:x="8.92in" svg:y="7.02325in" svg:width="0.83333in" svg:height="0.39931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320">
      <draw:frame draw:id="id63" presentation:style-name="a324" draw:name="Titre 1" svg:x="6.07692in" svg:y="1.86539in" svg:width="3.33975in" svg:height="1.37118in" presentation:class="title" presentation:placeholder="false">
        <draw:text-box>
          <text:p text:style-name="a323" text:class-names="" text:cond-style-name=""><text:span text:style-name="a321" text:class-names="">Modifiez le style du titre</text:span><text:span text:style-name="a322" text:class-names=""/></text:p>
        </draw:text-box>
        <svg:title/>
        <svg:desc/>
      </draw:frame>
      <draw:frame draw:id="id64" presentation:style-name="a328" draw:name="Espace réservé pour une image  2" svg:x="1.16538in" svg:y="1.11538in" svg:width="4.5in" svg:height="4.5in" presentation:class="graphic" presentation:placeholder="false">
        <draw:text-box>
          <text:p text:style-name="a327" text:class-names="" text:cond-style-name=""><text:span text:style-name="a325" text:class-names="">Cliquez sur l'icône pour ajouter une image</text:span><text:span text:style-name="a326" text:class-names=""/></text:p>
        </draw:text-box>
        <svg:title/>
        <svg:desc/>
      </draw:frame>
      <draw:frame draw:id="id65" presentation:style-name="a332" draw:name="Espace réservé du texte 3" svg:x="6.07692in" svg:y="3.27949in" svg:width="3.33975in" svg:height="2.91282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Modifiez les styles du texte du masque</text:span></text:p>
            </text:list-item>
          </text:list>
        </draw:text-box>
        <svg:title/>
        <svg:desc/>
      </draw:frame>
      <draw:frame draw:id="id66" presentation:style-name="a336" draw:name="Espace réservé de la date 4" svg:x="0.5in" svg:y="7.02325in" svg:width="2.33333in" svg:height="0.39931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>17/12/2023</text:date></text:span></text:p>
        </draw:text-box>
        <svg:title/>
        <svg:desc/>
      </draw:frame>
      <draw:frame draw:id="id67" presentation:style-name="a339" draw:name="Espace réservé du pied de page 5" svg:x="3.41667in" svg:y="7.02325in" svg:width="3.16667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68" presentation:style-name="a342" draw:name="Espace réservé du numéro de diapositive 6" svg:x="8.91667in" svg:y="7.02325in" svg:width="0.83333in" svg:height="0.39931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343">
      <draw:custom-shape svg:x="0in" svg:y="5.19699in" svg:width="10in" svg:height="2.31076in" draw:id="id69" draw:layer="Master1-bg" draw:style-name="a346" draw:name="Forme libre 11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in" svg:y="0in" svg:width="2in" svg:height="7.5in" draw:id="id70" draw:layer="Master1-bg" draw:style-name="a349" draw:name="Forme libre 15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71" presentation:style-name="a353" draw:name="Titre 1" svg:x="0.5in" svg:y="0.30035in" svg:width="8.16667in" svg:height="1.25in" presentation:class="title" presentation:placeholder="false">
        <draw:text-box>
          <text:p text:style-name="a352" text:class-names="" text:cond-style-name=""><text:span text:style-name="a350" text:class-names="">Modifiez le style du titre</text:span><text:span text:style-name="a351" text:class-names=""/></text:p>
        </draw:text-box>
        <svg:title/>
        <svg:desc/>
      </draw:frame>
      <draw:frame draw:id="id72" presentation:style-name="a370" draw:name="Espace réservé du texte vertical 2" svg:x="0.5in" svg:y="1.75in" svg:width="8.16667in" svg:height="4.9496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Modifiez les styles du texte du masque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euxième niveau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Cinquième niveau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74" draw:name="Espace réservé de la date 3" svg:x="0.5in" svg:y="7.02325in" svg:width="2.33333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17/12/2023</text:date></text:span></text:p>
        </draw:text-box>
        <svg:title/>
        <svg:desc/>
      </draw:frame>
      <draw:frame draw:id="id74" presentation:style-name="a377" draw:name="Espace réservé du pied de page 4" svg:x="3.41667in" svg:y="7.02325in" svg:width="3.16667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75" presentation:style-name="a380" draw:name="Espace réservé du numéro de diapositive 5" svg:x="8.91667in" svg:y="7.02325in" svg:width="0.83333in" svg:height="0.399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81">
      <draw:custom-shape svg:x="0in" svg:y="5.19699in" svg:width="10in" svg:height="2.31076in" draw:id="id76" draw:layer="Master1-bg" draw:style-name="a384" draw:name="Forme libre 11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in" svg:y="0in" svg:width="2in" svg:height="7.5in" draw:id="id77" draw:layer="Master1-bg" draw:style-name="a387" draw:name="Forme libre 15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78" presentation:style-name="a391" draw:name="Titre vertical 1" svg:x="7.25in" svg:y="0.30035in" svg:width="2.25in" svg:height="6.39931in" presentation:class="title" presentation:placeholder="false">
        <draw:text-box>
          <text:p text:style-name="a390" text:class-names="" text:cond-style-name=""><text:span text:style-name="a388" text:class-names="">Modifiez le style du titre</text:span><text:span text:style-name="a389" text:class-names=""/></text:p>
        </draw:text-box>
        <svg:title/>
        <svg:desc/>
      </draw:frame>
      <draw:frame draw:id="id79" presentation:style-name="a408" draw:name="Espace réservé du texte vertical 2" svg:x="0.5in" svg:y="0.30035in" svg:width="6.58333in" svg:height="6.3993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odifiez les styles du texte du masqu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euxième niveau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Cinquième niveau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12" draw:name="Espace réservé de la date 3" svg:x="0.5in" svg:y="7.02325in" svg:width="2.33333in" svg:height="0.39931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17/12/2023</text:date></text:span></text:p>
        </draw:text-box>
        <svg:title/>
        <svg:desc/>
      </draw:frame>
      <draw:frame draw:id="id81" presentation:style-name="a415" draw:name="Espace réservé du pied de page 4" svg:x="3.41667in" svg:y="7.02325in" svg:width="3.16667in" svg:height="0.39931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82" presentation:style-name="a418" draw:name="Espace réservé du numéro de diapositive 5" svg:x="8.91667in" svg:y="7.02325in" svg:width="0.83333in" svg:height="0.39931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HIND</meta:initial-creator>
    <dc:creator>HIND</dc:creator>
    <meta:creation-date>2023-12-17T09:17:37Z</meta:creation-date>
    <dc:date>2023-12-17T12:45:58Z</dc:date>
    <meta:editing-cycles>1</meta:editing-cycles>
    <meta:editing-duration>PT0S</meta:editing-duration>
    <meta:document-statistic meta:paragraph-count="0" meta:word-count="0"/>
  </office:meta>
</office:document-meta>
</file>