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draw:stroke="none"/>
    </style:style>
    <style:style style:family="drawing-page" style:name="a3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0" style:parent-style-name="Graphics">
      <style:graphic-properties draw:fill="none" draw:stroke="non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draw:stroke="none"/>
    </style:style>
    <style:style style:family="drawing-page" style:name="a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4" style:parent-style-name="Graphics">
      <style:graphic-properties draw:fill="none" draw:stroke="none"/>
    </style:style>
    <style:style style:family="graphic" style:name="a385" style:parent-style-name="Graphics">
      <style:graphic-properties draw:fill="none" draw:stroke="none"/>
    </style:style>
    <style:style style:family="drawing-page" style:name="a3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83333in" style:font-size-asian="0.83333in" style:font-size-complex="0.8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 style:parent-style-name="Graphics">
      <style:graphic-properties draw:fill="none" draw:stroke="none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2" style:parent-style-name="Graphics">
      <style:graphic-properties draw:fill="none" draw:stroke="none"/>
    </style:style>
    <style:style style:family="drawing-page" style:name="a3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4" style:parent-style-name="Graphics">
      <style:graphic-properties draw:fill="none" draw:stroke="non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6" style:parent-style-name="Graphics">
      <style:graphic-properties draw:fill="none" draw:stroke="none"/>
    </style:style>
    <style:style style:family="drawing-page" style:name="a3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8" style:parent-style-name="Graphics">
      <style:graphic-properties draw:fill="none" draw:stroke="none"/>
    </style:style>
    <style:style style:family="drawing-page" style:name="a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style:language-complex="ar" style:country-complex="D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" draw:style-name="a356" draw:master-page-name="Master1-Layout1-title-Title-Slide" presentation:presentation-page-layout-name="Master1-PPL1" draw:id="Slide-257">
        <draw:frame draw:id="id63" presentation:style-name="a360" draw:name="Title 1" svg:x="1.66667in" svg:y="1.22743in" svg:width="10in" svg:height="2.61111in" presentation:class="title" presentation:placeholder="false">
          <draw:text-box>
            <text:p text:style-name="a359" text:class-names="" text:cond-style-name=""><text:span text:style-name="a357" text:class-names="">مقياس تاريخ وأثارالمغرب القديم 2-</text:span><text:span text:style-name="a358" text:class-names=""/></text:p>
          </draw:text-box>
          <svg:title/>
          <svg:desc/>
        </draw:frame>
        <draw:frame draw:id="id64" presentation:style-name="a366" draw:name="Subtitle 2" svg:x="1.66667in" svg:y="4.46181in" svg:width="10in" svg:height="1.81076in" presentation:class="subtitle" presentation:placeholder="false">
          <draw:text-box>
            <text:p text:style-name="a362" text:class-names="" text:cond-style-name=""><text:span text:style-name="a361" text:class-names="">الأستاذة بوجلابة فوزية سعاد</text:span></text:p>
            <text:p text:style-name="a365" text:class-names="" text:cond-style-name=""><text:span text:style-name="a363" text:class-names="">قسم علم الأثار جامعة أبي بكر بلقايد –تلمسان-</text:span><text:span text:style-name="a364" text:class-names=""/></text:p>
          </draw:text-box>
          <svg:title/>
          <svg:desc/>
        </draw:frame>
      </draw:page>
      <draw:page draw:name="Slide3" draw:style-name="a367" draw:master-page-name="Master1-Layout7-blank-Blank" presentation:presentation-page-layout-name="Master1-PPL7" draw:id="Slide-258">
        <draw:frame draw:id="id65" draw:style-name="a368" draw:name="Picture 2" svg:x="3.87956in" svg:y="2.62121in" svg:width="5.29131in" svg:height="1.95117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4" draw:style-name="a369" draw:master-page-name="Master1-Layout7-blank-Blank" presentation:presentation-page-layout-name="Master1-PPL7" draw:id="Slide-259">
        <draw:frame draw:id="id66" draw:style-name="a370" draw:name="Picture 2" svg:x="0.84025in" svg:y="1.01515in" svg:width="11.49143in" svg:height="5.39394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5" draw:style-name="a371" draw:master-page-name="Master1-Layout7-blank-Blank" presentation:presentation-page-layout-name="Master1-PPL7" draw:id="Slide-260">
        <draw:frame draw:id="id67" draw:style-name="a372" draw:name="Picture 2" svg:x="0.30677in" svg:y="1.17424in" svg:width="12.71979in" svg:height="5.15152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6" draw:style-name="a373" draw:master-page-name="Master1-Layout7-blank-Blank" presentation:presentation-page-layout-name="Master1-PPL7" draw:id="Slide-261">
        <draw:frame draw:id="id68" draw:style-name="a374" draw:name="Picture 2" svg:x="0.81474in" svg:y="2.04546in" svg:width="11.38568in" svg:height="3.64784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7" draw:style-name="a375" draw:master-page-name="Master1-Layout7-blank-Blank" presentation:presentation-page-layout-name="Master1-PPL7" draw:id="Slide-262">
        <draw:frame draw:id="id69" draw:style-name="a376" draw:name="Picture 2" svg:x="0.39771in" svg:y="2.20968in" svg:width="12.1617in" svg:height="3.39638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8" draw:style-name="a377" draw:master-page-name="Master1-Layout7-blank-Blank" presentation:presentation-page-layout-name="Master1-PPL7" draw:id="Slide-263">
        <draw:frame draw:id="id70" draw:style-name="a378" draw:name="Picture 2" svg:x="3.34436in" svg:y="3.12121in" svg:width="6.33326in" svg:height="1.7131in" style:rel-width="scale" style:rel-height="scale">
          <draw:image xlink:href="media/image6.emf" xlink:type="simple" xlink:show="embed" xlink:actuate="onLoad"/>
          <svg:title/>
          <svg:desc/>
        </draw:frame>
      </draw:page>
      <draw:page draw:name="Slide9" draw:style-name="a379" draw:master-page-name="Master1-Layout7-blank-Blank" presentation:presentation-page-layout-name="Master1-PPL7" draw:id="Slide-264">
        <draw:frame draw:id="id71" draw:style-name="a380" draw:name="Picture 2" svg:x="0.48156in" svg:y="1.73445in" svg:width="12.37022in" svg:height="4.03109in" style:rel-width="scale" style:rel-height="scale">
          <draw:image xlink:href="media/image7.emf" xlink:type="simple" xlink:show="embed" xlink:actuate="onLoad"/>
          <svg:title/>
          <svg:desc/>
        </draw:frame>
      </draw:page>
      <draw:page draw:name="Slide10" draw:style-name="a381" draw:master-page-name="Master1-Layout7-blank-Blank" presentation:presentation-page-layout-name="Master1-PPL7" draw:id="Slide-265">
        <draw:frame draw:id="id72" draw:style-name="a382" draw:name="Picture 2" svg:x="0.77361in" svg:y="0.62121in" svg:width="11.87173in" svg:height="6.30303in" style:rel-width="scale" style:rel-height="scale">
          <draw:image xlink:href="media/image8.emf" xlink:type="simple" xlink:show="embed" xlink:actuate="onLoad"/>
          <svg:title/>
          <svg:desc/>
        </draw:frame>
      </draw:page>
      <draw:page draw:name="Slide11" draw:style-name="a383" draw:master-page-name="Master1-Layout7-blank-Blank" presentation:presentation-page-layout-name="Master1-PPL7" draw:id="Slide-266">
        <draw:frame draw:id="id73" draw:style-name="a384" draw:name="Picture 2" svg:x="0.39158in" svg:y="0.81818in" svg:width="12.18134in" svg:height="4.39717in" style:rel-width="scale" style:rel-height="scale">
          <draw:image xlink:href="media/image9.emf" xlink:type="simple" xlink:show="embed" xlink:actuate="onLoad"/>
          <svg:title/>
          <svg:desc/>
        </draw:frame>
        <draw:frame draw:id="id74" draw:style-name="a385" draw:name="Picture 4" svg:x="0.56985in" svg:y="5.21535in" svg:width="11.8248in" svg:height="2.05003in" style:rel-width="scale" style:rel-height="scale">
          <draw:image xlink:href="media/image10.emf" xlink:type="simple" xlink:show="embed" xlink:actuate="onLoad"/>
          <svg:title/>
          <svg:desc/>
        </draw:frame>
      </draw:page>
      <draw:page draw:name="Slide12" draw:style-name="a386" draw:master-page-name="Master1-Layout7-blank-Blank" presentation:presentation-page-layout-name="Master1-PPL7" draw:id="Slide-267">
        <draw:frame draw:id="id75" draw:style-name="a387" draw:name="Picture 2" svg:x="0.54183in" svg:y="1.01515in" svg:width="12.18182in" svg:height="5.43939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13" draw:style-name="a388" draw:master-page-name="Master1-Layout7-blank-Blank" presentation:presentation-page-layout-name="Master1-PPL7" draw:id="Slide-268">
        <draw:frame draw:id="id76" draw:style-name="a389" draw:name="Picture 2" svg:x="0.43188in" svg:y="1.93939in" svg:width="12.46956in" svg:height="3.62121in" style:rel-width="scale" style:rel-height="scale">
          <draw:image xlink:href="media/image12.emf" xlink:type="simple" xlink:show="embed" xlink:actuate="onLoad"/>
          <svg:title/>
          <svg:desc/>
        </draw:frame>
      </draw:page>
      <draw:page draw:name="Slide14" draw:style-name="a390" draw:master-page-name="Master1-Layout7-blank-Blank" presentation:presentation-page-layout-name="Master1-PPL7" draw:id="Slide-269">
        <draw:frame draw:id="id77" draw:style-name="a391" draw:name="Picture 2" svg:x="0.83031in" svg:y="1.9697in" svg:width="11.6727in" svg:height="4.2407in" style:rel-width="scale" style:rel-height="scale">
          <draw:image xlink:href="media/image13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6/05/2024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6/05/2024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6/05/2024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6/05/2024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6/05/2024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6/05/2024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6/05/2024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6/05/2024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6/05/2024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6/05/2024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6/05/2024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6/05/2024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مقياس تاريخ وأثارالمغرب القديم 2-</dc:title>
    <meta:initial-creator>nadjet mokeddem</meta:initial-creator>
    <dc:creator>BOUDJELLABA FOUZIA SOUAD</dc:creator>
    <meta:creation-date>2023-05-13T16:41:33Z</meta:creation-date>
    <dc:date>2024-05-06T15:13:23Z</dc:date>
    <meta:editing-cycles>1</meta:editing-cycles>
    <meta:editing-duration>PT964S</meta:editing-duration>
    <meta:document-statistic meta:paragraph-count="3" meta:word-count="18"/>
  </office:meta>
</office:document-meta>
</file>