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draw:stroke="non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text" style:name="a3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draw:stroke="non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59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7" draw:style-name="a380" draw:master-page-name="Master1-Layout1-title-Title-Slide" presentation:presentation-page-layout-name="Master1-PPL1" draw:id="Slide-292">
        <draw:frame draw:id="id63" presentation:style-name="a388" draw:name="Title 1" svg:x="1.66667in" svg:y="1.22743in" svg:width="10in" svg:height="2.61111in" presentation:class="title" presentation:placeholder="false">
          <draw:text-box>
            <text:p text:style-name="a387" text:class-names="" text:cond-style-name=""><text:span text:style-name="a381" text:class-names="">علم</text:span><text:span text:style-name="a382" text:class-names=""><text:s text:c="1"/></text:span><text:span text:style-name="a383" text:class-names="">الأثار</text:span><text:span text:style-name="a384" text:class-names=""><text:s text:c="1"/></text:span><text:span text:style-name="a385" text:class-names="">الوقائي</text:span><text:span text:style-name="a386" text:class-names=""/></text:p>
          </draw:text-box>
          <svg:title/>
          <svg:desc/>
        </draw:frame>
      </draw:page>
      <draw:page draw:name="Slide7" draw:style-name="a389" draw:master-page-name="Master1-Layout7-blank-Blank" presentation:presentation-page-layout-name="Master1-PPL7" draw:id="Slide-262">
        <draw:frame draw:id="id64" draw:style-name="a390" draw:name="Picture 2" svg:x="0.37112in" svg:y="1.18939in" svg:width="12.32183in" svg:height="5.12121in" style:rel-width="scale" style:rel-height="scale">
          <draw:image xlink:href="media/image1.emf" xlink:type="simple" xlink:show="embed" xlink:actuate="onLoad"/>
          <svg:title/>
          <svg:desc/>
        </draw:frame>
        <draw:frame draw:id="id65" draw:style-name="a393" draw:name="TextBox 3" svg:x="11.5303in" svg:y="1.65152in" svg:width="0.51515in" svg:height="0.40391in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</draw:page>
      <draw:page draw:name="Slide34" draw:style-name="a394" draw:master-page-name="Master1-Layout7-blank-Blank" presentation:presentation-page-layout-name="Master1-PPL7" draw:id="Slide-289">
        <draw:frame draw:id="id66" draw:style-name="a395" draw:name="Picture 2" svg:x="0.72799in" svg:y="2.40909in" svg:width="10.99928in" svg:height="2.27681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8" draw:style-name="a396" draw:master-page-name="Master1-Layout7-blank-Blank" presentation:presentation-page-layout-name="Master1-PPL7" draw:id="Slide-263">
        <draw:frame draw:id="id67" draw:style-name="a397" draw:name="Picture 2" svg:x="0.68182in" svg:y="0.7908in" svg:width="12.30303in" svg:height="1.67424in" style:rel-width="scale" style:rel-height="scale">
          <draw:image xlink:href="media/image3.emf" xlink:type="simple" xlink:show="embed" xlink:actuate="onLoad"/>
          <svg:title/>
          <svg:desc/>
        </draw:frame>
        <draw:frame draw:id="id68" draw:style-name="a398" draw:name="Picture 4" svg:x="0.51515in" svg:y="2.46505in" svg:width="12.30303in" svg:height="3.85711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9" draw:style-name="a399" draw:master-page-name="Master1-Layout7-blank-Blank" presentation:presentation-page-layout-name="Master1-PPL7" draw:id="Slide-264">
        <draw:frame draw:id="id69" draw:style-name="a400" draw:name="Picture 2" svg:x="0.24484in" svg:y="1.63636in" svg:width="12.69455in" svg:height="4.21212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0" draw:style-name="a401" draw:master-page-name="Master1-Layout7-blank-Blank" presentation:presentation-page-layout-name="Master1-PPL7" draw:id="Slide-265">
        <draw:frame draw:id="id70" draw:style-name="a402" draw:name="Picture 2" svg:x="4.13636in" svg:y="2.22128in" svg:width="5.06061in" svg:height="1.6722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1" draw:style-name="a403" draw:master-page-name="Master1-Layout7-blank-Blank" presentation:presentation-page-layout-name="Master1-PPL7" draw:id="Slide-266">
        <draw:frame draw:id="id71" draw:style-name="a404" draw:name="Picture 2" svg:x="0.74243in" svg:y="1.0606in" svg:width="11.9853in" svg:height="5.01395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2" draw:style-name="a405" draw:master-page-name="Master1-Layout7-blank-Blank" presentation:presentation-page-layout-name="Master1-PPL7" draw:id="Slide-267">
        <draw:frame draw:id="id72" draw:style-name="a406" draw:name="Picture 2" svg:x="0.4492in" svg:y="3.24119in" svg:width="11.49319in" svg:height="1.01763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3" draw:style-name="a407" draw:master-page-name="Master1-Layout7-blank-Blank" presentation:presentation-page-layout-name="Master1-PPL7" draw:id="Slide-268">
        <draw:frame draw:id="id73" draw:style-name="a408" draw:name="Picture 2" svg:x="0.68182in" svg:y="1.0303in" svg:width="11.69163in" svg:height="5.72712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4" draw:style-name="a409" draw:master-page-name="Master1-Layout7-blank-Blank" presentation:presentation-page-layout-name="Master1-PPL7" draw:id="Slide-269">
        <draw:frame draw:id="id74" draw:style-name="a410" draw:name="Picture 2" svg:x="0.37176in" svg:y="1.47111in" svg:width="12.58982in" svg:height="4.58808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5" draw:style-name="a411" draw:master-page-name="Master1-Layout7-blank-Blank" presentation:presentation-page-layout-name="Master1-PPL7" draw:id="Slide-270">
        <draw:frame draw:id="id75" draw:style-name="a412" draw:name="Picture 2" svg:x="0.45328in" svg:y="1.37879in" svg:width="12.18309in" svg:height="1.43242in" style:rel-width="scale" style:rel-height="scale">
          <draw:image xlink:href="media/image11.emf" xlink:type="simple" xlink:show="embed" xlink:actuate="onLoad"/>
          <svg:title/>
          <svg:desc/>
        </draw:frame>
        <draw:frame draw:id="id76" draw:style-name="a413" draw:name="Picture 4" svg:x="0.51359in" svg:y="2.67671in" svg:width="12.12277in" svg:height="1.46257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6" draw:style-name="a414" draw:master-page-name="Master1-Layout7-blank-Blank" presentation:presentation-page-layout-name="Master1-PPL7" draw:id="Slide-271">
        <draw:frame draw:id="id77" draw:style-name="a415" draw:name="Picture 2" svg:x="0.45574in" svg:y="1.10606in" svg:width="11.96265in" svg:height="5.42424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7" draw:style-name="a416" draw:master-page-name="Master1-Layout7-blank-Blank" presentation:presentation-page-layout-name="Master1-PPL7" draw:id="Slide-272">
        <draw:frame draw:id="id78" draw:style-name="a417" draw:name="Picture 2" svg:x="0.40118in" svg:y="1.30303in" svg:width="12.53098in" svg:height="4.89394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8" draw:style-name="a418" draw:master-page-name="Master1-Layout7-blank-Blank" presentation:presentation-page-layout-name="Master1-PPL7" draw:id="Slide-273">
        <draw:frame draw:id="id79" draw:style-name="a419" draw:name="Picture 2" svg:x="1.14035in" svg:y="0.83333in" svg:width="11.42583in" svg:height="6.0303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9" draw:style-name="a420" draw:master-page-name="Master1-Layout7-blank-Blank" presentation:presentation-page-layout-name="Master1-PPL7" draw:id="Slide-274">
        <draw:frame draw:id="id80" draw:style-name="a421" draw:name="Picture 2" svg:x="1.07027in" svg:y="2.15151in" svg:width="11.1928in" svg:height="3.53308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20" draw:style-name="a422" draw:master-page-name="Master1-Layout7-blank-Blank" presentation:presentation-page-layout-name="Master1-PPL7" draw:id="Slide-275">
        <draw:frame draw:id="id81" draw:style-name="a423" draw:name="Picture 2" svg:x="3.19412in" svg:y="2.48485in" svg:width="6.26208in" svg:height="1.40632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21" draw:style-name="a424" draw:master-page-name="Master1-Layout7-blank-Blank" presentation:presentation-page-layout-name="Master1-PPL7" draw:id="Slide-276">
        <draw:frame draw:id="id82" draw:style-name="a425" draw:name="Picture 2" svg:x="1.20909in" svg:y="0.81818in" svg:width="11.26181in" svg:height="3.28945in" style:rel-width="scale" style:rel-height="scale">
          <draw:image xlink:href="media/image18.emf" xlink:type="simple" xlink:show="embed" xlink:actuate="onLoad"/>
          <svg:title/>
          <svg:desc/>
        </draw:frame>
        <draw:frame draw:id="id83" draw:style-name="a426" draw:name="Picture 4" svg:x="1.29271in" svg:y="4.12789in" svg:width="11.09456in" svg:height="2.55392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22" draw:style-name="a427" draw:master-page-name="Master1-Layout7-blank-Blank" presentation:presentation-page-layout-name="Master1-PPL7" draw:id="Slide-277">
        <draw:frame draw:id="id84" draw:style-name="a428" draw:name="Picture 2" svg:x="0.38352in" svg:y="0.40909in" svg:width="12.56628in" svg:height="6.68182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23" draw:style-name="a429" draw:master-page-name="Master1-Layout7-blank-Blank" presentation:presentation-page-layout-name="Master1-PPL7" draw:id="Slide-278">
        <draw:frame draw:id="id85" draw:style-name="a430" draw:name="Picture 2" svg:x="0.47095in" svg:y="1.4697in" svg:width="12.39143in" svg:height="4.86364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24" draw:style-name="a431" draw:master-page-name="Master1-Layout7-blank-Blank" presentation:presentation-page-layout-name="Master1-PPL7" draw:id="Slide-279">
        <draw:frame draw:id="id86" draw:style-name="a432" draw:name="Picture 2" svg:x="0.29443in" svg:y="1.62121in" svg:width="12.4795in" svg:height="1.95972in" style:rel-width="scale" style:rel-height="scale">
          <draw:image xlink:href="media/image22.emf" xlink:type="simple" xlink:show="embed" xlink:actuate="onLoad"/>
          <svg:title/>
          <svg:desc/>
        </draw:frame>
        <draw:frame draw:id="id87" draw:style-name="a433" draw:name="Picture 4" svg:x="0in" svg:y="3.75in" svg:width="12.98852in" svg:height="2.60089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25" draw:style-name="a434" draw:master-page-name="Master1-Layout7-blank-Blank" presentation:presentation-page-layout-name="Master1-PPL7" draw:id="Slide-280">
        <draw:frame draw:id="id88" draw:style-name="a435" draw:name="Picture 2" svg:x="0.16394in" svg:y="1.39394in" svg:width="12.96363in" svg:height="4.69697in" style:rel-width="scale" style:rel-height="scale">
          <draw:image xlink:href="media/image24.emf" xlink:type="simple" xlink:show="embed" xlink:actuate="onLoad"/>
          <svg:title/>
          <svg:desc/>
        </draw:frame>
      </draw:page>
      <draw:page draw:name="Slide26" draw:style-name="a436" draw:master-page-name="Master1-Layout7-blank-Blank" presentation:presentation-page-layout-name="Master1-PPL7" draw:id="Slide-281">
        <draw:frame draw:id="id89" draw:style-name="a437" draw:name="Picture 2" svg:x="0.38464in" svg:y="1.5in" svg:width="12.12122in" svg:height="4.5303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27" draw:style-name="a438" draw:master-page-name="Master1-Layout7-blank-Blank" presentation:presentation-page-layout-name="Master1-PPL7" draw:id="Slide-282">
        <draw:frame draw:id="id90" draw:style-name="a439" draw:name="Picture 2" svg:x="0.19625in" svg:y="1.66667in" svg:width="12.94083in" svg:height="3.68144in" style:rel-width="scale" style:rel-height="scale">
          <draw:image xlink:href="media/image26.emf" xlink:type="simple" xlink:show="embed" xlink:actuate="onLoad"/>
          <svg:title/>
          <svg:desc/>
        </draw:frame>
      </draw:page>
      <draw:page draw:name="Slide28" draw:style-name="a440" draw:master-page-name="Master1-Layout7-blank-Blank" presentation:presentation-page-layout-name="Master1-PPL7" draw:id="Slide-283">
        <draw:frame draw:id="id91" draw:style-name="a441" draw:name="Picture 2" svg:x="0.38514in" svg:y="1.36364in" svg:width="12.52317in" svg:height="4.75758in" style:rel-width="scale" style:rel-height="scale">
          <draw:image xlink:href="media/image27.emf" xlink:type="simple" xlink:show="embed" xlink:actuate="onLoad"/>
          <svg:title/>
          <svg:desc/>
        </draw:frame>
      </draw:page>
      <draw:page draw:name="Slide29" draw:style-name="a442" draw:master-page-name="Master1-Layout7-blank-Blank" presentation:presentation-page-layout-name="Master1-PPL7" draw:id="Slide-284">
        <draw:frame draw:id="id92" draw:style-name="a443" draw:name="Picture 2" svg:x="0.20093in" svg:y="1.21212in" svg:width="12.77706in" svg:height="5.01515in" style:rel-width="scale" style:rel-height="scale">
          <draw:image xlink:href="media/image28.emf" xlink:type="simple" xlink:show="embed" xlink:actuate="onLoad"/>
          <svg:title/>
          <svg:desc/>
        </draw:frame>
      </draw:page>
      <draw:page draw:name="Slide30" draw:style-name="a444" draw:master-page-name="Master1-Layout7-blank-Blank" presentation:presentation-page-layout-name="Master1-PPL7" draw:id="Slide-285">
        <draw:frame draw:id="id93" draw:style-name="a445" draw:name="Picture 2" svg:x="5.69637in" svg:y="3.16156in" svg:width="3.59151in" svg:height="0.80626in" style:rel-width="scale" style:rel-height="scale">
          <draw:image xlink:href="media/image29.emf" xlink:type="simple" xlink:show="embed" xlink:actuate="onLoad"/>
          <svg:title/>
          <svg:desc/>
        </draw:frame>
      </draw:page>
      <draw:page draw:name="Slide31" draw:style-name="a446" draw:master-page-name="Master1-Layout7-blank-Blank" presentation:presentation-page-layout-name="Master1-PPL7" draw:id="Slide-286">
        <draw:frame draw:id="id94" draw:style-name="a447" draw:name="Picture 2" svg:x="0.51515in" svg:y="1.62879in" svg:width="12.39193in" svg:height="4.24242in" style:rel-width="scale" style:rel-height="scale">
          <draw:image xlink:href="media/image30.emf" xlink:type="simple" xlink:show="embed" xlink:actuate="onLoad"/>
          <svg:title/>
          <svg:desc/>
        </draw:frame>
      </draw:page>
      <draw:page draw:name="Slide32" draw:style-name="a448" draw:master-page-name="Master1-Layout7-blank-Blank" presentation:presentation-page-layout-name="Master1-PPL7" draw:id="Slide-287">
        <draw:frame draw:id="id95" draw:style-name="a449" draw:name="Picture 2" svg:x="0.42424in" svg:y="1.48485in" svg:width="12.48485in" svg:height="4.9697in" style:rel-width="scale" style:rel-height="scale">
          <draw:image xlink:href="media/image31.emf" xlink:type="simple" xlink:show="embed" xlink:actuate="onLoad"/>
          <svg:title/>
          <svg:desc/>
        </draw:frame>
      </draw:page>
      <draw:page draw:name="Slide33" draw:style-name="a450" draw:master-page-name="Master1-Layout7-blank-Blank" presentation:presentation-page-layout-name="Master1-PPL7" draw:id="Slide-288">
        <draw:frame draw:id="id96" draw:style-name="a451" draw:name="Picture 2" svg:x="0in" svg:y="1.86364in" svg:width="12.99369in" svg:height="3.80303in" style:rel-width="scale" style:rel-height="scale">
          <draw:image xlink:href="media/image32.emf" xlink:type="simple" xlink:show="embed" xlink:actuate="onLoad"/>
          <svg:title/>
          <svg:desc/>
        </draw:frame>
        <draw:frame draw:id="id97" draw:style-name="a454" draw:name="TextBox 3" svg:x="12.27273in" svg:y="1.90909in" svg:width="0.4697in" svg:height="0.59091in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35" draw:style-name="a455" draw:master-page-name="Master1-Layout7-blank-Blank" presentation:presentation-page-layout-name="Master1-PPL7" draw:id="Slide-290">
        <draw:frame draw:id="id98" draw:style-name="a456" draw:name="Picture 2" svg:x="0.77344in" svg:y="0.89394in" svg:width="11.78644in" svg:height="3.42327in" style:rel-width="scale" style:rel-height="scale">
          <draw:image xlink:href="media/image33.emf" xlink:type="simple" xlink:show="embed" xlink:actuate="onLoad"/>
          <svg:title/>
          <svg:desc/>
        </draw:frame>
        <draw:frame draw:id="id99" draw:style-name="a457" draw:name="Picture 4" svg:x="0.77344in" svg:y="3.98387in" svg:width="11.16652in" svg:height="1.42522in" style:rel-width="scale" style:rel-height="scale">
          <draw:image xlink:href="media/image34.emf" xlink:type="simple" xlink:show="embed" xlink:actuate="onLoad"/>
          <svg:title/>
          <svg:desc/>
        </draw:frame>
      </draw:page>
      <draw:page draw:name="Slide36" draw:style-name="a458" draw:master-page-name="Master1-Layout7-blank-Blank" presentation:presentation-page-layout-name="Master1-PPL7" draw:id="Slide-291">
        <draw:frame draw:id="id100" draw:style-name="a459" draw:name="Picture 2" svg:x="0.54302in" svg:y="2.18182in" svg:width="12.2473in" svg:height="2.83333in" style:rel-width="scale" style:rel-height="scale">
          <draw:image xlink:href="media/image35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علم الأثار الوقائي</dc:title>
    <meta:initial-creator>nadjet mokeddem</meta:initial-creator>
    <dc:creator>nadjet mokeddem</dc:creator>
    <meta:creation-date>2023-05-13T17:08:52Z</meta:creation-date>
    <dc:date>2023-05-13T17:09:36Z</dc:date>
    <meta:editing-cycles>1</meta:editing-cycles>
    <meta:editing-duration>PT43S</meta:editing-duration>
    <meta:document-statistic meta:paragraph-count="1" meta:word-count="3"/>
  </office:meta>
</office:document-meta>
</file>