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media/image27.emf" manifest:media-type=""/>
  <manifest:file-entry manifest:full-path="media/image28.emf" manifest:media-type="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3.emf" manifest:media-type=""/>
  <manifest:file-entry manifest:full-path="media/image34.emf" manifest:media-type=""/>
  <manifest:file-entry manifest:full-path="media/image35.emf" manifest:media-type=""/>
  <manifest:file-entry manifest:full-path="media/image36.emf" manifest:media-type=""/>
  <manifest:file-entry manifest:full-path="media/image37.emf" manifest:media-type=""/>
  <manifest:file-entry manifest:full-path="media/image38.emf" manifest:media-type=""/>
  <manifest:file-entry manifest:full-path="media/image39.emf" manifest:media-type=""/>
  <manifest:file-entry manifest:full-path="media/image40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 style:parent-style-name="Graphics">
      <style:graphic-properties draw:fill="none" draw:stroke="non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draw:stroke="non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8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406" style:parent-style-name="Graphics">
      <style:graphic-properties draw:fill="none" draw:stroke="non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4" svg:x="1.0386in" svg:y="2.9394in" svg:width="11.25614in" svg:height="1.06308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2" draw:style-name="a382" draw:master-page-name="Master1-Layout7-blank-Blank" presentation:presentation-page-layout-name="Master1-PPL7" draw:id="Slide-257">
        <draw:frame draw:id="id64" draw:style-name="a383" draw:name="Picture 2" svg:x="0.50675in" svg:y="1.75758in" svg:width="11.93145in" svg:height="3.59398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3" draw:style-name="a384" draw:master-page-name="Master1-Layout7-blank-Blank" presentation:presentation-page-layout-name="Master1-PPL7" draw:id="Slide-258">
        <draw:frame draw:id="id65" draw:style-name="a385" draw:name="Picture 2" svg:x="2.077in" svg:y="2.95454in" svg:width="9.61781in" svg:height="1.22727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4" draw:style-name="a386" draw:master-page-name="Master1-Layout7-blank-Blank" presentation:presentation-page-layout-name="Master1-PPL7" draw:id="Slide-259">
        <draw:frame draw:id="id66" draw:style-name="a387" draw:name="Picture 2" svg:x="0.8864in" svg:y="1.87879in" svg:width="11.88978in" svg:height="2.98687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5" draw:style-name="a388" draw:master-page-name="Master1-Layout7-blank-Blank" presentation:presentation-page-layout-name="Master1-PPL7" draw:id="Slide-260">
        <draw:frame draw:id="id67" draw:style-name="a389" draw:name="Picture 2" svg:x="0.2916in" svg:y="2.34848in" svg:width="12.34356in" svg:height="2.31818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6" draw:style-name="a390" draw:master-page-name="Master1-Layout7-blank-Blank" presentation:presentation-page-layout-name="Master1-PPL7" draw:id="Slide-261">
        <draw:frame draw:id="id68" draw:style-name="a391" draw:name="Picture 2" svg:x="1.38129in" svg:y="0.49299in" svg:width="10.37404in" svg:height="1.84586in" style:rel-width="scale" style:rel-height="scale">
          <draw:image xlink:href="media/image6.emf" xlink:type="simple" xlink:show="embed" xlink:actuate="onLoad"/>
          <svg:title/>
          <svg:desc/>
        </draw:frame>
        <draw:frame draw:id="id69" draw:style-name="a392" draw:name="Picture 4" svg:x="1.25477in" svg:y="2.5327in" svg:width="10.62706in" svg:height="4.65084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7" draw:style-name="a393" draw:master-page-name="Master1-Layout7-blank-Blank" presentation:presentation-page-layout-name="Master1-PPL7" draw:id="Slide-262">
        <draw:frame draw:id="id70" draw:style-name="a394" draw:name="Picture 2" svg:x="0.15345in" svg:y="1.28788in" svg:width="12.74586in" svg:height="4.81818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8" draw:style-name="a395" draw:master-page-name="Master1-Layout7-blank-Blank" presentation:presentation-page-layout-name="Master1-PPL7" draw:id="Slide-263">
        <draw:frame draw:id="id71" draw:style-name="a396" draw:name="Picture 2" svg:x="0.52035in" svg:y="1.24243in" svg:width="11.91905in" svg:height="2.10944in" style:rel-width="scale" style:rel-height="scale">
          <draw:image xlink:href="media/image9.emf" xlink:type="simple" xlink:show="embed" xlink:actuate="onLoad"/>
          <svg:title/>
          <svg:desc/>
        </draw:frame>
        <draw:frame draw:id="id72" draw:style-name="a397" draw:name="Picture 4" svg:x="0.52035in" svg:y="3.36436in" svg:width="11.91905in" svg:height="3.703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9" draw:style-name="a398" draw:master-page-name="Master1-Layout7-blank-Blank" presentation:presentation-page-layout-name="Master1-PPL7" draw:id="Slide-264">
        <draw:frame draw:id="id73" draw:style-name="a399" draw:name="Picture 2" svg:x="0.29835in" svg:y="2.56061in" svg:width="12.08422in" svg:height="1.98485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0" draw:style-name="a400" draw:master-page-name="Master1-Layout7-blank-Blank" presentation:presentation-page-layout-name="Master1-PPL7" draw:id="Slide-265">
        <draw:frame draw:id="id74" draw:style-name="a401" draw:name="Picture 2" svg:x="0.54631in" svg:y="1.92424in" svg:width="12.39308in" svg:height="3.78788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11" draw:style-name="a402" draw:master-page-name="Master1-Layout7-blank-Blank" presentation:presentation-page-layout-name="Master1-PPL7" draw:id="Slide-266">
        <draw:frame draw:id="id75" draw:style-name="a403" draw:name="Picture 2" svg:x="1.27779in" svg:y="3.16667in" svg:width="8.89218in" svg:height="0.79125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2" draw:style-name="a404" draw:master-page-name="Master1-Layout7-blank-Blank" presentation:presentation-page-layout-name="Master1-PPL7" draw:id="Slide-267">
        <draw:frame draw:id="id76" draw:style-name="a405" draw:name="Picture 2" svg:x="0.70611in" svg:y="1.66667in" svg:width="11.92095in" svg:height="1.02228in" style:rel-width="scale" style:rel-height="scale">
          <draw:image xlink:href="media/image14.emf" xlink:type="simple" xlink:show="embed" xlink:actuate="onLoad"/>
          <svg:title/>
          <svg:desc/>
        </draw:frame>
        <draw:frame draw:id="id77" draw:style-name="a406" draw:name="Picture 4" svg:x="0.34849in" svg:y="2.68894in" svg:width="12.27858in" svg:height="1.78434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13" draw:style-name="a407" draw:master-page-name="Master1-Layout7-blank-Blank" presentation:presentation-page-layout-name="Master1-PPL7" draw:id="Slide-268">
        <draw:frame draw:id="id78" draw:style-name="a408" draw:name="Picture 2" svg:x="0.91667in" svg:y="2.12121in" svg:width="11.87417in" svg:height="3.19697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4" draw:style-name="a409" draw:master-page-name="Master1-Layout7-blank-Blank" presentation:presentation-page-layout-name="Master1-PPL7" draw:id="Slide-269">
        <draw:frame draw:id="id79" draw:style-name="a410" draw:name="Picture 2" svg:x="0.34296in" svg:y="1.9697in" svg:width="12.40864in" svg:height="3.56061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15" draw:style-name="a411" draw:master-page-name="Master1-Layout7-blank-Blank" presentation:presentation-page-layout-name="Master1-PPL7" draw:id="Slide-270">
        <draw:frame draw:id="id80" draw:style-name="a412" draw:name="Picture 2" svg:x="0.1208in" svg:y="2.60606in" svg:width="12.74495in" svg:height="2.22727in" style:rel-width="scale" style:rel-height="scale">
          <draw:image xlink:href="media/image18.emf" xlink:type="simple" xlink:show="embed" xlink:actuate="onLoad"/>
          <svg:title/>
          <svg:desc/>
        </draw:frame>
      </draw:page>
      <draw:page draw:name="Slide16" draw:style-name="a413" draw:master-page-name="Master1-Layout7-blank-Blank" presentation:presentation-page-layout-name="Master1-PPL7" draw:id="Slide-271">
        <draw:frame draw:id="id81" draw:style-name="a414" draw:name="Picture 2" svg:x="0.49189in" svg:y="2.09091in" svg:width="12.01036in" svg:height="2.77273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17" draw:style-name="a415" draw:master-page-name="Master1-Layout7-blank-Blank" presentation:presentation-page-layout-name="Master1-PPL7" draw:id="Slide-272">
        <draw:frame draw:id="id82" draw:style-name="a416" draw:name="Picture 2" svg:x="2.45333in" svg:y="3.15151in" svg:width="6.93334in" svg:height="0.98485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18" draw:style-name="a417" draw:master-page-name="Master1-Layout7-blank-Blank" presentation:presentation-page-layout-name="Master1-PPL7" draw:id="Slide-273">
        <draw:frame draw:id="id83" draw:style-name="a418" draw:name="Picture 2" svg:x="1.20793in" svg:y="1.54275in" svg:width="10.91748in" svg:height="1.13794in" style:rel-width="scale" style:rel-height="scale">
          <draw:image xlink:href="media/image21.emf" xlink:type="simple" xlink:show="embed" xlink:actuate="onLoad"/>
          <svg:title/>
          <svg:desc/>
        </draw:frame>
        <draw:frame draw:id="id84" draw:style-name="a419" draw:name="Picture 4" svg:x="0.38005in" svg:y="2.49887in" svg:width="12.08512in" svg:height="3.72997in" style:rel-width="scale" style:rel-height="scale">
          <draw:image xlink:href="media/image22.emf" xlink:type="simple" xlink:show="embed" xlink:actuate="onLoad"/>
          <svg:title/>
          <svg:desc/>
        </draw:frame>
      </draw:page>
      <draw:page draw:name="Slide19" draw:style-name="a420" draw:master-page-name="Master1-Layout7-blank-Blank" presentation:presentation-page-layout-name="Master1-PPL7" draw:id="Slide-274">
        <draw:frame draw:id="id85" draw:style-name="a421" draw:name="Picture 2" svg:x="0.38672in" svg:y="1.95455in" svg:width="12.55989in" svg:height="3.87879in" style:rel-width="scale" style:rel-height="scale">
          <draw:image xlink:href="media/image23.emf" xlink:type="simple" xlink:show="embed" xlink:actuate="onLoad"/>
          <svg:title/>
          <svg:desc/>
        </draw:frame>
      </draw:page>
      <draw:page draw:name="Slide20" draw:style-name="a422" draw:master-page-name="Master1-Layout7-blank-Blank" presentation:presentation-page-layout-name="Master1-PPL7" draw:id="Slide-275">
        <draw:frame draw:id="id86" draw:style-name="a423" draw:name="Picture 2" svg:x="0.46296in" svg:y="2.5in" svg:width="12.633in" svg:height="2.54545in" style:rel-width="scale" style:rel-height="scale">
          <draw:image xlink:href="media/image24.emf" xlink:type="simple" xlink:show="embed" xlink:actuate="onLoad"/>
          <svg:title/>
          <svg:desc/>
        </draw:frame>
      </draw:page>
      <draw:page draw:name="Slide21" draw:style-name="a424" draw:master-page-name="Master1-Layout7-blank-Blank" presentation:presentation-page-layout-name="Master1-PPL7" draw:id="Slide-276">
        <draw:frame draw:id="id87" draw:style-name="a425" draw:name="Picture 2" svg:x="1.2302in" svg:y="2.70548in" svg:width="11.58333in" svg:height="2.08903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22" draw:style-name="a426" draw:master-page-name="Master1-Layout7-blank-Blank" presentation:presentation-page-layout-name="Master1-PPL7" draw:id="Slide-277">
        <draw:frame draw:id="id88" draw:style-name="a427" draw:name="Picture 2" svg:x="0.43088in" svg:y="2.06818in" svg:width="12.47156in" svg:height="3.36364in" style:rel-width="scale" style:rel-height="scale">
          <draw:image xlink:href="media/image26.emf" xlink:type="simple" xlink:show="embed" xlink:actuate="onLoad"/>
          <svg:title/>
          <svg:desc/>
        </draw:frame>
      </draw:page>
      <draw:page draw:name="Slide23" draw:style-name="a428" draw:master-page-name="Master1-Layout7-blank-Blank" presentation:presentation-page-layout-name="Master1-PPL7" draw:id="Slide-278">
        <draw:frame draw:id="id89" draw:style-name="a429" draw:name="Picture 2" svg:x="0.66212in" svg:y="1.58333in" svg:width="12.0091in" svg:height="4.33333in" style:rel-width="scale" style:rel-height="scale">
          <draw:image xlink:href="media/image27.emf" xlink:type="simple" xlink:show="embed" xlink:actuate="onLoad"/>
          <svg:title/>
          <svg:desc/>
        </draw:frame>
      </draw:page>
      <draw:page draw:name="Slide24" draw:style-name="a430" draw:master-page-name="Master1-Layout7-blank-Blank" presentation:presentation-page-layout-name="Master1-PPL7" draw:id="Slide-279">
        <draw:frame draw:id="id90" draw:style-name="a431" draw:name="Picture 2" svg:x="0.18533in" svg:y="2.14394in" svg:width="12.72435in" svg:height="3.21212in" style:rel-width="scale" style:rel-height="scale">
          <draw:image xlink:href="media/image28.emf" xlink:type="simple" xlink:show="embed" xlink:actuate="onLoad"/>
          <svg:title/>
          <svg:desc/>
        </draw:frame>
      </draw:page>
      <draw:page draw:name="Slide25" draw:style-name="a432" draw:master-page-name="Master1-Layout7-blank-Blank" presentation:presentation-page-layout-name="Master1-PPL7" draw:id="Slide-280">
        <draw:frame draw:id="id91" draw:style-name="a433" draw:name="Picture 2" svg:x="0.56105in" svg:y="0.68182in" svg:width="11.75713in" svg:height="4.72597in" style:rel-width="scale" style:rel-height="scale">
          <draw:image xlink:href="media/image29.emf" xlink:type="simple" xlink:show="embed" xlink:actuate="onLoad"/>
          <svg:title/>
          <svg:desc/>
        </draw:frame>
        <draw:frame draw:id="id92" draw:style-name="a434" draw:name="Picture 4" svg:x="0.64707in" svg:y="5.07076in" svg:width="11.58508in" svg:height="2.15651in" style:rel-width="scale" style:rel-height="scale">
          <draw:image xlink:href="media/image30.emf" xlink:type="simple" xlink:show="embed" xlink:actuate="onLoad"/>
          <svg:title/>
          <svg:desc/>
        </draw:frame>
      </draw:page>
      <draw:page draw:name="Slide26" draw:style-name="a435" draw:master-page-name="Master1-Layout7-blank-Blank" presentation:presentation-page-layout-name="Master1-PPL7" draw:id="Slide-281">
        <draw:frame draw:id="id93" draw:style-name="a436" draw:name="Picture 2" svg:x="0.75758in" svg:y="0.83184in" svg:width="12.24469in" svg:height="6.04695in" style:rel-width="scale" style:rel-height="scale">
          <draw:image xlink:href="media/image31.emf" xlink:type="simple" xlink:show="embed" xlink:actuate="onLoad"/>
          <svg:title/>
          <svg:desc/>
        </draw:frame>
      </draw:page>
      <draw:page draw:name="Slide27" draw:style-name="a437" draw:master-page-name="Master1-Layout7-blank-Blank" presentation:presentation-page-layout-name="Master1-PPL7" draw:id="Slide-282">
        <draw:frame draw:id="id94" draw:style-name="a438" draw:name="Picture 2" svg:x="0.82751in" svg:y="2.88269in" svg:width="10.86616in" svg:height="0.86731in" style:rel-width="scale" style:rel-height="scale">
          <draw:image xlink:href="media/image32.emf" xlink:type="simple" xlink:show="embed" xlink:actuate="onLoad"/>
          <svg:title/>
          <svg:desc/>
        </draw:frame>
      </draw:page>
      <draw:page draw:name="Slide28" draw:style-name="a439" draw:master-page-name="Master1-Layout7-blank-Blank" presentation:presentation-page-layout-name="Master1-PPL7" draw:id="Slide-283">
        <draw:frame draw:id="id95" draw:style-name="a440" draw:name="Picture 2" svg:x="0.35739in" svg:y="1.5in" svg:width="12.44861in" svg:height="5.33333in" style:rel-width="scale" style:rel-height="scale">
          <draw:image xlink:href="media/image33.emf" xlink:type="simple" xlink:show="embed" xlink:actuate="onLoad"/>
          <svg:title/>
          <svg:desc/>
        </draw:frame>
      </draw:page>
      <draw:page draw:name="Slide29" draw:style-name="a441" draw:master-page-name="Master1-Layout7-blank-Blank" presentation:presentation-page-layout-name="Master1-PPL7" draw:id="Slide-284">
        <draw:frame draw:id="id96" draw:style-name="a442" draw:name="Picture 2" svg:x="0.33369in" svg:y="1.10606in" svg:width="12.23044in" svg:height="5.10606in" style:rel-width="scale" style:rel-height="scale">
          <draw:image xlink:href="media/image34.emf" xlink:type="simple" xlink:show="embed" xlink:actuate="onLoad"/>
          <svg:title/>
          <svg:desc/>
        </draw:frame>
      </draw:page>
      <draw:page draw:name="Slide30" draw:style-name="a443" draw:master-page-name="Master1-Layout7-blank-Blank" presentation:presentation-page-layout-name="Master1-PPL7" draw:id="Slide-285">
        <draw:frame draw:id="id97" draw:style-name="a444" draw:name="Picture 2" svg:x="0.18994in" svg:y="0.81818in" svg:width="12.48484in" svg:height="5.65151in" style:rel-width="scale" style:rel-height="scale">
          <draw:image xlink:href="media/image35.emf" xlink:type="simple" xlink:show="embed" xlink:actuate="onLoad"/>
          <svg:title/>
          <svg:desc/>
        </draw:frame>
      </draw:page>
      <draw:page draw:name="Slide31" draw:style-name="a445" draw:master-page-name="Master1-Layout7-blank-Blank" presentation:presentation-page-layout-name="Master1-PPL7" draw:id="Slide-286">
        <draw:frame draw:id="id98" draw:style-name="a446" draw:name="Picture 2" svg:x="0.79528in" svg:y="0.88494in" svg:width="11.35264in" svg:height="2.86506in" style:rel-width="scale" style:rel-height="scale">
          <draw:image xlink:href="media/image36.emf" xlink:type="simple" xlink:show="embed" xlink:actuate="onLoad"/>
          <svg:title/>
          <svg:desc/>
        </draw:frame>
        <draw:frame draw:id="id99" draw:style-name="a447" draw:name="Picture 4" svg:x="0.79528in" svg:y="3.91052in" svg:width="11.14277in" svg:height="1.33768in" style:rel-width="scale" style:rel-height="scale">
          <draw:image xlink:href="media/image37.emf" xlink:type="simple" xlink:show="embed" xlink:actuate="onLoad"/>
          <svg:title/>
          <svg:desc/>
        </draw:frame>
      </draw:page>
      <draw:page draw:name="Slide32" draw:style-name="a448" draw:master-page-name="Master1-Layout7-blank-Blank" presentation:presentation-page-layout-name="Master1-PPL7" draw:id="Slide-287">
        <draw:frame draw:id="id100" draw:style-name="a449" draw:name="Picture 2" svg:x="0.41697in" svg:y="2.63822in" svg:width="12.09616in" svg:height="2.22356in" style:rel-width="scale" style:rel-height="scale">
          <draw:image xlink:href="media/image38.emf" xlink:type="simple" xlink:show="embed" xlink:actuate="onLoad"/>
          <svg:title/>
          <svg:desc/>
        </draw:frame>
      </draw:page>
      <draw:page draw:name="Slide33" draw:style-name="a450" draw:master-page-name="Master1-Layout7-blank-Blank" presentation:presentation-page-layout-name="Master1-PPL7" draw:id="Slide-288">
        <draw:frame draw:id="id101" draw:style-name="a451" draw:name="Picture 2" svg:x="0.75797in" svg:y="0.98485in" svg:width="11.68788in" svg:height="5.4697in" style:rel-width="scale" style:rel-height="scale">
          <draw:image xlink:href="media/image39.emf" xlink:type="simple" xlink:show="embed" xlink:actuate="onLoad"/>
          <svg:title/>
          <svg:desc/>
        </draw:frame>
      </draw:page>
      <draw:page draw:name="Slide34" draw:style-name="a452" draw:master-page-name="Master1-Layout7-blank-Blank" presentation:presentation-page-layout-name="Master1-PPL7" draw:id="Slide-289">
        <draw:frame draw:id="id102" draw:style-name="a453" draw:name="Picture 2" svg:x="0.52352in" svg:y="1.30303in" svg:width="11.86787in" svg:height="4.72727in" style:rel-width="scale" style:rel-height="scale">
          <draw:image xlink:href="media/image40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nadjet mokeddem</meta:initial-creator>
    <dc:creator>nadjet mokeddem</dc:creator>
    <meta:creation-date>2023-04-11T21:26:32Z</meta:creation-date>
    <dc:date>2023-04-11T21:27:09Z</dc:date>
    <meta:editing-cycles>1</meta:editing-cycles>
    <meta:editing-duration>PT36S</meta:editing-duration>
    <meta:document-statistic meta:paragraph-count="0" meta:word-count="0"/>
  </office:meta>
</office:document-meta>
</file>