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8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en" fo:country="GB"/>
    </style:style>
    <style:style style:name="P11" style:parent-style-name="Paragraphedeliste" style:list-style-name="LFO1" style:family="paragraph">
      <style:paragraph-properties fo:text-align="justify"/>
    </style:style>
    <style:style style:name="T12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5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6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7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20" style:parent-style-name="Paragraphedeliste" style:list-style-name="LFO1" style:family="paragraph">
      <style:paragraph-properties fo:text-align="justify"/>
    </style:style>
    <style:style style:name="T2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3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2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26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27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2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3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3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3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34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en" fo:country="GB"/>
    </style:style>
    <style:style style:name="P36" style:parent-style-name="Paragraphedeliste" style:list-style-name="LFO1" style:family="paragraph">
      <style:paragraph-properties fo:text-align="justify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38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3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40" style:parent-style-name="Paragraphedeliste" style:list-style-name="LFO1" style:family="paragraph">
      <style:paragraph-properties fo:text-align="justify"/>
    </style:style>
    <style:style style:name="T4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4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43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44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46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4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48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4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52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53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55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57" style:parent-style-name="Paragraphedeliste" style:list-style-name="LFO1" style:family="paragraph">
      <style:paragraph-properties fo:text-align="justify"/>
    </style:style>
    <style:style style:name="T5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5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60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6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en" fo:country="GB"/>
    </style:style>
    <style:style style:name="T62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6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64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65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66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67" style:parent-style-name="Paragraphedeliste" style:list-style-name="LFO1" style:family="paragraph">
      <style:paragraph-properties fo:text-align="justify"/>
    </style:style>
    <style:style style:name="T6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6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70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71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72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73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7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75" style:parent-style-name="Policepardéfaut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en" fo:country="GB"/>
    </style:style>
    <style:style style:name="P78" style:parent-style-name="Paragraphedeliste" style:list-style-name="LFO1" style:family="paragraph">
      <style:paragraph-properties fo:text-align="justify"/>
    </style:style>
    <style:style style:name="T7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8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8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8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8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8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en" fo:country="GB"/>
    </style:style>
    <style:style style:name="P87" style:parent-style-name="Paragraphedeliste" style:list-style-name="LFO1" style:family="paragraph">
      <style:paragraph-properties fo:text-align="justify"/>
    </style:style>
    <style:style style:name="T88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8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0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9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5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9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7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98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9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0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2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103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10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10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T111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2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114" style:parent-style-name="Policepardéfau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language="en" fo:country="GB"/>
    </style:style>
    <style:style style:name="T115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1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19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0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2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22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3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24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T125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26" style:parent-style-name="Policepardéfaut" style:family="text">
      <style:text-properties style:font-name="Times New Roman" style:font-name-complex="Times New Roman" fo:font-size="13pt" style:font-size-asian="13pt" style:font-size-complex="13pt" fo:language="en" fo:country="GB"/>
    </style:style>
    <style:style style:name="P127" style:parent-style-name="Paragraphedeliste" style:list-style-name="LFO1" style:family="paragraph">
      <style:paragraph-properties fo:text-align="justify"/>
    </style:style>
    <style:style style:name="T128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2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3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33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34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35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36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37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138" style:parent-style-name="Paragraphedeliste" style:list-style-name="LFO1" style:family="paragraph">
      <style:paragraph-properties fo:text-align="justify"/>
    </style:style>
    <style:style style:name="T139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4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41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42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43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145" style:parent-style-name="Policepardéfaut" style:family="text">
      <style:text-properties style:font-name="Times New Roman" style:font-name-complex="Times New Roman" fo:font-style="italic" style:font-style-asian="italic" style:font-style-complex="italic" fo:font-size="13pt" style:font-size-asian="13pt" style:font-size-complex="13pt" fo:language="en" fo:country="GB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 fo:font-size="13pt" style:font-size-asian="13pt" style:font-size-complex="13pt" fo:language="en" fo:country="GB"/>
    </style:style>
    <style:style style:name="P147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48" style:parent-style-name="Normal" style:family="paragraph">
      <style:paragraph-properties fo:text-align="justify" fo:line-height="100%"/>
    </style:style>
    <style:style style:name="T149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50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151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52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P153" style:parent-style-name="Normal" style:family="paragraph">
      <style:paragraph-properties fo:text-align="justify" fo:line-height="100%"/>
    </style:style>
    <style:style style:name="T15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Policepardéfau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fo:language="en" fo:country="GB"/>
    </style:style>
    <style:style style:name="T156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157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GB"/>
    </style:style>
  </office:automatic-styles>
  <office:body>
    <office:text text:use-soft-page-breaks="true">
      <text:p text:style-name="P1"><text:span text:style-name="T2">Lesson:</text:span><text:span text:style-name="T3"><text:s/></text:span><text:span text:style-name="T4">P</text:span><text:span text:style-name="T5">HRASAL VERBS</text:span></text:p>
      <text:p text:style-name="P6"><text:span text:style-name="T7">Teacher:</text:span><text:span text:style-name="T8"><text:s/>Dr HAKEM Hadia</text:span></text:p>
      <text:p text:style-name="P9"/>
      <text:p text:style-name="P10">A phrasal verb (also called a multi-word or two-word verb) consists of a verb and a particle (1).<text:s/>Particles look the same as prepositions. However, they are part of the verb phrase and they often change the meaning of the verb. (2)</text:p>
      <text:list text:style-name="LFO1" text:continue-numbering="true">
        <text:list-item>
          <text:p text:style-name="P11"><text:span text:style-name="T12">We often<text:s/></text:span><text:span text:style-name="T13">eat out</text:span><text:span text:style-name="T14">.<text:s/></text:span><text:bookmark-start text:name="_Hlk166753032"/><text:span text:style-name="T15">⁃</text:span><text:bookmark-end text:name="_Hlk166753032"/><text:span text:style-name="T16"><text:s/></text:span><text:span text:style-name="T17">I<text:s/></text:span><text:span text:style-name="T18">slept in</text:span><text:span text:style-name="T19"><text:s/>this morning and missed my bus.</text:span></text:p>
        </text:list-item>
        <text:list-item>
          <text:p text:style-name="P20"><text:span text:style-name="T21">She<text:s/></text:span><text:span text:style-name="T22">ran into</text:span><text:span text:style-name="T23"><text:s/>another runner because she wasn’t paying attention. (She collided with another runner.)<text:s/></text:span><text:span text:style-name="T24">⁃ I<text:s/></text:span><text:span text:style-name="T25">ran into</text:span><text:span text:style-name="T26"><text:s/>John in the supermarket. (I met<text:s/></text:span><text:span text:style-name="T27">J</text:span><text:span text:style-name="T28">ohn accidentally.)</text:span><text:span text:style-name="T29"><text:s/>I<text:s/></text:span><text:span text:style-name="T30">can’t</text:span><text:span text:style-name="T31"><text:s/></text:span><text:span text:style-name="T32">figure out</text:span><text:span text:style-name="T33"><text:s/>this problem.</text:span><text:span text:style-name="T34"><text:s/>(I can’t come to understand/find a solution to this problem.)</text:span></text:p>
        </text:list-item>
      </text:list>
      <text:p text:style-name="P35">Most phrasal verbs are transitive (take a direct object) (3). Some phrasal verbs are inseparable. This means that both noun and pronoun objects always go after the particle (4).<text:s/>Others are separable. It means that the direct object can go after the particle or between the verb and the particle (5). But when the direct object is a pronoun, it must go between the verb and he particle (6).</text:p>
      <text:list text:style-name="LFO1" text:continue-numbering="true">
        <text:list-item>
          <text:p text:style-name="P36"><text:span text:style-name="T37">You should<text:s/></text:span><text:span text:style-name="T38">go after</text:span><text:span text:style-name="T39"><text:s/>your goals.<text:s/></text:span></text:p>
        </text:list-item>
        <text:list-item>
          <text:p text:style-name="P40"><text:span text:style-name="T41">She<text:s/></text:span><text:span text:style-name="T42">ran into</text:span><text:span text:style-name="T43"><text:s/>her friend at the library. (</text:span><text:span text:style-name="T44">She<text:s/></text:span><text:span text:style-name="T45">ran</text:span><text:span text:style-name="T46"><text:s/>her friend<text:s/></text:span><text:span text:style-name="T47">into</text:span><text:span text:style-name="T48"><text:s/>at the library.</text:span><text:span text:style-name="T49">) ⁃ She<text:s/></text:span><text:span text:style-name="T50">ran int</text:span><text:span text:style-name="T51">o</text:span><text:span text:style-name="T52"><text:s/>her. (</text:span><text:span text:style-name="T53">She<text:s/></text:span><text:span text:style-name="T54">ran her</text:span><text:span text:style-name="T55"><text:s/>into.</text:span><text:span text:style-name="T56">)</text:span></text:p>
        </text:list-item>
        <text:list-item>
          <text:p text:style-name="P57"><text:span text:style-name="T58">I just<text:s/></text:span><text:span text:style-name="T59">dreamt up</text:span><text:span text:style-name="T60"><text:s/>a new idea.<text:s/></text:span><text:span text:style-name="T61">Or</text:span><text:span text:style-name="T62"><text:s/>I just<text:s/></text:span><text:span text:style-name="T63">dreamt</text:span><text:span text:style-name="T64"><text:s/>a new idea<text:s/></text:span><text:span text:style-name="T65">up</text:span><text:span text:style-name="T66">.</text:span></text:p>
        </text:list-item>
        <text:list-item>
          <text:p text:style-name="P67"><text:span text:style-name="T68">I<text:s/></text:span><text:span text:style-name="T69">dreamt</text:span><text:span text:style-name="T70"><text:s/>it<text:s/></text:span><text:span text:style-name="T71">up</text:span><text:span text:style-name="T72">. (</text:span><text:span text:style-name="T73">I<text:s/></text:span><text:span text:style-name="T74">dreamt up</text:span><text:span text:style-name="T75"><text:s/>it.</text:span><text:span text:style-name="T76">)</text:span></text:p>
        </text:list-item>
      </text:list>
      <text:p text:style-name="P77">Some phrasal verbs are used in combination with certain prepositions.<text:s/>These verb+particle+preposition combinations are sometimes called three-word verbs.<text:s/>These combinations are usually inseparable<text:s/>(7).</text:p>
      <text:list text:style-name="LFO1" text:continue-numbering="true">
        <text:list-item>
          <text:p text:style-name="P78"><text:span text:style-name="T79">She<text:s/></text:span><text:span text:style-name="T80">came up with</text:span><text:span text:style-name="T81"><text:s/>a brilliant idea.<text:s/></text:span><text:bookmark-start text:name="_Hlk166760240"/><text:span text:style-name="T82">⁃</text:span><text:bookmark-end text:name="_Hlk166760240"/><text:span text:style-name="T83"><text:s/>I<text:s/></text:span><text:span text:style-name="T84">dropped out of</text:span><text:span text:style-name="T85"><text:s/>school and got a job.</text:span></text:p>
        </text:list-item>
      </text:list>
      <text:p text:style-name="P86">With a small group of phrasal verbs, the verb and particle must be separated<text:s/>(8).</text:p>
      <text:list text:style-name="LFO1" text:continue-numbering="true">
        <text:list-item>
          <text:p text:style-name="P87"><text:span text:style-name="T88">Keep</text:span><text:span text:style-name="T89"><text:s/>something<text:s/></text:span><text:span text:style-name="T90">on</text:span><text:span text:style-name="T91">.</text:span><text:span text:style-name="T92"><text:s/></text:span><text:span text:style-name="T93">⁃</text:span><text:span text:style-name="T94"><text:s/></text:span><text:span text:style-name="T95">Keep</text:span><text:span text:style-name="T96"><text:s/>your hat<text:s/></text:span><text:span text:style-name="T97">on</text:span><text:span text:style-name="T98">.</text:span><text:span text:style-name="T99"><text:s/></text:span><text:span text:style-name="T100">⁃</text:span><text:span text:style-name="T101"><text:s/></text:span><text:span text:style-name="T102">Talk</text:span><text:span text:style-name="T103"><text:s/>someone<text:s/></text:span><text:span text:style-name="T104">into</text:span><text:span text:style-name="T105">.<text:s/></text:span><text:span text:style-name="T106">⁃</text:span><text:span text:style-name="T107">She<text:s/></text:span><text:span text:style-name="T108">talked</text:span><text:span text:style-name="T109"><text:s/>her boss<text:s/></text:span><text:span text:style-name="T110">into<text:s/></text:span><text:span text:style-name="T111">(giving her) a pay rise. (</text:span><text:span text:style-name="T112">She<text:s/></text:span><text:span text:style-name="T113">talked into</text:span><text:span text:style-name="T114"><text:s/>her boss a pay rise</text:span><text:span text:style-name="T115">.)</text:span></text:p>
        </text:list-item>
      </text:list>
      <text:p text:style-name="P116"><text:span text:style-name="T117">We often use phrasal verbs such as<text:s/></text:span><text:span text:style-name="T118">put off</text:span><text:span text:style-name="T119"><text:s/>or<text:s/></text:span><text:span text:style-name="T120">l</text:span><text:span text:style-name="T121">eave</text:span><text:span text:style-name="T122"><text:s/>out in informal situations (9) rather than other verbs with similar meanings such as<text:s/></text:span><text:span text:style-name="T123">postpone<text:s/></text:span><text:span text:style-name="T124">or<text:s/></text:span><text:span text:style-name="T125">omit</text:span><text:span text:style-name="T126"><text:s/>which may sound more formal (10).</text:span></text:p>
      <text:list text:style-name="LFO1" text:continue-numbering="true">
        <text:list-item>
          <text:p text:style-name="P127"><text:span text:style-name="T128">Let’s</text:span><text:span text:style-name="T129"><text:s/></text:span><text:span text:style-name="T130">put</text:span><text:span text:style-name="T131"><text:s/>the meeting<text:s/></text:span><text:span text:style-name="T132">off</text:span><text:span text:style-name="T133"><text:s/>till next week.<text:s/></text:span><text:span text:style-name="T134">⁃<text:s/></text:span><text:span text:style-name="T135">Don’t<text:s/></text:span><text:span text:style-name="T136">leave out</text:span><text:span text:style-name="T137"><text:s/>the author’s name.</text:span></text:p>
        </text:list-item>
        <text:list-item>
          <text:p text:style-name="P138"><text:span text:style-name="T139">We should<text:s/></text:span><text:span text:style-name="T140">postpone</text:span><text:span text:style-name="T141"><text:s/>the meeting until next week.<text:s/></text:span><text:span text:style-name="T142">⁃<text:s/></text:span><text:span text:style-name="T143">You must not<text:s/></text:span><text:span text:style-name="T144">omit</text:span><text:span text:style-name="T145"><text:s/>the author’s name.</text:span></text:p>
        </text:list-item>
      </text:list>
      <text:p text:style-name="P146"/>
      <text:p text:style-name="P147">References:<text:s/></text:p>
      <text:p text:style-name="P148"><text:span text:style-name="T149">Yule, G. (2006).</text:span><text:span text:style-name="T150"><text:s/>Oxford Practice Grammar.</text:span><text:span text:style-name="T151"><text:s/>Oxford Practice Grammar.</text:span><text:span text:style-name="T152"><text:s/>Spain</text:span></text:p>
      <text:p text:style-name="P153"><text:span text:style-name="T154">Fuchs, M. &amp; Bonner, M. (2003).<text:s/></text:span><text:span text:style-name="T155">Grammar Express: with Answers.</text:span><text:span text:style-name="T156"><text:s/>Pearson Education Limited, Malaysi</text:span><text:span text:style-name="T15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dia Hakem</meta:initial-creator>
    <dc:creator>Hadia Hakem</dc:creator>
    <meta:creation-date>2024-05-16T10:36:00Z</meta:creation-date>
    <dc:date>2024-05-16T18:58:00Z</dc:date>
    <meta:template xlink:href="Normal" xlink:type="simple"/>
    <meta:editing-cycles>26</meta:editing-cycles>
    <meta:editing-duration>PT30060S</meta:editing-duration>
    <meta:document-statistic meta:page-count="1" meta:paragraph-count="4" meta:word-count="352" meta:character-count="2288" meta:row-count="16" meta:non-whitespace-character-count="1940"/>
  </office:meta>
</office:document-meta>
</file>