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WBox_5f_N3ca" style:display-name="WBox_N3ca" style:family="table">
      <style:table-properties style:width="17cm" fo:margin-top="0.3cm" fo:margin-bottom="0cm" table:align="margins"/>
    </style:style>
    <style:style style:name="WBox_5f_N3ca.A" style:display-name="WBox_N3ca.A" style:family="table-column">
      <style:table-column-properties style:column-width="17cm" style:rel-column-width="65535*"/>
    </style:style>
    <style:style style:name="WBox_5f_N3ca.A1" style:display-name="WBox_N3ca.A1" style:family="table-cell">
      <style:table-cell-properties fo:background-color="transparent" fo:padding="0.3cm" fo:border="0.05pt solid #b3b3b3">
        <style:background-image/>
      </style:table-cell-properties>
    </style:style>
    <style:style style:name="P1" style:family="paragraph" style:parent-style-name="odTemplateText_20__3e__20_refSolution">
      <style:text-properties officeooo:paragraph-rsid="0018b816"/>
    </style:style>
    <style:style style:name="P2" style:family="paragraph" style:parent-style-name="op_5f_txt_5f__20__3e__20_paraTag_5f_">
      <style:text-properties officeooo:paragraph-rsid="0018b816"/>
    </style:style>
    <style:style style:name="P3" style:family="paragraph" style:parent-style-name="odTemplateText_20__3e__20_title_20__3e__20_level_20_02">
      <style:text-properties officeooo:paragraph-rsid="0018b816"/>
    </style:style>
    <style:style style:name="P4" style:family="paragraph" style:parent-style-name="op_5f_practUc_5f__20__3e__20_descTitle">
      <style:text-properties officeooo:paragraph-rsid="0018b816"/>
    </style:style>
    <style:style style:name="P5" style:family="paragraph" style:parent-style-name="Standard">
      <style:paragraph-properties fo:keep-together="always" fo:keep-with-next="always"/>
      <style:text-properties fo:color="#c0c0c0" fo:font-size="8pt" fo:font-style="italic" fo:font-weight="normal" officeooo:paragraph-rsid="0018b816" text:display="none"/>
    </style:style>
    <style:style style:name="P6" style:family="paragraph" style:parent-style-name="op_5f_txt_5f_notImp_5f__20__3e__20_paraTag_5f_">
      <style:text-properties officeooo:paragraph-rsid="0018b816"/>
    </style:style>
    <style:style style:name="P7" style:family="paragraph" style:parent-style-name="op_5f_field_5f_asw_5f__20__3e__20_fieldSol">
      <style:text-properties officeooo:paragraph-rsid="0018b816"/>
    </style:style>
    <style:style style:name="P8" style:family="paragraph" style:parent-style-name="odTemplateText_20__3e__20_title_20__3e__20_level_20_03">
      <style:text-properties officeooo:paragraph-rsid="0018b816"/>
    </style:style>
    <style:style style:name="T1" style:family="text">
      <style:text-properties fo:color="#ffffff" style:font-name="Arial" fo:font-size="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Exercice : Test d'apprentissage chapitre 1</text:h>
      <text:p text:style-name="P5"> <text:bookmark-start text:name="db_Nc3_WBD4vxa2QVhs7K7XYIGM2b_N3b1_26"/> <text:span text:style-name="T1"> </text:span></text:p>
      <text:p text:style-name="P1"><text:span text:style-name="odTemplateText_20__3e__20_puceRef"/></text:p>
      <text:p text:style-name="P5"> <text:bookmark-end text:name="db_Nc3_WBD4vxa2QVhs7K7XYIGM2b_N3b1_26"/> <text:span text:style-name="T1"> </text:span></text:p>
      <text:p text:style-name="P6">Dans quelle phase de cycle cellulaire se déroulera la réplication d'ADN ?</text:p>
      <table:table table:name="WBox_N3ca" table:style-name="WBox_5f_N3ca">
        <table:table-column table:style-name="WBox_5f_N3ca.A"/>
        <table:table-row>
          <table:table-cell table:style-name="WBox_5f_N3ca.A1" office:value-type="string">
            <text:p text:style-name="P7">pendant la phase S</text:p>
          </table:table-cell>
        </table:table-row>
      </table:table>
      <text:h text:style-name="P8" text:outline-level="3"><text:bookmark-start text:name="__RefHeading___Toc8834_1436722592"/>test d'apprentissage 2<text:bookmark-end text:name="__RefHeading___Toc8834_1436722592"/></text:h>
      <text:p text:style-name="P4">pourquoi la synthèse des nouveaux brins d'ADN ne se fait pas d'une manière continue sur les deux brins parentaux</text:p>
      <text:p text:style-name="P2">la synthèse des acides nucléiques se fait toujours dans le sens 5',3 et lors de la réplication l'un des deux brins est synthétisé dans le même sens que la progression de ADN polymérase est donc il est appelé le brin continu et l'autre brin est orienté dans le sens inverse que la progression de l'ADN polymérase donc il va y avoir une courbure du brin parental pour inverser l'orientation du brin parental dans sens 5' 3'et la synthèse se fait en petit fragments appelés fragments d'OKAZAKI</text:p>
      <text:h text:style-name="P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 fo:font-family="Verdana" style:font-style-name="Normal" style:font-family-generic="swiss" style:font-pitch="variable" fo:font-size="10pt" fo:language="fr" fo:country="FR"/>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practUc_5f__20__3e__20_descTitle" style:display-name="op_practUc_ &gt; descTitle" style:family="paragraph" style:parent-style-name="odTemplateText_20__3e__20__23_defaultStyle" style:master-page-name="">
      <style:paragraph-properties fo:margin-top="0.3cm" fo:margin-bottom="0cm" loext:contextual-spacing="false" fo:text-align="start" style:justify-single-word="false" fo:keep-together="always" style:page-number="auto" fo:keep-with-next="always"/>
      <style:text-properties fo:color="#666699" fo:font-size="120%"/>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4T16:12:56.712000000</meta:creation-date>
    <dc:date>2024-07-14T16:14:13.579000000</dc:date>
    <meta:editing-duration>PT1M18S</meta:editing-duration>
    <meta:editing-cycles>1</meta:editing-cycles>
    <meta:document-statistic meta:table-count="1" meta:image-count="0" meta:object-count="0" meta:page-count="1" meta:paragraph-count="6" meta:word-count="130" meta:character-count="757" meta:non-whitespace-character-count="633"/>
    <meta:generator>LibreOffice/5.0.6.3$Windows_x86 LibreOffice_project/490fc03b25318460cfc54456516ea2519c11d1aa</meta:generator>
  </office:meta>
</office:document-meta>
</file>