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dTemplateText_20__3e__20_title_20__3e__20_level_20_03">
      <style:text-properties officeooo:paragraph-rsid="000cfd9b"/>
    </style:style>
    <style:style style:name="P2" style:family="paragraph" style:parent-style-name="op_5f_txt_5f__20__3e__20_paraTag_5f_">
      <style:text-properties officeooo:paragraph-rsid="000cfd9b"/>
    </style:style>
    <style:style style:name="P3" style:family="paragraph" style:parent-style-name="spaceBeforeKeepSmall">
      <style:text-properties officeooo:paragraph-rsid="000cfd9b"/>
    </style:style>
    <style:style style:name="P4" style:family="paragraph" style:parent-style-name="Standard">
      <style:paragraph-properties fo:keep-together="always" fo:keep-with-next="always"/>
      <style:text-properties fo:color="#c0c0c0" fo:font-size="8pt" fo:font-style="italic" fo:font-weight="normal" officeooo:paragraph-rsid="000cfd9b" text:display="none"/>
    </style:style>
    <style:style style:name="T1" style:family="text">
      <style:text-properties fo:color="#ffffff" style:font-name="Arial" fo:font-size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TD3 : fiche de TD sur la division cellulaire</text:h>
      <text:p text:style-name="P4">  <text:span text:style-name="T1"> </text:span></text:p>
      <text:p text:style-name="P3"> <text:span text:style-name="T1"> </text:span></text:p>
      <text:p text:style-name="P2"><text:span text:style-name="txtEmp">Exercice 1:</text:span> Le génome d'une cellule contient 3 paires de chromosomes dont une paire métacentrique, une paire acrocentrique, et une paire télocentrique.</text:p>
      <text:p text:style-name="P2">1- Quel est le nombre de chromosomes télocentriques dans une cellule à la fin de la phase S?</text:p>
      <text:p text:style-name="P2">2- Quel est le nombre de chromatides dans une cellule en prophase I?</text:p>
      <text:p text:style-name="P2">3- Quel est le nombre de chromatides sœurs dans une cellule en prophase II?</text:p>
      <text:p text:style-name="P2">4- Quel est le nombre de chromosomes métacentriques dans une cellule en métaphase II?</text:p>
      <text:p text:style-name="P2">5- Quel est le nombre de chromatides acrocentriques dans une cellule en télophase II?</text:p>
      <text:p text:style-name="P2">6- Quelle est la nature de cette cellule? Argumentez</text:p>
      <text:p text:style-name="P2"><text:span text:style-name="txtEmp">Exercice 2 :</text:span> Chez l'humain, quel est le nombre</text:p>
      <text:p text:style-name="P2">1- D'autosomes dans une cellule germinale?</text:p>
      <text:p text:style-name="P2">2- De chromosomes sexuels dans une cellule cardiaque?</text:p>
      <text:p text:style-name="P2">3- De chromosomes sexuels dans une cellule hépatique en prophase?</text:p>
      <text:p text:style-name="P2">4- D'autosomes dans une cellule germinale à la fin de la division réductionnelle?</text:p>
      <text:p text:style-name="P2">5- De chromosomes sexuels dans une cellule en prophase II?</text:p>
      <text:p text:style-name="P2">6- De chromosomes sexuels dans un ovul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style:page-number="auto"/>
      <style:text-properties fo:color="#333333" style:font-name="Verdana" fo:font-family="Verdana" style:font-style-name="Normal" style:font-family-generic="swiss" style:font-pitch="variable" fo:font-size="10pt" fo:language="fr" fo:country="FR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20__3e__20_title_20__3e__20_level_20_03" style:display-name="odTemplateText &gt; title &gt; level 03" style:family="paragraph" style:parent-style-name="odTemplateText_20__3e__20__23_defaultStyle" style:next-style-name="odTemplateText_20__3e__20__23_defaultStyle" style:default-outline-level="3" style:class="text" style:master-page-name="">
      <loext:graphic-properties draw:fill="none" draw:fill-color="#729fcf"/>
      <style:paragraph-properties fo:margin-top="0.6cm" fo:margin-bottom="0.199cm" loext:contextual-spacing="false" fo:text-align="start" style:justify-single-word="false" fo:keep-together="auto" fo:orphans="3" fo:widows="3" style:page-number="auto" fo:background-color="transparent" fo:keep-with-next="always"/>
      <style:text-properties fo:color="#666699" fo:font-size="125%" fo:font-weight="bold" style:font-size-asian="14pt" style:font-weight-asian="bold" style:font-size-complex="14pt" style:font-weight-complex="bold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/>
    </style:style>
    <style:style style:name="txtEmp" style:family="text">
      <style:text-properties fo:color="#666699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4T16:23:41.542000000</meta:creation-date>
    <dc:date>2024-07-14T16:24:15.763000000</dc:date>
    <meta:editing-duration>PT35S</meta:editing-duration>
    <meta:editing-cycles>1</meta:editing-cycles>
    <meta:document-statistic meta:table-count="0" meta:image-count="0" meta:object-count="0" meta:page-count="1" meta:paragraph-count="16" meta:word-count="176" meta:character-count="1039" meta:non-whitespace-character-count="876"/>
    <meta:generator>LibreOffice/5.0.6.3$Windows_x86 LibreOffice_project/490fc03b25318460cfc54456516ea2519c11d1aa</meta:generator>
  </office:meta>
</office:document-meta>
</file>