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c0c0c0" fo:font-size="8pt" fo:font-style="italic" fo:font-weight="normal" officeooo:paragraph-rsid="00120e6b" text:display="none"/>
    </style:style>
    <style:style style:name="P2" style:family="paragraph" style:parent-style-name="spaceBeforeKeepSmall">
      <style:text-properties officeooo:paragraph-rsid="00120e6b"/>
    </style:style>
    <style:style style:name="P3" style:family="paragraph" style:parent-style-name="odTemplateText_20__3e__20_title_20__3e__20_level_20_03">
      <style:text-properties officeooo:paragraph-rsid="00120e6b"/>
    </style:style>
    <style:style style:name="P4" style:family="paragraph" style:parent-style-name="op_5f_txt_5f__20__3e__20_paraTag_5f_">
      <style:text-properties officeooo:paragraph-rsid="00120e6b"/>
    </style:style>
    <style:style style:name="T1" style:family="text">
      <style:text-properties fo:color="#ffffff" style:font-name="Arial" fo:font-size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Corrigé type de la série de TD3</text:h>
      <text:p text:style-name="P1">  <text:span text:style-name="T1"> </text:span></text:p>
      <text:p text:style-name="P2"> <text:span text:style-name="T1"> </text:span></text:p>
      <text:p text:style-name="P4"><text:span text:style-name="txtEmp">Exercice 1</text:span>: Le génome d'une cellule contient 3 paires de chromosomes dont une paire metacentrique, une paire acrocentrique, et une paire telocentrique.</text:p>
      <text:p text:style-name="P4">1. Le nombre de chromosomes télocentriques dans une cellule a la fin de la phase S 2 (mais dupliqués chacun est constitué de deux chromatides)</text:p>
      <text:p text:style-name="P4">2. Le nombre de chromatides dans une cellule en prophase I 12 (chaque chromosome comporte deux chromatides)</text:p>
      <text:p text:style-name="P4">3. Le nombre de chromatides soeurs dans une cellule en prophase II 2 pour chaque chromosome (les chromatides soeurs sont identiques, le meme chromosome)</text:p>
      <text:p text:style-name="P4">4. Le nombre de chromosomes metacentriques dans une cellule en metaphase II 1 (il est dedoublé)</text:p>
      <text:p text:style-name="P4">5. Le nombre de chromatides acrocentriques dans une cellule en telophase II 0 (les chromatides se sont séparés au cours de la metaphase II pour devenir chacun un chromosome)</text:p>
      <text:p text:style-name="P4">6. Cette cellule se divise par meiose donc c'est une cellule germinale</text:p>
      <text:p text:style-name="P4"><text:span text:style-name="txtEmp">Exercice 2 :</text:span> Chez l'homme, le nombre</text:p>
      <text:p text:style-name="P4">1. D'autosomes dans une cellule germinale 22 (cellule diploide c'est le gamete qui est haploide)</text:p>
      <text:p text:style-name="P4">2. De chromosomes sexuels dans une cellule cardiaque 2</text:p>
      <text:p text:style-name="P4">3. De chromosomes sexuels dans une cellule hépatique en prophase 2 (ils sont dédoublés)</text:p>
      <text:p text:style-name="P4">4. D'autosomes dans une cellule a la fin de la division réductionnelle 22 (mais ils sont dédoublés)</text:p>
      <text:p text:style-name="P4">5. De chromosomes sexuels dans une cellule en prophase II 1 (il est dédoublé)</text:p>
      <text:p text:style-name="P4">6. De chromosomes sexuels dans un ovul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txtEmp" style:family="text">
      <style:text-properties fo:color="#666699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4T16:24:59.173000000</meta:creation-date>
    <dc:date>2024-07-14T16:25:31.838000000</dc:date>
    <meta:editing-duration>PT33S</meta:editing-duration>
    <meta:editing-cycles>1</meta:editing-cycles>
    <meta:document-statistic meta:table-count="0" meta:image-count="0" meta:object-count="0" meta:page-count="1" meta:paragraph-count="16" meta:word-count="236" meta:character-count="1413" meta:non-whitespace-character-count="1190"/>
    <meta:generator>LibreOffice/5.0.6.3$Windows_x86 LibreOffice_project/490fc03b25318460cfc54456516ea2519c11d1aa</meta:generator>
  </office:meta>
</office:document-meta>
</file>