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paceBeforeKeepSmall">
      <style:text-properties officeooo:paragraph-rsid="000c0cbc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officeooo:paragraph-rsid="000c0cbc" text:display="none"/>
    </style:style>
    <style:style style:name="P3" style:family="paragraph" style:parent-style-name="odTemplateText_20__3e__20_title_20__3e__20_level_20_03">
      <style:text-properties officeooo:paragraph-rsid="000c0cbc"/>
    </style:style>
    <style:style style:name="P4" style:family="paragraph" style:parent-style-name="op_5f_txt_5f__20__3e__20_paraTag_5f_">
      <style:text-properties officeooo:paragraph-rsid="000c0cbc"/>
    </style:style>
    <style:style style:name="P5" style:family="paragraph" style:parent-style-name="op_5f_txt_5f__20__3e__20_paraTag_5f_">
      <style:paragraph-properties fo:keep-with-next="always"/>
      <style:text-properties officeooo:paragraph-rsid="000c0cbc"/>
    </style:style>
    <style:style style:name="T1" style:family="text">
      <style:text-properties fo:color="#ffffff" style:font-name="Arial" fo:font-size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TD4 fiche de TD sur le monohybridisme</text:h>
      <text:p text:style-name="P2">  <text:span text:style-name="T1"> </text:span></text:p>
      <text:p text:style-name="P1"> <text:span text:style-name="T1"> </text:span></text:p>
      <text:p text:style-name="P4">On croise deux lignées pures de rats qui diffèrent par un seul caractère. L'une est constituée de rats blancs et l'autre de rats gris.</text:p>
      <text:p text:style-name="P4">a. Tous les individus de la génération F1 sont de phénotype gris. Que peut-on déduire de ces résultats ?</text:p>
      <text:p text:style-name="P4">b. Donner les résultats de croisement des individus F1 entre eux (autofécondation)</text:p>
      <text:p text:style-name="P5">c. Qu'obtiendrait-on en croisant :</text:p>
      <text:p text:style-name="P4">-Les rats de la F1 avec des rats blancs ?</text:p>
      <text:p text:style-name="P4">-Les rats de la F1 avec des rats gris homozygote ?</text:p>
      <text:p text:style-name="P4">d. Comment peut-on se rendre compte de la pureté des lignés parentales ?</text:p>
      <text:p text:style-name="P4">e. Un rat gris, échappé de sa cage, est retrouvé dans la salle d'élevage.</text:p>
      <text:p text:style-name="P4">1- Comment peut-on connaitre son génotype ?</text:p>
      <text:p text:style-name="P4">2- Le croisement effectué entre le rat gris échappé et un rat blanc a donné après plusieurs portées, 52 rats gris et 48 rats blancs. Quel est le génotype du parent gri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4T16:30:39.004000000</meta:creation-date>
    <dc:date>2024-07-14T16:31:29.925000000</dc:date>
    <meta:editing-duration>PT52S</meta:editing-duration>
    <meta:editing-cycles>1</meta:editing-cycles>
    <meta:document-statistic meta:table-count="0" meta:image-count="0" meta:object-count="0" meta:page-count="1" meta:paragraph-count="12" meta:word-count="155" meta:character-count="842" meta:non-whitespace-character-count="696"/>
    <meta:generator>LibreOffice/5.0.6.3$Windows_x86 LibreOffice_project/490fc03b25318460cfc54456516ea2519c11d1aa</meta:generator>
  </office:meta>
</office:document-meta>
</file>