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op_5f_txt_5f__20__3e__20_paraTag_5f_">
      <style:text-properties officeooo:paragraph-rsid="0011eb4b"/>
    </style:style>
    <style:style style:name="P2" style:family="paragraph" style:parent-style-name="op_5f_txt_5f__20__3e__20_paraTag_5f_">
      <style:paragraph-properties fo:keep-with-next="always"/>
      <style:text-properties officeooo:paragraph-rsid="0011eb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0% de rat gris</text:p>
      <text:p text:style-name="P1"><text:span text:style-name="txtEmp">Tous » les » rat de la F1 s »ont de couleur gris »e, donc l'allèle qui donne la couleur gris »e es »t dominant (G) par rapport à l'allèle de la couleur blanche (g) donc G &gt; g</text:span></text:p>
      <text:p text:style-name="P2">Dans ce cas les génotypes de la ligné parentale pure est :</text:p>
      <text:p text:style-name="P1">P : [Rat gris ] * [Rat blanc]</text:p>
      <text:p text:style-name="P1">GG gg</text:p>
      <text:p text:style-name="P1">F1* F1 (par autofécondation)</text:p>
      <text:p text:style-name="P1">Gg *Gg</text:p>
      <text:p text:style-name="P1">F2 : tableau des gamètes</text:p>
      <text:p text:style-name="P1">Gamètes 1/2 g 1/2 G ; 1/2 g 1/2 G</text:p>
      <text:p text:style-name="P1">¼ GG ¼ Gg</text:p>
      <text:p text:style-name="P1">¼ Gg ¼ gg</text:p>
      <text:p text:style-name="P2">Les proportions phénotypique :</text:p>
      <text:p text:style-name="P1">F2 : ¾ gris , ¼ blanc</text:p>
      <text:p text:style-name="P2">Les proportions génotypique :</text:p>
      <text:p text:style-name="P1">¼ homozygote gris , ¼ homozygote blanc, ½ hétérozygote gris</text:p>
      <text:p text:style-name="P1">b) Rat F1 (gris ) * rat blanc</text:p>
      <text:p text:style-name="P1">Gg * gg</text:p>
      <text:p text:style-name="P1">Gamètes : ½ G, ½ g 100% g</text:p>
      <text:p text:style-name="P1">50% gris” et 50% blanc</text:p>
      <text:p text:style-name="P1">c) rat F1* rat gris homozygote</text:p>
      <text:p text:style-name="P1">Gg * GG (gametes : ½ G ½ g, 100% G)</text:p>
      <text:p text:style-name="P1">F2: ½ GG et ½ Gg c'est à dire 50% gris homozygote et 50% gris hétérozygote</text:p>
      <text:p text:style-name="P1"><text:span text:style-name="txtEmp">On peut s'assurer de la pureté des parents par la réalisation d'un test cross</text:span></text:p>
      <text:p text:style-name="P1">d) rat gris * rat blanc</text:p>
      <text:p text:style-name="P1">Gg * gg</text:p>
      <text:p text:style-name="P1">52 rat gris et 48 rat blanc, donc ce cas on est sûr que le parent est hétérozygotes pour le caractère gris car si c'était homozygote et dont l'allèle gris est dominant on ne peut pas avoir une descendance avec un caractère bla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 fo:font-family="Verdana" style:font-style-name="Normal" style:font-family-generic="swiss" style:font-pitch="variable" fo:font-size="10pt" fo:language="fr" fo:country="FR"/>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Emp" style:family="text">
      <style:text-properties fo:color="#666699"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4T16:32:35.568000000</meta:creation-date>
    <dc:date>2024-07-14T16:33:07.255000000</dc:date>
    <meta:editing-duration>PT32S</meta:editing-duration>
    <meta:editing-cycles>1</meta:editing-cycles>
    <meta:document-statistic meta:table-count="0" meta:image-count="0" meta:object-count="0" meta:page-count="1" meta:paragraph-count="26" meta:word-count="242" meta:character-count="1087" meta:non-whitespace-character-count="871"/>
    <meta:generator>LibreOffice/5.0.6.3$Windows_x86 LibreOffice_project/490fc03b25318460cfc54456516ea2519c11d1aa</meta:generator>
  </office:meta>
</office:document-meta>
</file>