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20000000A034752A469D0111C.jpg" manifest:media-type="image/jpeg"/>
  <manifest:file-entry manifest:full-path="Pictures/100000000000003B0000003B237E03AB0DB487F2.jpg" manifest:media-type="image/jpeg"/>
  <manifest:file-entry manifest:full-path="Pictures/100000000000003B0000003BC3244898CE8B5E5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501cm" fo:margin-top="0.3cm" fo:margin-bottom="0cm" table:align="margins" style:may-break-between-rows="false"/>
    </style:style>
    <style:style style:name="Tableau1.A" style:family="table-column">
      <style:table-column-properties style:column-width="0.776cm" style:rel-column-width="3283*"/>
    </style:style>
    <style:style style:name="Tableau1.B" style:family="table-column">
      <style:table-column-properties style:column-width="14.725cm" style:rel-column-width="62252*"/>
    </style:style>
    <style:style style:name="Tableau1.A1" style:family="table-cell">
      <style:table-cell-properties fo:padding="0.097cm" fo:border-left="none" fo:border-right="none" fo:border-top="0.05pt solid #b3b3b3" fo:border-bottom="0.05pt solid #b3b3b3"/>
    </style:style>
    <style:style style:name="Tableau1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.A2" style:family="table-cell">
      <style:table-cell-properties fo:padding="0.097cm" fo:border-left="none" fo:border-right="none" fo:border-top="none" fo:border-bottom="0.05pt solid #b3b3b3"/>
    </style:style>
    <style:style style:name="Tableau1.B2" style:family="table-cell">
      <style:table-cell-properties fo:padding="0.097cm" fo:border-left="0.05pt solid #b3b3b3" fo:border-right="none" fo:border-top="none" fo:border-bottom="0.05pt solid #b3b3b3"/>
    </style:style>
    <style:style style:name="Tableau2" style:family="table">
      <style:table-properties style:width="15.501cm" fo:margin-top="0.3cm" fo:margin-bottom="0cm" table:align="margins" style:may-break-between-rows="false"/>
    </style:style>
    <style:style style:name="Tableau2.A" style:family="table-column">
      <style:table-column-properties style:column-width="0.776cm" style:rel-column-width="3283*"/>
    </style:style>
    <style:style style:name="Tableau2.B" style:family="table-column">
      <style:table-column-properties style:column-width="14.725cm" style:rel-column-width="62252*"/>
    </style:style>
    <style:style style:name="Tableau2.A1" style:family="table-cell">
      <style:table-cell-properties fo:padding="0.097cm" fo:border-left="none" fo:border-right="none" fo:border-top="0.05pt solid #b3b3b3" fo:border-bottom="0.05pt solid #b3b3b3"/>
    </style:style>
    <style:style style:name="Tableau2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2.A4" style:family="table-cell">
      <style:table-cell-properties fo:padding="0.097cm" fo:border-left="none" fo:border-right="none" fo:border-top="none" fo:border-bottom="0.05pt solid #b3b3b3"/>
    </style:style>
    <style:style style:name="Tableau2.B4" style:family="table-cell">
      <style:table-cell-properties fo:padding="0.097cm" fo:border-left="0.05pt solid #b3b3b3" fo:border-right="none" fo:border-top="none" fo:border-bottom="0.05pt solid #b3b3b3"/>
    </style:style>
    <style:style style:name="Tableau3" style:family="table">
      <style:table-properties style:width="17cm" fo:margin-top="0.3cm" fo:margin-bottom="0cm" table:align="margins" style:may-break-between-rows="false"/>
    </style:style>
    <style:style style:name="Tableau3.A" style:family="table-column">
      <style:table-column-properties style:column-width="0.852cm" style:rel-column-width="3283*"/>
    </style:style>
    <style:style style:name="Tableau3.B" style:family="table-column">
      <style:table-column-properties style:column-width="16.148cm" style:rel-column-width="62252*"/>
    </style:style>
    <style:style style:name="Tableau3.A1" style:family="table-cell">
      <style:table-cell-properties fo:padding="0.097cm" fo:border-left="none" fo:border-right="none" fo:border-top="none" fo:border-bottom="0.05pt solid #b3b3b3"/>
    </style:style>
    <style:style style:name="Tableau3.B1" style:family="table-cell">
      <style:table-cell-properties fo:padding="0.097cm" fo:border-left="0.05pt solid #b3b3b3" fo:border-right="none" fo:border-top="none" fo:border-bottom="0.05pt solid #b3b3b3"/>
    </style:style>
    <style:style style:name="Tableau3.A2" style:family="table-cell">
      <style:table-cell-properties fo:padding="0.097cm" fo:border-left="none" fo:border-right="none" fo:border-top="0.05pt solid #b3b3b3" fo:border-bottom="0.05pt solid #b3b3b3"/>
    </style:style>
    <style:style style:name="Tableau3.B2" style:family="table-cell">
      <style:table-cell-properties fo:padding="0.097cm" fo:border-left="0.05pt solid #b3b3b3" fo:border-right="none" fo:border-top="0.05pt solid #b3b3b3" fo:border-bottom="0.05pt solid #b3b3b3"/>
    </style:style>
    <style:style style:name="P1" style:family="paragraph" style:parent-style-name="op_5f_txt_5f__20__3e__20_paraTag_5f_">
      <style:text-properties officeooo:paragraph-rsid="0016ba33"/>
    </style:style>
    <style:style style:name="P2" style:family="paragraph" style:parent-style-name="op_5f_mcqMur_5f_asw_5f__20__3e__20_mainTable_20__3e__20_choice_20__3e__20_no_20_checked_20__3e__20_paragraph">
      <style:text-properties officeooo:paragraph-rsid="0016ba33"/>
    </style:style>
    <style:style style:name="P3" style:family="paragraph" style:parent-style-name="odTemplateText_5f_content_20__3e__20_titleSolEx">
      <style:text-properties officeooo:paragraph-rsid="0016ba33"/>
    </style:style>
    <style:style style:name="P4" style:family="paragraph" style:parent-style-name="op_5f_mcqMur_5f_asw_5f__20__3e__20_mainTable_20__3e__20_choice_20__3e__20_checked_20__3e__20_paragraph">
      <style:text-properties officeooo:paragraph-rsid="0016ba33"/>
    </style:style>
    <style:style style:name="P5" style:family="paragraph" style:parent-style-name="Standard">
      <style:text-properties fo:color="#ffffff" style:font-name="Arial" fo:font-size="1pt" officeooo:paragraph-rsid="0016ba33"/>
    </style:style>
    <style:style style:name="P6" style:family="paragraph" style:parent-style-name="Standard">
      <style:text-properties officeooo:paragraph-rsid="0016ba33"/>
    </style:style>
    <style:style style:name="P7" style:family="paragraph" style:parent-style-name="Standard">
      <style:paragraph-properties fo:keep-together="always" fo:keep-with-next="always"/>
      <style:text-properties fo:color="#ffffff" style:font-name="Arial" fo:font-size="1pt" officeooo:paragraph-rsid="0016ba33"/>
    </style:style>
    <style:style style:name="T1" style:family="text">
      <style:text-properties officeooo:rsid="0016ba33"/>
    </style:style>
    <style:style style:name="T2" style:family="text">
      <style:text-properties fo:font-size="20pt" officeooo:rsid="0016ba33" style:font-size-asian="20pt" style:font-size-complex="20pt"/>
    </style:style>
    <style:style style:name="T3" style:family="text">
      <style:text-properties fo:font-size="18pt" officeooo:rsid="0016ba33" style:font-size-asian="18pt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6ba33" style:font-size-asian="12pt" style:font-size-complex="12pt"/>
    </style:style>
    <style:style style:name="T6" style:family="text">
      <style:text-properties fo:color="#ffffff" style:font-name="Arial" fo:font-size="1pt"/>
    </style:style>
    <style:style style:name="fr1" style:family="graphic" style:parent-style-name="op_5f_mcqMur_5f_asw_5f__20__3e__20_mainTable_20__3e__20_choice_20__3e_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p_5f_mcqMur_5f_asw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1.499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odTemplateText_5f_content_20__3e__20_titleSolExRef"><text:span text:style-name="T5"/></text:span></text:p>
      <text:p text:style-name="P3"><text:span text:style-name="odTemplateText_5f_content_20__3e__20_puceSolEx">&gt; </text:span><text:span text:style-name="odTemplateText_5f_content_20__3e__20_numSolution">Solution n°1</text:span><text:span text:style-name="odTemplateText_5f_content_20__3e__20_titleSolExRef"> </text:span></text:p>
      <text:p text:style-name="P7">   </text:p>
      <text:section text:style-name="Sect1" text:name="Section23">
        <text:p text:style-name="P7">   </text:p>
        <text:p text:style-name="P7"><text:bookmark-start text:name="db_N185g6aETSFn9teI58exc3fWRf"/>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4"><draw:frame draw:style-name="fr1" draw:name="drawAutoName_N2bc" text:anchor-type="as-char" svg:width="0.499cm" svg:height="0.499cm" draw:z-index="0"><draw:image xlink:href="Pictures/100000000000003B0000003B237E03AB0DB487F2.jpg" xlink:type="simple" xlink:show="embed" xlink:actuate="onLoad"/></draw:frame></text:p>
            </table:table-cell>
            <table:table-cell table:style-name="Tableau1.B1" office:value-type="string">
              <text:p text:style-name="P1">la division des cellules souches par mitose pour donner des cellules filles</text:p>
            </table:table-cell>
          </table:table-row>
          <table:table-row>
            <table:table-cell table:style-name="Tableau1.A2" office:value-type="string">
              <text:p text:style-name="P2"><draw:frame draw:style-name="fr2" draw:name="drawAutoName_N2c6" text:anchor-type="as-char" svg:width="0.499cm" svg:height="0.499cm" draw:z-index="1"><draw:image xlink:href="Pictures/100000000000003B0000003BC3244898CE8B5E50.jpg" xlink:type="simple" xlink:show="embed" xlink:actuate="onLoad"/></draw:frame></text:p>
            </table:table-cell>
            <table:table-cell table:style-name="Tableau1.B2" office:value-type="string">
              <text:p text:style-name="P1">la division des cellules diploïdes pour donner des cellules haploïdes</text:p>
            </table:table-cell>
          </table:table-row>
          <table:table-row>
            <table:table-cell table:style-name="Tableau1.A2" office:value-type="string">
              <text:p text:style-name="P2"><draw:frame draw:style-name="fr2" draw:name="drawAutoName_N2d0" text:anchor-type="as-char" svg:width="0.499cm" svg:height="0.499cm" draw:z-index="2"><draw:image xlink:href="Pictures/100000000000003B0000003BC3244898CE8B5E50.jpg" xlink:type="simple" xlink:show="embed" xlink:actuate="onLoad"/></draw:frame></text:p>
            </table:table-cell>
            <table:table-cell table:style-name="Tableau1.B2" office:value-type="string">
              <text:p text:style-name="P1">la division des cellules mères pour donner des cellules filles par méiose</text:p>
            </table:table-cell>
          </table:table-row>
        </table:table>
        <text:p text:style-name="P7"><text:bookmark-end text:name="db_N185g6aETSFn9teI58exc3fWRf"/></text:p>
        <text:p text:style-name="P5">   </text:p>
      </text:section>
      <text:p text:style-name="P5">   </text:p>
      <text:p text:style-name="P3"><text:span text:style-name="odTemplateText_5f_content_20__3e__20_puceSolEx">&gt; </text:span><text:span text:style-name="odTemplateText_5f_content_20__3e__20_numSolution">Solution n°2</text:span><text:span text:style-name="odTemplateText_5f_content_20__3e__20_titleSolExRef"> </text:span></text:p>
      <text:p text:style-name="P7">   </text:p>
      <text:section text:style-name="Sect1" text:name="Section24">
        <text:p text:style-name="P7">   </text:p>
        <text:p text:style-name="P7"><text:bookmark-start text:name="db_N185NWuoxVdddxcGqg0b2FLgKb"/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4"><draw:frame draw:style-name="fr1" draw:name="drawAutoName_N313" text:anchor-type="as-char" svg:width="0.499cm" svg:height="0.499cm" draw:z-index="3"><draw:image xlink:href="Pictures/100000000000003B0000003B237E03AB0DB487F2.jpg" xlink:type="simple" xlink:show="embed" xlink:actuate="onLoad"/></draw:frame></text:p>
            </table:table-cell>
            <table:table-cell table:style-name="Tableau2.B1" office:value-type="string">
              <text:p text:style-name="P1">la production des cellules haploïde à n chromosomes</text:p>
            </table:table-cell>
          </table:table-row>
          <table:table-row>
            <table:table-cell table:style-name="Tableau2.A1" office:value-type="string">
              <text:p text:style-name="P4"><draw:frame draw:style-name="fr1" draw:name="drawAutoName_N31d" text:anchor-type="as-char" svg:width="0.499cm" svg:height="0.499cm" draw:z-index="4"><draw:image xlink:href="Pictures/100000000000003B0000003B237E03AB0DB487F2.jpg" xlink:type="simple" xlink:show="embed" xlink:actuate="onLoad"/></draw:frame></text:p>
            </table:table-cell>
            <table:table-cell table:style-name="Tableau2.B1" office:value-type="string">
              <text:p text:style-name="P1">le passage d'une cellule diploïde à une cellules haploïde</text:p>
            </table:table-cell>
          </table:table-row>
          <table:table-row>
            <table:table-cell table:style-name="Tableau2.A1" office:value-type="string">
              <text:p text:style-name="P4"><draw:frame draw:style-name="fr1" draw:name="drawAutoName_N327" text:anchor-type="as-char" svg:width="0.499cm" svg:height="0.499cm" draw:z-index="5"><draw:image xlink:href="Pictures/100000000000003B0000003B237E03AB0DB487F2.jpg" xlink:type="simple" xlink:show="embed" xlink:actuate="onLoad"/></draw:frame></text:p>
            </table:table-cell>
            <table:table-cell table:style-name="Tableau2.B1" office:value-type="string">
              <text:p text:style-name="P1">la production des gamètes mâles et femelles</text:p>
            </table:table-cell>
          </table:table-row>
          <table:table-row>
            <table:table-cell table:style-name="Tableau2.A4" office:value-type="string">
              <text:p text:style-name="P2"><draw:frame draw:style-name="fr2" draw:name="drawAutoName_N331" text:anchor-type="as-char" svg:width="0.499cm" svg:height="0.499cm" draw:z-index="6"><draw:image xlink:href="Pictures/100000000000003B0000003BC3244898CE8B5E50.jpg" xlink:type="simple" xlink:show="embed" xlink:actuate="onLoad"/></draw:frame></text:p>
            </table:table-cell>
            <table:table-cell table:style-name="Tableau2.B4" office:value-type="string">
              <text:p text:style-name="P1">le renouvellement des cellules perdues par apoptose</text:p>
            </table:table-cell>
          </table:table-row>
        </table:table>
        <text:p text:style-name="P7"><text:bookmark-end text:name="db_N185NWuoxVdddxcGqg0b2FLgKb"/></text:p>
        <text:p text:style-name="P5">   </text:p>
      </text:section>
      <text:p text:style-name="P5">   </text:p>
      <text:p text:style-name="P3"><text:span text:style-name="odTemplateText_5f_content_20__3e__20_puceSolEx">&gt; </text:span><text:span text:style-name="odTemplateText_5f_content_20__3e__20_numSolution">Solution n°3</text:span><text:span text:style-name="odTemplateText_5f_content_20__3e__20_titleSolExRef"> </text:span></text:p>
      <text:p text:style-name="P7">   </text:p>
      <text:p text:style-name="P7">   </text:p>
      <text:p text:style-name="P7"><text:bookmark-start text:name="db_N185gPxXjSSXkHioDmApyeeEze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<draw:frame draw:style-name="fr2" draw:name="drawAutoName_N37b" text:anchor-type="as-char" svg:width="0.499cm" svg:height="0.499cm" draw:z-index="7"><draw:image xlink:href="Pictures/100000000000003B0000003BC3244898CE8B5E50.jpg" xlink:type="simple" xlink:show="embed" xlink:actuate="onLoad"/></draw:frame></text:p>
          </table:table-cell>
          <table:table-cell table:style-name="Tableau3.B1" office:value-type="string">
            <text:p text:style-name="P1">les deux parents soient homozygote pour l'allèle récessif</text:p>
          </table:table-cell>
        </table:table-row>
        <table:table-row>
          <table:table-cell table:style-name="Tableau3.A2" office:value-type="string">
            <text:p text:style-name="P4"><draw:frame draw:style-name="fr1" draw:name="drawAutoName_N385" text:anchor-type="as-char" svg:width="0.499cm" svg:height="0.499cm" draw:z-index="8"><draw:image xlink:href="Pictures/100000000000003B0000003B237E03AB0DB487F2.jpg" xlink:type="simple" xlink:show="embed" xlink:actuate="onLoad"/></draw:frame></text:p>
          </table:table-cell>
          <table:table-cell table:style-name="Tableau3.B2" office:value-type="string">
            <text:p text:style-name="P1">les deux parents soient hétérozygotes pour l'allèle récessif</text:p>
          </table:table-cell>
        </table:table-row>
        <table:table-row>
          <table:table-cell table:style-name="Tableau3.A1" office:value-type="string">
            <text:p text:style-name="P2"><draw:frame draw:style-name="fr2" draw:name="drawAutoName_N38f" text:anchor-type="as-char" svg:width="0.499cm" svg:height="0.499cm" draw:z-index="9"><draw:image xlink:href="Pictures/100000000000003B0000003BC3244898CE8B5E50.jpg" xlink:type="simple" xlink:show="embed" xlink:actuate="onLoad"/></draw:frame></text:p>
          </table:table-cell>
          <table:table-cell table:style-name="Tableau3.B1" office:value-type="string">
            <text:p text:style-name="P1">un seul parent porte l'allèle récessif</text:p>
          </table:table-cell>
        </table:table-row>
      </table:table>
      <text:p text:style-name="P7"><text:bookmark-end text:name="db_N185gPxXjSSXkHioDmApyeeEze"/><text:span text:style-name="odTemplateText_5f_content_20__3e__20_numSolution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8" draw:display-name="Bitmap 8" xlink:href="Pictures/10000000000007620000000A034752A469D0111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" fo:font-family="Verdana" style:font-style-name="Normal" style:font-family-generic="swiss" style:font-pitch="variable" fo:font-size="10pt" fo:language="fr" fo:country="FR"/>
    </style:style>
    <style:style style:name="op_5f_mcqMur_5f_asw_5f__20__3e__20_mainTable_20__3e__20_choice_20__3e__20_checked_20__3e__20_paragraph" style:display-name="op_mcqMur_asw_ &gt; mainTable &gt; choice &gt; checked &gt; paragraph" style:family="paragraph" style:parent-style-name="odTemplateText_20__3e__20__23_defaultStyle"/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mcqMur_5f_asw_5f__20__3e__20_mainTable_20__3e__20_choice_20__3e__20_no_20_checked_20__3e__20_paragraph" style:display-name="op_mcqMur_asw_ &gt; mainTable &gt; choice &gt; no checked &gt; paragraph" style:family="paragraph" style:parent-style-name="odTemplateText_20__3e__20__23_defaultStyle"/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bitmap" draw:fill-image-name="Bitmap_20_8" style:repeat="stretch" draw:fill-image-ref-point="top-left"/>
      <style:paragraph-properties fo:margin-left="-0.499cm" fo:margin-right="0cm" fo:margin-top="0.3cm" fo:margin-bottom="0.101cm" loext:contextual-spacing="false" fo:text-align="start" style:justify-single-word="false" fo:text-indent="0cm" style:auto-text-indent="false" style:page-number="auto" fo:padding="0cm" fo:border="none" style:shadow="none" fo:keep-with-next="always">
        <style:background-image xlink:href="Pictures/10000000000007620000000A034752A469D0111C.jpg" xlink:type="simple" xlink:actuate="onLoad" style:repeat="stretch"/>
      </style:paragraph-properties>
      <style:text-properties fo:color="#666699" fo:font-size="120%" fo:font-weight="normal"/>
    </style:style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p_5f_mcqMur_5f_asw_5f__20__3e__20_mainTable_20__3e__20_choice_20__3e__20_checked" style:display-name="op_mcqM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p_5f_mcqMur_5f_asw_5f__20__3e__20_mainTable_20__3e__20_choice_20__3e__20_no_20_checked" style:display-name="op_mcqM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4T16:48:40.830000000</meta:creation-date>
    <dc:date>2024-07-14T16:54:00.505000000</dc:date>
    <meta:editing-duration>PT5M20S</meta:editing-duration>
    <meta:editing-cycles>1</meta:editing-cycles>
    <meta:document-statistic meta:table-count="3" meta:image-count="10" meta:object-count="0" meta:page-count="1" meta:paragraph-count="33" meta:word-count="96" meta:character-count="649" meta:non-whitespace-character-count="533"/>
    <meta:generator>LibreOffice/5.0.6.3$Windows_x86 LibreOffice_project/490fc03b25318460cfc54456516ea2519c11d1aa</meta:generator>
  </office:meta>
</office:document-meta>
</file>