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0A034752A469D0111C.jpg" manifest:media-type="image/jpeg"/>
  <manifest:file-entry manifest:full-path="Pictures/100000000000003B0000003BC3244898CE8B5E50.jpg" manifest:media-type="image/jpeg"/>
  <manifest:file-entry manifest:full-path="Pictures/100000000000003B0000003B237E03AB0DB487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5.501cm" fo:margin-top="0.3cm" fo:margin-bottom="0cm" table:align="margins" style:may-break-between-rows="false"/>
    </style:style>
    <style:style style:name="Tableau12.A" style:family="table-column">
      <style:table-column-properties style:column-width="0.776cm" style:rel-column-width="3283*"/>
    </style:style>
    <style:style style:name="Tableau12.B" style:family="table-column">
      <style:table-column-properties style:column-width="14.725cm" style:rel-column-width="62252*"/>
    </style:style>
    <style:style style:name="Tableau12.A1" style:family="table-cell">
      <style:table-cell-properties fo:padding="0.097cm" fo:border-left="none" fo:border-right="none" fo:border-top="none" fo:border-bottom="0.05pt solid #b3b3b3"/>
    </style:style>
    <style:style style:name="Tableau12.B1" style:family="table-cell">
      <style:table-cell-properties fo:padding="0.097cm" fo:border-left="0.05pt solid #b3b3b3" fo:border-right="none" fo:border-top="none" fo:border-bottom="0.05pt solid #b3b3b3"/>
    </style:style>
    <style:style style:name="Tableau12.A4" style:family="table-cell">
      <style:table-cell-properties fo:padding="0.097cm" fo:border-left="none" fo:border-right="none" fo:border-top="0.05pt solid #b3b3b3" fo:border-bottom="0.05pt solid #b3b3b3"/>
    </style:style>
    <style:style style:name="Tableau12.B4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3" style:family="table">
      <style:table-properties style:width="15.501cm" fo:margin-top="0.3cm" fo:margin-bottom="0cm" table:align="margins" style:may-break-between-rows="false"/>
    </style:style>
    <style:style style:name="Tableau13.A" style:family="table-column">
      <style:table-column-properties style:column-width="0.776cm" style:rel-column-width="3283*"/>
    </style:style>
    <style:style style:name="Tableau13.B" style:family="table-column">
      <style:table-column-properties style:column-width="14.725cm" style:rel-column-width="62252*"/>
    </style:style>
    <style:style style:name="Tableau13.A1" style:family="table-cell">
      <style:table-cell-properties fo:padding="0.097cm" fo:border-left="none" fo:border-right="none" fo:border-top="0.05pt solid #b3b3b3" fo:border-bottom="0.05pt solid #b3b3b3"/>
    </style:style>
    <style:style style:name="Tableau1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3.A2" style:family="table-cell">
      <style:table-cell-properties fo:padding="0.097cm" fo:border-left="none" fo:border-right="none" fo:border-top="none" fo:border-bottom="0.05pt solid #b3b3b3"/>
    </style:style>
    <style:style style:name="Tableau13.B2" style:family="table-cell">
      <style:table-cell-properties fo:padding="0.097cm" fo:border-left="0.05pt solid #b3b3b3" fo:border-right="none" fo:border-top="none" fo:border-bottom="0.05pt solid #b3b3b3"/>
    </style:style>
    <style:style style:name="Tableau14" style:family="table">
      <style:table-properties style:width="15.501cm" fo:margin-top="0.3cm" fo:margin-bottom="0cm" table:align="margins" style:may-break-between-rows="false"/>
    </style:style>
    <style:style style:name="Tableau14.A" style:family="table-column">
      <style:table-column-properties style:column-width="0.776cm" style:rel-column-width="3283*"/>
    </style:style>
    <style:style style:name="Tableau14.B" style:family="table-column">
      <style:table-column-properties style:column-width="14.725cm" style:rel-column-width="62252*"/>
    </style:style>
    <style:style style:name="Tableau14.A1" style:family="table-cell">
      <style:table-cell-properties fo:padding="0.097cm" fo:border-left="none" fo:border-right="none" fo:border-top="none" fo:border-bottom="0.05pt solid #b3b3b3"/>
    </style:style>
    <style:style style:name="Tableau14.B1" style:family="table-cell">
      <style:table-cell-properties fo:padding="0.097cm" fo:border-left="0.05pt solid #b3b3b3" fo:border-right="none" fo:border-top="none" fo:border-bottom="0.05pt solid #b3b3b3"/>
    </style:style>
    <style:style style:name="Tableau14.A2" style:family="table-cell">
      <style:table-cell-properties fo:padding="0.097cm" fo:border-left="none" fo:border-right="none" fo:border-top="0.05pt solid #b3b3b3" fo:border-bottom="0.05pt solid #b3b3b3"/>
    </style:style>
    <style:style style:name="Tableau14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5" style:family="table">
      <style:table-properties style:width="15.501cm" fo:margin-top="0.3cm" fo:margin-bottom="0cm" table:align="margins" style:may-break-between-rows="false"/>
    </style:style>
    <style:style style:name="Tableau15.A" style:family="table-column">
      <style:table-column-properties style:column-width="0.776cm" style:rel-column-width="3283*"/>
    </style:style>
    <style:style style:name="Tableau15.B" style:family="table-column">
      <style:table-column-properties style:column-width="14.725cm" style:rel-column-width="62252*"/>
    </style:style>
    <style:style style:name="Tableau15.A1" style:family="table-cell">
      <style:table-cell-properties fo:padding="0.097cm" fo:border-left="none" fo:border-right="none" fo:border-top="none" fo:border-bottom="0.05pt solid #b3b3b3"/>
    </style:style>
    <style:style style:name="Tableau15.B1" style:family="table-cell">
      <style:table-cell-properties fo:padding="0.097cm" fo:border-left="0.05pt solid #b3b3b3" fo:border-right="none" fo:border-top="none" fo:border-bottom="0.05pt solid #b3b3b3"/>
    </style:style>
    <style:style style:name="Tableau15.A2" style:family="table-cell">
      <style:table-cell-properties fo:padding="0.097cm" fo:border-left="none" fo:border-right="none" fo:border-top="0.05pt solid #b3b3b3" fo:border-bottom="0.05pt solid #b3b3b3"/>
    </style:style>
    <style:style style:name="Tableau15.B2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6" style:family="table">
      <style:table-properties style:width="15.501cm" fo:margin-top="0.3cm" fo:margin-bottom="0cm" table:align="margins" style:may-break-between-rows="false"/>
    </style:style>
    <style:style style:name="Tableau16.A" style:family="table-column">
      <style:table-column-properties style:column-width="0.776cm" style:rel-column-width="3283*"/>
    </style:style>
    <style:style style:name="Tableau16.B" style:family="table-column">
      <style:table-column-properties style:column-width="14.725cm" style:rel-column-width="62252*"/>
    </style:style>
    <style:style style:name="Tableau16.A1" style:family="table-cell">
      <style:table-cell-properties fo:padding="0.097cm" fo:border-left="none" fo:border-right="none" fo:border-top="0.05pt solid #b3b3b3" fo:border-bottom="0.05pt solid #b3b3b3"/>
    </style:style>
    <style:style style:name="Tableau16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6.A2" style:family="table-cell">
      <style:table-cell-properties fo:padding="0.097cm" fo:border-left="none" fo:border-right="none" fo:border-top="none" fo:border-bottom="0.05pt solid #b3b3b3"/>
    </style:style>
    <style:style style:name="Tableau16.B2" style:family="table-cell">
      <style:table-cell-properties fo:padding="0.097cm" fo:border-left="0.05pt solid #b3b3b3" fo:border-right="none" fo:border-top="none" fo:border-bottom="0.05pt solid #b3b3b3"/>
    </style:style>
    <style:style style:name="Tableau17" style:family="table">
      <style:table-properties style:width="15.501cm" fo:margin-top="0.3cm" fo:margin-bottom="0cm" table:align="margins" style:may-break-between-rows="false"/>
    </style:style>
    <style:style style:name="Tableau17.A" style:family="table-column">
      <style:table-column-properties style:column-width="0.776cm" style:rel-column-width="3283*"/>
    </style:style>
    <style:style style:name="Tableau17.B" style:family="table-column">
      <style:table-column-properties style:column-width="14.725cm" style:rel-column-width="62252*"/>
    </style:style>
    <style:style style:name="Tableau17.A1" style:family="table-cell">
      <style:table-cell-properties fo:padding="0.097cm" fo:border-left="none" fo:border-right="none" fo:border-top="none" fo:border-bottom="0.05pt solid #b3b3b3"/>
    </style:style>
    <style:style style:name="Tableau17.B1" style:family="table-cell">
      <style:table-cell-properties fo:padding="0.097cm" fo:border-left="0.05pt solid #b3b3b3" fo:border-right="none" fo:border-top="none" fo:border-bottom="0.05pt solid #b3b3b3"/>
    </style:style>
    <style:style style:name="Tableau17.A3" style:family="table-cell">
      <style:table-cell-properties fo:padding="0.097cm" fo:border-left="none" fo:border-right="none" fo:border-top="0.05pt solid #b3b3b3" fo:border-bottom="0.05pt solid #b3b3b3"/>
    </style:style>
    <style:style style:name="Tableau17.B3" style:family="table-cell">
      <style:table-cell-properties fo:padding="0.097cm" fo:border-left="0.05pt solid #b3b3b3" fo:border-right="none" fo:border-top="0.05pt solid #b3b3b3" fo:border-bottom="0.05pt solid #b3b3b3"/>
    </style:style>
    <style:style style:name="P1" style:family="paragraph" style:parent-style-name="Standard">
      <style:text-properties fo:color="#ffffff" style:font-name="Arial" fo:font-size="1pt" officeooo:paragraph-rsid="001bee6f"/>
    </style:style>
    <style:style style:name="P2" style:family="paragraph" style:parent-style-name="Standard">
      <style:text-properties officeooo:paragraph-rsid="001bee6f"/>
    </style:style>
    <style:style style:name="P3" style:family="paragraph" style:parent-style-name="Standard">
      <style:paragraph-properties fo:keep-together="always" fo:keep-with-next="always"/>
      <style:text-properties fo:color="#ffffff" style:font-name="Arial" fo:font-size="1pt" officeooo:paragraph-rsid="001bee6f"/>
    </style:style>
    <style:style style:name="P4" style:family="paragraph" style:parent-style-name="op_5f_txt_5f__20__3e__20_paraTag_5f_">
      <style:text-properties officeooo:paragraph-rsid="001bee6f"/>
    </style:style>
    <style:style style:name="P5" style:family="paragraph" style:parent-style-name="op_5f_mcqMur_5f_asw_5f__20__3e__20_mainTable_20__3e__20_choice_20__3e__20_no_20_checked_20__3e__20_paragraph">
      <style:text-properties officeooo:paragraph-rsid="001bee6f"/>
    </style:style>
    <style:style style:name="P6" style:family="paragraph" style:parent-style-name="odTemplateText_5f_content_20__3e__20_titleSolEx">
      <style:text-properties officeooo:paragraph-rsid="001bee6f"/>
    </style:style>
    <style:style style:name="P7" style:family="paragraph" style:parent-style-name="op_5f_mcqMur_5f_asw_5f__20__3e__20_mainTable_20__3e__20_choice_20__3e__20_checked_20__3e__20_paragraph">
      <style:text-properties officeooo:paragraph-rsid="001bee6f"/>
    </style:style>
    <style:style style:name="T1" style:family="text">
      <style:text-properties officeooo:rsid="001bee6f"/>
    </style:style>
    <style:style style:name="T2" style:family="text"/>
    <style:style style:name="fr1" style:family="graphic" style:parent-style-name="op_5f_mcqM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p_5f_mcqM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1.499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odTemplateText_5f_content_20__3e__20_numSolution">Solution </text:span></text:p>
      <text:p text:style-name="P3">   </text:p>
      <text:section text:style-name="Sect1" text:name="Section28">
        <text:p text:style-name="P3">   </text:p>
        <text:p text:style-name="P3"><text:bookmark-start text:name="db_N185Uf2mldSIykbbPAIlfFRmcj"/></text:p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5"><draw:frame draw:style-name="fr1" draw:name="drawAutoName_N950" text:anchor-type="as-char" svg:width="0.499cm" svg:height="0.499cm" draw:z-index="0"><draw:image xlink:href="Pictures/100000000000003B0000003BC3244898CE8B5E50.jpg" xlink:type="simple" xlink:show="embed" xlink:actuate="onLoad"/></draw:frame></text:p>
            </table:table-cell>
            <table:table-cell table:style-name="Tableau12.B1" office:value-type="string">
              <text:p text:style-name="P4">il s'agit d'un croisement entre ligné pure</text:p>
            </table:table-cell>
          </table:table-row>
          <table:table-row>
            <table:table-cell table:style-name="Tableau12.A1" office:value-type="string">
              <text:p text:style-name="P5"><draw:frame draw:style-name="fr1" draw:name="drawAutoName_N95a" text:anchor-type="as-char" svg:width="0.499cm" svg:height="0.499cm" draw:z-index="1"><draw:image xlink:href="Pictures/100000000000003B0000003BC3244898CE8B5E50.jpg" xlink:type="simple" xlink:show="embed" xlink:actuate="onLoad"/></draw:frame></text:p>
            </table:table-cell>
            <table:table-cell table:style-name="Tableau12.B1" office:value-type="string">
              <text:p text:style-name="P4">les deux parents sont des homozygotes</text:p>
            </table:table-cell>
          </table:table-row>
          <table:table-row>
            <table:table-cell table:style-name="Tableau12.A1" office:value-type="string">
              <text:p text:style-name="P5"><draw:frame draw:style-name="fr1" draw:name="drawAutoName_N964" text:anchor-type="as-char" svg:width="0.499cm" svg:height="0.499cm" draw:z-index="2"><draw:image xlink:href="Pictures/100000000000003B0000003BC3244898CE8B5E50.jpg" xlink:type="simple" xlink:show="embed" xlink:actuate="onLoad"/></draw:frame></text:p>
            </table:table-cell>
            <table:table-cell table:style-name="Tableau12.B1" office:value-type="string">
              <text:p text:style-name="P4">l'un des deux caractère est dominant par rapport de l'autre</text:p>
            </table:table-cell>
          </table:table-row>
          <table:table-row>
            <table:table-cell table:style-name="Tableau12.A4" office:value-type="string">
              <text:p text:style-name="P7"><draw:frame draw:style-name="fr2" draw:name="drawAutoName_N96e" text:anchor-type="as-char" svg:width="0.499cm" svg:height="0.499cm" draw:z-index="3"><draw:image xlink:href="Pictures/100000000000003B0000003B237E03AB0DB487F2.jpg" xlink:type="simple" xlink:show="embed" xlink:actuate="onLoad"/></draw:frame></text:p>
            </table:table-cell>
            <table:table-cell table:style-name="Tableau12.B4" office:value-type="string">
              <text:p text:style-name="P4">l'un des deux parent porte un allèle dominant du caractère lisse et un allèle récessif du caractère ridé</text:p>
            </table:table-cell>
          </table:table-row>
          <table:table-row>
            <table:table-cell table:style-name="Tableau12.A1" office:value-type="string">
              <text:p text:style-name="P5"><draw:frame draw:style-name="fr1" draw:name="drawAutoName_N978" text:anchor-type="as-char" svg:width="0.499cm" svg:height="0.499cm" draw:z-index="4"><draw:image xlink:href="Pictures/100000000000003B0000003BC3244898CE8B5E50.jpg" xlink:type="simple" xlink:show="embed" xlink:actuate="onLoad"/></draw:frame></text:p>
            </table:table-cell>
            <table:table-cell table:style-name="Tableau12.B1" office:value-type="string">
              <text:p text:style-name="P4">le caractère lisse dans une population de pois est considéré comme un phénotype sauvage, l'autre est un caractère muté</text:p>
            </table:table-cell>
          </table:table-row>
        </table:table>
        <text:p text:style-name="P3"><text:bookmark-end text:name="db_N185Uf2mldSIykbbPAIlfFRmcj"/></text:p>
        <text:p text:style-name="P1">   </text:p>
      </text:section>
      <text:p text:style-name="P1">   </text:p>
      <text:p text:style-name="P6"><text:span text:style-name="odTemplateText_5f_content_20__3e__20_puceSolEx">&gt; </text:span><text:span text:style-name="odTemplateText_5f_content_20__3e__20_numSolution">Solution n°7</text:span><text:span text:style-name="odTemplateText_5f_content_20__3e__20_titleSolExRef"> (exercice p. </text:span><text:span text:style-name="odTemplateText_5f_content_20__3e__20_titleSolExRef"><text:bookmark-ref text:reference-format="page" text:ref-name="db_Nc3_lf1kzhxZrzbyGSPxVehVc_N783_41">Erreur : source de la référence non trouvée</text:bookmark-ref></text:span><text:span text:style-name="odTemplateText_5f_content_20__3e__20_titleSolExRef">)</text:span></text:p>
      <text:p text:style-name="P3">   </text:p>
      <text:section text:style-name="Sect1" text:name="Section29">
        <text:p text:style-name="P3">   </text:p>
        <text:p text:style-name="P3"><text:bookmark-start text:name="db_N185AFAdaRngO2kAFO5X1KeNc"/></text:p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7"><draw:frame draw:style-name="fr2" draw:name="drawAutoName_N9cc" text:anchor-type="as-char" svg:width="0.499cm" svg:height="0.499cm" draw:z-index="5"><draw:image xlink:href="Pictures/100000000000003B0000003B237E03AB0DB487F2.jpg" xlink:type="simple" xlink:show="embed" xlink:actuate="onLoad"/></draw:frame></text:p>
            </table:table-cell>
            <table:table-cell table:style-name="Tableau13.B1" office:value-type="string">
              <text:p text:style-name="P4">le caractère vg+ est dominant par rapport à vg</text:p>
            </table:table-cell>
          </table:table-row>
          <table:table-row>
            <table:table-cell table:style-name="Tableau13.A2" office:value-type="string">
              <text:p text:style-name="P5"><draw:frame draw:style-name="fr1" draw:name="drawAutoName_N9d6" text:anchor-type="as-char" svg:width="0.499cm" svg:height="0.499cm" draw:z-index="6"><draw:image xlink:href="Pictures/100000000000003B0000003BC3244898CE8B5E50.jpg" xlink:type="simple" xlink:show="embed" xlink:actuate="onLoad"/></draw:frame></text:p>
            </table:table-cell>
            <table:table-cell table:style-name="Tableau13.B2" office:value-type="string">
              <text:p text:style-name="P4">le caractère e est dominant par rapport au caractère e+</text:p>
            </table:table-cell>
          </table:table-row>
          <table:table-row>
            <table:table-cell table:style-name="Tableau13.A1" office:value-type="string">
              <text:p text:style-name="P7"><draw:frame draw:style-name="fr2" draw:name="drawAutoName_N9e0" text:anchor-type="as-char" svg:width="0.499cm" svg:height="0.499cm" draw:z-index="7"><draw:image xlink:href="Pictures/100000000000003B0000003B237E03AB0DB487F2.jpg" xlink:type="simple" xlink:show="embed" xlink:actuate="onLoad"/></draw:frame></text:p>
            </table:table-cell>
            <table:table-cell table:style-name="Tableau13.B1" office:value-type="string">
              <text:p text:style-name="P4">il s'agit d'un dihybridisme</text:p>
            </table:table-cell>
          </table:table-row>
        </table:table>
        <text:p text:style-name="P3"><text:bookmark-end text:name="db_N185AFAdaRngO2kAFO5X1KeNc"/></text:p>
        <text:p text:style-name="P1">   </text:p>
      </text:section>
      <text:p text:style-name="P1">   </text:p>
      <text:p text:style-name="P6"><text:span text:style-name="odTemplateText_5f_content_20__3e__20_puceSolEx">&gt; </text:span><text:span text:style-name="odTemplateText_5f_content_20__3e__20_numSolution">Solution n°8</text:span><text:span text:style-name="odTemplateText_5f_content_20__3e__20_titleSolExRef"> (exercice p. </text:span><text:span text:style-name="odTemplateText_5f_content_20__3e__20_titleSolExRef"><text:bookmark-ref text:reference-format="page" text:ref-name="db_Nc3_lf1kzhxZrzbyGSPxVehVc_N7c8_42">Erreur : source de la référence non trouvée</text:bookmark-ref></text:span><text:span text:style-name="odTemplateText_5f_content_20__3e__20_titleSolExRef">)</text:span></text:p>
      <text:p text:style-name="P3">   </text:p>
      <text:section text:style-name="Sect1" text:name="Section30">
        <text:p text:style-name="P3">   </text:p>
        <text:p text:style-name="P3"><text:bookmark-start text:name="db_N185WtYkvWUldFeFBd1MXuXPai"/></text:p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5"><draw:frame draw:style-name="fr1" draw:name="drawAutoName_Na23" text:anchor-type="as-char" svg:width="0.499cm" svg:height="0.499cm" draw:z-index="8"><draw:image xlink:href="Pictures/100000000000003B0000003BC3244898CE8B5E50.jpg" xlink:type="simple" xlink:show="embed" xlink:actuate="onLoad"/></draw:frame></text:p>
            </table:table-cell>
            <table:table-cell table:style-name="Tableau14.B1" office:value-type="string">
              <text:p text:style-name="P4">il s'agit d'un croisement par autofécondation</text:p>
            </table:table-cell>
          </table:table-row>
          <table:table-row>
            <table:table-cell table:style-name="Tableau14.A2" office:value-type="string">
              <text:p text:style-name="P7"><draw:frame draw:style-name="fr2" draw:name="drawAutoName_Na2d" text:anchor-type="as-char" svg:width="0.499cm" svg:height="0.499cm" draw:z-index="9"><draw:image xlink:href="Pictures/100000000000003B0000003B237E03AB0DB487F2.jpg" xlink:type="simple" xlink:show="embed" xlink:actuate="onLoad"/></draw:frame></text:p>
            </table:table-cell>
            <table:table-cell table:style-name="Tableau14.B2" office:value-type="string">
              <text:p text:style-name="P4">il s'agit d'un test cross</text:p>
            </table:table-cell>
          </table:table-row>
          <table:table-row>
            <table:table-cell table:style-name="Tableau14.A1" office:value-type="string">
              <text:p text:style-name="P5"><draw:frame draw:style-name="fr1" draw:name="drawAutoName_Na37" text:anchor-type="as-char" svg:width="0.499cm" svg:height="0.499cm" draw:z-index="10"><draw:image xlink:href="Pictures/100000000000003B0000003BC3244898CE8B5E50.jpg" xlink:type="simple" xlink:show="embed" xlink:actuate="onLoad"/></draw:frame></text:p>
            </table:table-cell>
            <table:table-cell table:style-name="Tableau14.B1" office:value-type="string">
              <text:p text:style-name="P4">il s'agit d'un back cross</text:p>
            </table:table-cell>
          </table:table-row>
        </table:table>
        <text:p text:style-name="P3"><text:bookmark-end text:name="db_N185WtYkvWUldFeFBd1MXuXPai"/></text:p>
        <text:p text:style-name="P1">   </text:p>
      </text:section>
      <text:p text:style-name="P1">   </text:p>
      <text:p text:style-name="P6"><text:span text:style-name="odTemplateText_5f_content_20__3e__20_puceSolEx">&gt; </text:span><text:span text:style-name="odTemplateText_5f_content_20__3e__20_numSolution">Solution n°9</text:span><text:span text:style-name="odTemplateText_5f_content_20__3e__20_titleSolExRef"> (exercice p. </text:span><text:span text:style-name="odTemplateText_5f_content_20__3e__20_titleSolExRef"><text:bookmark-ref text:reference-format="page" text:ref-name="db_Nc3_lf1kzhxZrzbyGSPxVehVc_N82b_43">Erreur : source de la référence non trouvée</text:bookmark-ref></text:span><text:span text:style-name="odTemplateText_5f_content_20__3e__20_titleSolExRef">)</text:span></text:p>
      <text:p text:style-name="P3">   </text:p>
      <text:section text:style-name="Sect1" text:name="Section31">
        <text:p text:style-name="P3">   </text:p>
        <text:p text:style-name="P3"><text:bookmark-start text:name="db_N185YBCqry1YOhboUv7kalMe7e"/></text:p>
        <table:table table:name="Tableau15" table:style-name="Tableau15">
          <table:table-column table:style-name="Tableau15.A"/>
          <table:table-column table:style-name="Tableau15.B"/>
          <table:table-row>
            <table:table-cell table:style-name="Tableau15.A1" office:value-type="string">
              <text:p text:style-name="P5"><draw:frame draw:style-name="fr1" draw:name="drawAutoName_Na98" text:anchor-type="as-char" svg:width="0.499cm" svg:height="0.499cm" draw:z-index="11"><draw:image xlink:href="Pictures/100000000000003B0000003BC3244898CE8B5E50.jpg" xlink:type="simple" xlink:show="embed" xlink:actuate="onLoad"/></draw:frame></text:p>
            </table:table-cell>
            <table:table-cell table:style-name="Tableau15.B1" office:value-type="string">
              <text:p text:style-name="P4">deux gènes liés</text:p>
            </table:table-cell>
          </table:table-row>
          <table:table-row>
            <table:table-cell table:style-name="Tableau15.A2" office:value-type="string">
              <text:p text:style-name="P7"><draw:frame draw:style-name="fr2" draw:name="drawAutoName_Naa2" text:anchor-type="as-char" svg:width="0.499cm" svg:height="0.499cm" draw:z-index="12"><draw:image xlink:href="Pictures/100000000000003B0000003B237E03AB0DB487F2.jpg" xlink:type="simple" xlink:show="embed" xlink:actuate="onLoad"/></draw:frame></text:p>
            </table:table-cell>
            <table:table-cell table:style-name="Tableau15.B2" office:value-type="string">
              <text:p text:style-name="P4">deux gènes indépendants</text:p>
            </table:table-cell>
          </table:table-row>
          <table:table-row>
            <table:table-cell table:style-name="Tableau15.A1" office:value-type="string">
              <text:p text:style-name="P5"><draw:frame draw:style-name="fr1" draw:name="drawAutoName_Naac" text:anchor-type="as-char" svg:width="0.499cm" svg:height="0.499cm" draw:z-index="13"><draw:image xlink:href="Pictures/100000000000003B0000003BC3244898CE8B5E50.jpg" xlink:type="simple" xlink:show="embed" xlink:actuate="onLoad"/></draw:frame></text:p>
            </table:table-cell>
            <table:table-cell table:style-name="Tableau15.B1" office:value-type="string">
              <text:p text:style-name="P4">deux gènes ayant une liaison génétique complète</text:p>
            </table:table-cell>
          </table:table-row>
        </table:table>
        <text:p text:style-name="P3"><text:bookmark-end text:name="db_N185YBCqry1YOhboUv7kalMe7e"/></text:p>
        <text:p text:style-name="P1">   </text:p>
      </text:section>
      <text:p text:style-name="P1">   </text:p>
      <text:p text:style-name="P6"><text:span text:style-name="odTemplateText_5f_content_20__3e__20_puceSolEx">&gt; </text:span><text:span text:style-name="odTemplateText_5f_content_20__3e__20_numSolution">Solution n°10</text:span><text:span text:style-name="odTemplateText_5f_content_20__3e__20_titleSolExRef"> (exercice p. </text:span><text:span text:style-name="odTemplateText_5f_content_20__3e__20_titleSolExRef"><text:bookmark-ref text:reference-format="page" text:ref-name="db_Nc3_lf1kzhxZrzbyGSPxVehVc_N86d_44">Erreur : source de la référence non trouvée</text:bookmark-ref></text:span><text:span text:style-name="odTemplateText_5f_content_20__3e__20_titleSolExRef">)</text:span></text:p>
      <text:p text:style-name="P3">   </text:p>
      <text:section text:style-name="Sect1" text:name="Section32">
        <text:p text:style-name="P3">   </text:p>
        <text:p text:style-name="P3"><text:bookmark-start text:name="db_N185XwtGT6d8DLhwsLNuLkJXVe"/></text:p>
        <table:table table:name="Tableau16" table:style-name="Tableau16">
          <table:table-column table:style-name="Tableau16.A"/>
          <table:table-column table:style-name="Tableau16.B"/>
          <table:table-row>
            <table:table-cell table:style-name="Tableau16.A1" office:value-type="string">
              <text:p text:style-name="P7"><draw:frame draw:style-name="fr2" draw:name="drawAutoName_Naec" text:anchor-type="as-char" svg:width="0.499cm" svg:height="0.499cm" draw:z-index="14"><draw:image xlink:href="Pictures/100000000000003B0000003B237E03AB0DB487F2.jpg" xlink:type="simple" xlink:show="embed" xlink:actuate="onLoad"/></draw:frame></text:p>
            </table:table-cell>
            <table:table-cell table:style-name="Tableau16.B1" office:value-type="string">
              <text:p text:style-name="P4">les phénotypes vg+/e et vg/e+ de la F2 sont appelés des phénotypes recombinés</text:p>
            </table:table-cell>
          </table:table-row>
          <table:table-row>
            <table:table-cell table:style-name="Tableau16.A2" office:value-type="string">
              <text:p text:style-name="P5"><draw:frame draw:style-name="fr1" draw:name="drawAutoName_Naf6" text:anchor-type="as-char" svg:width="0.499cm" svg:height="0.499cm" draw:z-index="15"><draw:image xlink:href="Pictures/100000000000003B0000003BC3244898CE8B5E50.jpg" xlink:type="simple" xlink:show="embed" xlink:actuate="onLoad"/></draw:frame></text:p>
            </table:table-cell>
            <table:table-cell table:style-name="Tableau16.B2" office:value-type="string">
              <text:p text:style-name="P4">l'origine des nouvelles classes phénotypique de la F2 est le mécanisme de crossing over</text:p>
            </table:table-cell>
          </table:table-row>
          <table:table-row>
            <table:table-cell table:style-name="Tableau16.A1" office:value-type="string">
              <text:p text:style-name="P7"><draw:frame draw:style-name="fr2" draw:name="drawAutoName_Nb00" text:anchor-type="as-char" svg:width="0.499cm" svg:height="0.499cm" draw:z-index="16"><draw:image xlink:href="Pictures/100000000000003B0000003B237E03AB0DB487F2.jpg" xlink:type="simple" xlink:show="embed" xlink:actuate="onLoad"/></draw:frame></text:p>
            </table:table-cell>
            <table:table-cell table:style-name="Tableau16.B1" office:value-type="string">
              <text:p text:style-name="P4">l'origine des nouvelles classes phénotypique de la F2 est le brassage inter-chromosomique</text:p>
            </table:table-cell>
          </table:table-row>
          <table:table-row>
            <table:table-cell table:style-name="Tableau16.A1" office:value-type="string">
              <text:p text:style-name="P7"><draw:frame draw:style-name="fr2" draw:name="drawAutoName_Nb0a" text:anchor-type="as-char" svg:width="0.499cm" svg:height="0.499cm" draw:z-index="17"><draw:image xlink:href="Pictures/100000000000003B0000003B237E03AB0DB487F2.jpg" xlink:type="simple" xlink:show="embed" xlink:actuate="onLoad"/></draw:frame></text:p>
            </table:table-cell>
            <table:table-cell table:style-name="Tableau16.B1" office:value-type="string">
              <text:p text:style-name="P4">l'origine des deux caractères la couleur du corps/types des ailes est la ségrégation indépendante des loci : vg+/vg, e+/e</text:p>
            </table:table-cell>
          </table:table-row>
        </table:table>
        <text:p text:style-name="P3"><text:bookmark-end text:name="db_N185XwtGT6d8DLhwsLNuLkJXVe"/></text:p>
        <text:p text:style-name="P1">   </text:p>
      </text:section>
      <text:p text:style-name="P1">   </text:p>
      <text:p text:style-name="P6"><text:span text:style-name="odTemplateText_5f_content_20__3e__20_puceSolEx">&gt; </text:span><text:span text:style-name="odTemplateText_5f_content_20__3e__20_numSolution">Solution n°11</text:span><text:span text:style-name="odTemplateText_5f_content_20__3e__20_titleSolExRef"> (exercice p. </text:span><text:span text:style-name="odTemplateText_5f_content_20__3e__20_titleSolExRef"><text:bookmark-ref text:reference-format="page" text:ref-name="db_Nc3_lf1kzhxZrzbyGSPxVehVc_N8bb_45">Erreur : source de la référence non trouvée</text:bookmark-ref></text:span><text:span text:style-name="odTemplateText_5f_content_20__3e__20_titleSolExRef">)</text:span></text:p>
      <text:p text:style-name="P3">   </text:p>
      <text:section text:style-name="Sect1" text:name="Section33">
        <text:p text:style-name="P3"><text:soft-page-break/>   </text:p>
        <text:p text:style-name="P3"><text:bookmark-start text:name="db_N185iiIjMkWyp7emlw7uoHoAl"/></text:p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5"><draw:frame draw:style-name="fr1" draw:name="drawAutoName_Nb54" text:anchor-type="as-char" svg:width="0.499cm" svg:height="0.499cm" draw:z-index="18"><draw:image xlink:href="Pictures/100000000000003B0000003BC3244898CE8B5E50.jpg" xlink:type="simple" xlink:show="embed" xlink:actuate="onLoad"/></draw:frame></text:p>
            </table:table-cell>
            <table:table-cell table:style-name="Tableau17.B1" office:value-type="string">
              <text:p text:style-name="P4">double homozygotes pour le caractère dominant</text:p>
            </table:table-cell>
          </table:table-row>
          <table:table-row>
            <table:table-cell table:style-name="Tableau17.A1" office:value-type="string">
              <text:p text:style-name="P5"><draw:frame draw:style-name="fr1" draw:name="drawAutoName_Nb5e" text:anchor-type="as-char" svg:width="0.499cm" svg:height="0.499cm" draw:z-index="19"><draw:image xlink:href="Pictures/100000000000003B0000003BC3244898CE8B5E50.jpg" xlink:type="simple" xlink:show="embed" xlink:actuate="onLoad"/></draw:frame></text:p>
            </table:table-cell>
            <table:table-cell table:style-name="Tableau17.B1" office:value-type="string">
              <text:p text:style-name="P4">l'un des deux parents est double homozygotes pour le caractère dominant est l'autre est double homozygote pour le caractère récessif</text:p>
            </table:table-cell>
          </table:table-row>
          <table:table-row>
            <table:table-cell table:style-name="Tableau17.A3" office:value-type="string">
              <text:p text:style-name="P7"><draw:frame draw:style-name="fr2" draw:name="drawAutoName_Nb68" text:anchor-type="as-char" svg:width="0.499cm" svg:height="0.499cm" draw:z-index="20"><draw:image xlink:href="Pictures/100000000000003B0000003B237E03AB0DB487F2.jpg" xlink:type="simple" xlink:show="embed" xlink:actuate="onLoad"/></draw:frame></text:p>
            </table:table-cell>
            <table:table-cell table:style-name="Tableau17.B3" office:value-type="string">
              <text:p text:style-name="P4">l'un des deux parents est hétérozygote pour le caractère dominant et l'autre parent est homozygote pour le caractère dominant</text:p>
            </table:table-cell>
          </table:table-row>
        </table:table>
        <text:p text:style-name="P3"><text:bookmark-end text:name="db_N185iiIjMkWyp7emlw7uoHoAl"/></text:p>
        <text:p text:style-name="P1">   </text:p>
      </text:section>
      <text:p text:style-name="P1">   </text:p>
      <text:p text:style-name="P1">   </text:p>
      <text:p text:style-name="P1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43:46.882000000</meta:creation-date>
    <dc:date>2024-07-14T16:44:30.072000000</dc:date>
    <meta:editing-duration>PT44S</meta:editing-duration>
    <meta:editing-cycles>1</meta:editing-cycles>
    <meta:document-statistic meta:table-count="6" meta:image-count="21" meta:object-count="0" meta:page-count="2" meta:paragraph-count="74" meta:word-count="281" meta:character-count="1793" meta:non-whitespace-character-count="1460"/>
    <meta:generator>LibreOffice/5.0.6.3$Windows_x86 LibreOffice_project/490fc03b25318460cfc54456516ea2519c11d1aa</meta:generator>
  </office:meta>
</office:document-meta>
</file>