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writing-mode="rl-tb" fo:margin-bottom="0in"/>
    </style:style>
    <style:style style:name="T2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T3" style:parent-style-name="Policepardéfaut" style:family="text">
      <style:text-properties style:font-name="Sakkal Majalla" style:font-name-complex="Sakkal Majalla" fo:font-size="16pt" style:font-size-asian="16pt" style:font-size-complex="16pt"/>
    </style:style>
    <style:style style:name="P4" style:parent-style-name="Paragraphedeliste" style:list-style-name="LFO1" style:family="paragraph">
      <style:paragraph-properties style:text-autospace="none" fo:text-align="justify" style:writing-mode="rl-tb" fo:margin-bottom="0in"/>
    </style:style>
    <style:style style:name="T5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style:writing-mode="rl-tb" fo:margin-bottom="0in"/>
    </style:style>
    <style:style style:name="T1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44" style:parent-style-name="Normal" style:family="paragraph">
      <style:paragraph-properties style:text-autospace="none" fo:text-align="justify" style:writing-mode="rl-tb" fo:margin-bottom="0in"/>
    </style:style>
    <style:style style:name="T45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46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47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P48" style:parent-style-name="Normal" style:family="paragraph">
      <style:paragraph-properties style:text-autospace="none" fo:text-align="justify" style:writing-mode="rl-tb" fo:margin-bottom="0in"/>
    </style:style>
    <style:style style:name="T4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6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7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8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9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0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101" style:parent-style-name="Normal" style:family="paragraph">
      <style:paragraph-properties style:text-autospace="none" fo:text-align="justify" style:writing-mode="rl-tb" fo:margin-bottom="0in"/>
    </style:style>
    <style:style style:name="T102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103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104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105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P106" style:parent-style-name="Normal" style:family="paragraph">
      <style:paragraph-properties style:text-autospace="none" fo:text-align="justify" style:writing-mode="rl-tb" fo:margin-bottom="0in"/>
    </style:style>
    <style:style style:name="T107" style:parent-style-name="Policepardéfaut" style:family="text">
      <style:text-properties style:font-name="Sakkal Majalla" style:font-name-complex="Sakkal Majalla" fo:font-weight="bold" style:font-weight-asian="bold" style:font-weight-complex="bold" style:letter-kerning="false" fo:font-size="16pt" style:font-size-asian="16pt" style:font-size-complex="16pt"/>
    </style:style>
    <style:style style:name="T10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0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1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2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3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4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5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164" style:parent-style-name="Normal" style:family="paragraph">
      <style:paragraph-properties style:text-autospace="none" fo:text-align="justify" style:writing-mode="rl-tb" fo:margin-bottom="0in"/>
    </style:style>
    <style:style style:name="T16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6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7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187" style:parent-style-name="Normal" style:family="paragraph">
      <style:paragraph-properties style:text-autospace="none" fo:text-align="justify" style:writing-mode="rl-tb" fo:margin-bottom="0in"/>
    </style:style>
    <style:style style:name="T18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8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19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0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1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219" style:parent-style-name="Normal" style:family="paragraph">
      <style:paragraph-properties style:text-autospace="none" fo:text-align="justify" style:writing-mode="rl-tb" fo:margin-bottom="0in"/>
    </style:style>
    <style:style style:name="T22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6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2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28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2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30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3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32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3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34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3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36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23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238" style:parent-style-name="Normal" style:family="paragraph">
      <style:paragraph-properties style:text-autospace="none" fo:text-align="justify" style:writing-mode="rl-tb" fo:margin-bottom="0in"/>
    </style:style>
    <style:style style:name="T23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4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5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6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272" style:parent-style-name="Normal" style:family="paragraph">
      <style:paragraph-properties style:text-autospace="none" fo:text-align="justify" style:writing-mode="rl-tb" fo:margin-bottom="0in"/>
    </style:style>
    <style:style style:name="T27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7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285" style:parent-style-name="Normal" style:family="paragraph">
      <style:paragraph-properties style:text-autospace="none" fo:text-align="justify" style:writing-mode="rl-tb" fo:margin-bottom="0in"/>
    </style:style>
    <style:style style:name="T28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8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29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0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1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319" style:parent-style-name="Normal" style:family="paragraph">
      <style:paragraph-properties style:text-autospace="none" fo:text-align="justify" style:writing-mode="rl-tb" fo:margin-bottom="0in"/>
    </style:style>
    <style:style style:name="T32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2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3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4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348" style:parent-style-name="Normal" style:family="paragraph">
      <style:paragraph-properties style:text-autospace="none" fo:text-align="center" style:writing-mode="rl-tb" fo:margin-bottom="0in"/>
    </style:style>
    <style:style style:name="T349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35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1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35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3" style:parent-style-name="Policepardéfaut" style:family="text">
      <style:text-properties style:font-name="Cambria Math" style:font-name-complex="Cambria Math" style:letter-kerning="false" fo:font-size="16pt" style:font-size-asian="16pt" style:font-size-complex="16pt"/>
    </style:style>
    <style:style style:name="T35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355" style:parent-style-name="Normal" style:family="paragraph">
      <style:paragraph-properties style:text-autospace="none" fo:text-align="justify" style:writing-mode="rl-tb" fo:margin-bottom="0in"/>
    </style:style>
    <style:style style:name="T35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5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6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7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8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39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0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415" style:parent-style-name="Normal" style:family="paragraph">
      <style:paragraph-properties style:text-autospace="none" fo:text-align="justify" style:writing-mode="rl-tb" fo:margin-bottom="0in"/>
    </style:style>
    <style:style style:name="T41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1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418" style:parent-style-name="Normal" style:family="paragraph">
      <style:paragraph-properties style:text-autospace="none" fo:text-align="justify" style:writing-mode="rl-tb" fo:margin-bottom="0in"/>
    </style:style>
    <style:style style:name="T41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2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3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4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448" style:parent-style-name="Normal" style:family="paragraph">
      <style:paragraph-properties style:text-autospace="none" fo:text-align="justify" style:writing-mode="rl-tb" fo:margin-bottom="0in"/>
    </style:style>
    <style:style style:name="T44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5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6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7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482" style:parent-style-name="Normal" style:family="paragraph">
      <style:paragraph-properties style:text-autospace="none" fo:text-align="justify" style:writing-mode="rl-tb" fo:margin-bottom="0in"/>
    </style:style>
    <style:style style:name="T48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8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8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499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0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1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2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3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4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5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6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T507" style:parent-style-name="Policepardéfaut" style:family="text">
      <style:text-properties style:font-name="Sakkal Majalla" style:font-name-complex="Sakkal Majalla" style:letter-kerning="false" fo:font-size="16pt" style:font-size-asian="16pt" style:font-size-complex="16pt"/>
    </style:style>
    <style:style style:name="P508" style:parent-style-name="Normal" style:family="paragraph">
      <style:paragraph-properties style:writing-mode="rl-tb"/>
    </style:style>
  </office:automatic-styles>
  <office:body>
    <office:text text:use-soft-page-breaks="true">
      <text:p text:style-name="P1"><text:span text:style-name="T2">تغيرات النماذج الاقتصادية: تتضمن المعادلة في النموذج المتغيرات التالية</text:span><text:span text:style-name="T3">:</text:span></text:p>
      <text:list text:style-name="LFO1" text:continue-numbering="true">
        <text:list-item>
          <text:p text:style-name="P4"><text:span text:style-name="T5">المتغيرات</text:span><text:span text:style-name="T6"><text:s/></text:span><text:span text:style-name="T7">الداخلية</text:span><text:span text:style-name="T8"><text:s/></text:span><text:span text:style-name="T9">والمتغيرات</text:span><text:span text:style-name="T10"><text:s/></text:span><text:span text:style-name="T11">الخارجية</text:span><text:span text:style-name="T12"><text:s/>:</text:span></text:p>
        </text:list-item>
      </text:list>
      <text:p text:style-name="P13"><text:span text:style-name="T14">يجب</text:span><text:span text:style-name="T15"><text:s/></text:span><text:span text:style-name="T16">أن</text:span><text:span text:style-name="T17"><text:s/></text:span><text:span text:style-name="T18">نميز</text:span><text:span text:style-name="T19"><text:s/></text:span><text:span text:style-name="T20">في</text:span><text:span text:style-name="T21"><text:s/></text:span><text:span text:style-name="T22">التحليل</text:span><text:span text:style-name="T23"><text:s/></text:span><text:span text:style-name="T24">الاقتصادي</text:span><text:span text:style-name="T25"><text:s/></text:span><text:span text:style-name="T26">ما</text:span><text:span text:style-name="T27"><text:s/></text:span><text:span text:style-name="T28">بين</text:span><text:span text:style-name="T29"><text:s/></text:span><text:span text:style-name="T30">المتغيرات</text:span><text:span text:style-name="T31"><text:s/></text:span><text:span text:style-name="T32">على</text:span><text:span text:style-name="T33"><text:s/></text:span><text:span text:style-name="T34">أساس</text:span><text:span text:style-name="T35"><text:s/></text:span><text:span text:style-name="T36">أنها</text:span><text:span text:style-name="T37"><text:s/></text:span><text:span text:style-name="T38">داخلية</text:span><text:span text:style-name="T39"><text:s/></text:span><text:span text:style-name="T40">أو</text:span><text:span text:style-name="T41"><text:s/></text:span><text:span text:style-name="T42">خارجية</text:span><text:span text:style-name="T43">.</text:span></text:p>
      <text:p text:style-name="P44"><text:span text:style-name="T45">المتغيرات</text:span><text:span text:style-name="T46"><text:s/></text:span><text:span text:style-name="T47">الداخلية</text:span></text:p>
      <text:p text:style-name="P48"><text:span text:style-name="T49">هي</text:span><text:span text:style-name="T50"><text:s/></text:span><text:span text:style-name="T51">تلك</text:span><text:span text:style-name="T52"><text:s/></text:span><text:span text:style-name="T53">المتغيرات</text:span><text:span text:style-name="T54"><text:s/></text:span><text:span text:style-name="T55">التي</text:span><text:span text:style-name="T56"><text:s/></text:span><text:span text:style-name="T57">تتحدد</text:span><text:span text:style-name="T58"><text:s/></text:span><text:span text:style-name="T59">قيمتها</text:span><text:span text:style-name="T60"><text:s/></text:span><text:span text:style-name="T61">في</text:span><text:span text:style-name="T62"><text:s/></text:span><text:span text:style-name="T63">إطار</text:span><text:span text:style-name="T64"><text:s/></text:span><text:span text:style-name="T65">نموذج</text:span><text:span text:style-name="T66"><text:s/></text:span><text:span text:style-name="T67">،أي</text:span><text:span text:style-name="T68"><text:s/></text:span><text:span text:style-name="T69">أنها</text:span><text:span text:style-name="T70"><text:s/></text:span><text:span text:style-name="T71">المتغيرات</text:span><text:span text:style-name="T72"><text:s/></text:span><text:span text:style-name="T73">التي</text:span><text:span text:style-name="T74"><text:s/></text:span><text:span text:style-name="T75">أخذتها النظرية</text:span><text:span text:style-name="T76"><text:s/></text:span><text:span text:style-name="T77">في</text:span><text:span text:style-name="T78"><text:s/></text:span><text:span text:style-name="T79">الحسبان</text:span><text:span text:style-name="T80"><text:s/></text:span><text:span text:style-name="T81">أو</text:span><text:span text:style-name="T82"><text:s/></text:span><text:span text:style-name="T83">التي</text:span><text:span text:style-name="T84"><text:s/></text:span><text:span text:style-name="T85">يمكن</text:span><text:span text:style-name="T86"><text:s/></text:span><text:span text:style-name="T87">أن</text:span><text:span text:style-name="T88"><text:s/></text:span><text:span text:style-name="T89">تمثل</text:span><text:span text:style-name="T90"><text:s/></text:span><text:span text:style-name="T91">ضمن</text:span><text:span text:style-name="T92"><text:s/></text:span><text:span text:style-name="T93">علاقات</text:span><text:span text:style-name="T94"><text:s/></text:span><text:span text:style-name="T95">نموذج</text:span><text:span text:style-name="T96"><text:s/></text:span><text:span text:style-name="T97">اقتصادي</text:span><text:span text:style-name="T98"><text:s/></text:span><text:span text:style-name="T99">معين</text:span><text:span text:style-name="T100">.</text:span></text:p>
      <text:p text:style-name="P101"><text:span text:style-name="T102"><text:s/></text:span><text:span text:style-name="T103">المتغيرات</text:span><text:span text:style-name="T104"><text:s/></text:span><text:span text:style-name="T105">الخارجية</text:span></text:p>
      <text:p text:style-name="P106"><text:span text:style-name="T107"><text:s/></text:span><text:span text:style-name="T108">هي</text:span><text:span text:style-name="T109"><text:s/></text:span><text:span text:style-name="T110">التي</text:span><text:span text:style-name="T111"><text:s/></text:span><text:span text:style-name="T112">يتم</text:span><text:span text:style-name="T113"><text:s/></text:span><text:span text:style-name="T114">تحديد</text:span><text:span text:style-name="T115"><text:s/></text:span><text:span text:style-name="T116">قيمها</text:span><text:span text:style-name="T117"><text:s/></text:span><text:span text:style-name="T118">بقوى</text:span><text:span text:style-name="T119"><text:s/></text:span><text:span text:style-name="T120">من</text:span><text:span text:style-name="T121"><text:s/></text:span><text:span text:style-name="T122">خارج</text:span><text:span text:style-name="T123"><text:s/></text:span><text:span text:style-name="T124">النموذج</text:span><text:span text:style-name="T125"><text:s/>:<text:s/></text:span><text:span text:style-name="T126">أي</text:span><text:span text:style-name="T127"><text:s/></text:span><text:span text:style-name="T128">أنها</text:span><text:span text:style-name="T129"><text:s/></text:span><text:span text:style-name="T130">تكون</text:span><text:span text:style-name="T131"><text:s/></text:span><text:span text:style-name="T132">محددة</text:span><text:span text:style-name="T133"><text:s/></text:span><text:span text:style-name="T134">بعوامل من</text:span><text:span text:style-name="T135"><text:s/></text:span><text:span text:style-name="T136">خارج</text:span><text:span text:style-name="T137"><text:s/></text:span><text:span text:style-name="T138">اطار</text:span><text:span text:style-name="T139"><text:s/></text:span><text:span text:style-name="T140">النظرية</text:span><text:span text:style-name="T141"><text:s/></text:span><text:span text:style-name="T142">الاقتصادية</text:span><text:span text:style-name="T143"><text:s/></text:span><text:span text:style-name="T144">ويعود</text:span><text:span text:style-name="T145"><text:s/></text:span><text:span text:style-name="T146">سبب</text:span><text:span text:style-name="T147"><text:s/></text:span><text:span text:style-name="T148">الاهتمام</text:span><text:span text:style-name="T149"><text:s/></text:span><text:span text:style-name="T150">بالمتغيرات</text:span><text:span text:style-name="T151"><text:s/></text:span><text:span text:style-name="T152">الخارجية</text:span><text:span text:style-name="T153"><text:s/></text:span><text:span text:style-name="T154">أنها</text:span><text:span text:style-name="T155"><text:s/></text:span><text:span text:style-name="T156">ذات</text:span><text:span text:style-name="T157"><text:s/></text:span><text:span text:style-name="T158">تأثير</text:span><text:span text:style-name="T159"><text:s/></text:span><text:span text:style-name="T160">على</text:span><text:span text:style-name="T161"><text:s/></text:span><text:span text:style-name="T162">المتغيرات الداخلية</text:span><text:span text:style-name="T163">.</text:span></text:p>
      <text:p text:style-name="P164"><text:span text:style-name="T165">ولتبيان</text:span><text:span text:style-name="T166"><text:s/></text:span><text:span text:style-name="T167">الفرق</text:span><text:span text:style-name="T168"><text:s/></text:span><text:span text:style-name="T169">الذي</text:span><text:span text:style-name="T170"><text:s/></text:span><text:span text:style-name="T171">نعنيه</text:span><text:span text:style-name="T172"><text:s/></text:span><text:span text:style-name="T173">بين</text:span><text:span text:style-name="T174"><text:s/></text:span><text:span text:style-name="T175">المتغيرات</text:span><text:span text:style-name="T176"><text:s/></text:span><text:span text:style-name="T177">الداخلية</text:span><text:span text:style-name="T178"><text:s/></text:span><text:span text:style-name="T179">والخارجية</text:span><text:span text:style-name="T180"><text:s/></text:span><text:span text:style-name="T181">نأخذ</text:span><text:span text:style-name="T182"><text:s/></text:span><text:span text:style-name="T183">المثال</text:span><text:span text:style-name="T184"><text:s/></text:span><text:span text:style-name="T185">التالي</text:span><text:span text:style-name="T186"><text:s/>:</text:span></text:p>
      <text:p text:style-name="P187"><text:span text:style-name="T188">يتحدد</text:span><text:span text:style-name="T189"><text:s/></text:span><text:span text:style-name="T190">إنتاج</text:span><text:span text:style-name="T191"><text:s/></text:span><text:span text:style-name="T192">القمح</text:span><text:span text:style-name="T193"><text:s/></text:span><text:span text:style-name="T194">بكمية</text:span><text:span text:style-name="T195"><text:s/></text:span><text:span text:style-name="T196">عناصر</text:span><text:span text:style-name="T197"><text:s/></text:span><text:span text:style-name="T198">الإنتاج</text:span><text:span text:style-name="T199"><text:s/></text:span><text:span text:style-name="T200">المستخدمة</text:span><text:span text:style-name="T201"><text:s/></text:span><text:span text:style-name="T202">على</text:span><text:span text:style-name="T203"><text:s/></text:span><text:span text:style-name="T204">الأرض</text:span><text:span text:style-name="T205"><text:s/></text:span><text:span text:style-name="T206">من</text:span><text:span text:style-name="T207"><text:s/></text:span><text:span text:style-name="T208">عمل</text:span><text:span text:style-name="T209"><text:s/></text:span><text:span text:style-name="T210">ورأس</text:span><text:span text:style-name="T211"><text:s/></text:span><text:span text:style-name="T212">المال</text:span><text:span text:style-name="T213"><text:s/></text:span><text:span text:style-name="T214">ونسبة</text:span><text:span text:style-name="T215"><text:s/></text:span><text:span text:style-name="T216">المزج</text:span><text:span text:style-name="T217"><text:s/></text:span><text:span text:style-name="T218">بين</text:span></text:p>
      <text:p text:style-name="P219"><text:span text:style-name="T220">هذه</text:span><text:span text:style-name="T221"><text:s/></text:span><text:span text:style-name="T222">العناصر</text:span><text:span text:style-name="T223"><text:s/></text:span><text:span text:style-name="T224">والسعر</text:span><text:span text:style-name="T225"><text:s/></text:span><text:span text:style-name="T226">𝑄𝑠</text:span><text:span text:style-name="T227">=</text:span><text:span text:style-name="T228">𝑓</text:span><text:span text:style-name="T229">(</text:span><text:span text:style-name="T230">𝑥</text:span><text:span text:style-name="T231">1 ;</text:span><text:span text:style-name="T232">𝑥</text:span><text:span text:style-name="T233">2 ,</text:span><text:span text:style-name="T234">𝑥</text:span><text:span text:style-name="T235">3 ,…..</text:span><text:span text:style-name="T236">𝑥𝑝</text:span><text:span text:style-name="T237">)</text:span></text:p>
      <text:p text:style-name="P238"><text:span text:style-name="T239">فاذا</text:span><text:span text:style-name="T240"><text:s/></text:span><text:span text:style-name="T241">تغير</text:span><text:span text:style-name="T242"><text:s/></text:span><text:span text:style-name="T243">واحد</text:span><text:span text:style-name="T244"><text:s/></text:span><text:span text:style-name="T245">أو</text:span><text:span text:style-name="T246"><text:s/></text:span><text:span text:style-name="T247">اكثر</text:span><text:span text:style-name="T248"><text:s/></text:span><text:span text:style-name="T249">من</text:span><text:span text:style-name="T250"><text:s/></text:span><text:span text:style-name="T251">العوامل</text:span><text:span text:style-name="T252"><text:s/></text:span><text:span text:style-name="T253">المحددة</text:span><text:span text:style-name="T254"><text:s/></text:span><text:span text:style-name="T255">للكميات</text:span><text:span text:style-name="T256"><text:s/></text:span><text:span text:style-name="T257">المنتجة</text:span><text:span text:style-name="T258"><text:s/></text:span><text:span text:style-name="T259">من</text:span><text:span text:style-name="T260"><text:s/></text:span><text:span text:style-name="T261">القمح</text:span><text:span text:style-name="T262"><text:s/></text:span><text:span text:style-name="T263">فان</text:span><text:span text:style-name="T264"><text:s/></text:span><text:span text:style-name="T265">الناتج</text:span><text:span text:style-name="T266"><text:s/></text:span><text:span text:style-name="T267">يتغير</text:span><text:span text:style-name="T268"><text:s/></text:span><text:span text:style-name="T269">وبالتالي</text:span><text:span text:style-name="T270"><text:s/></text:span><text:span text:style-name="T271">هذه</text:span></text:p>
      <text:p text:style-name="P272"><text:span text:style-name="T273">المتغيرات</text:span><text:span text:style-name="T274"><text:s/></text:span><text:span text:style-name="T275">المذكورة</text:span><text:span text:style-name="T276"><text:s/></text:span><text:span text:style-name="T277">جميعها</text:span><text:span text:style-name="T278"><text:s/></text:span><text:span text:style-name="T279">تعتبر</text:span><text:span text:style-name="T280"><text:s/></text:span><text:span text:style-name="T281">متغيرات</text:span><text:span text:style-name="T282"><text:s/></text:span><text:span text:style-name="T283">داخلية</text:span><text:span text:style-name="T284"><text:s/>.</text:span></text:p>
      <text:p text:style-name="P285"><text:span text:style-name="T286">ولكن</text:span><text:span text:style-name="T287"><text:s/></text:span><text:span text:style-name="T288">الاقتصادي</text:span><text:span text:style-name="T289"><text:s/></text:span><text:span text:style-name="T290">عادة</text:span><text:span text:style-name="T291"><text:s/></text:span><text:span text:style-name="T292">ما</text:span><text:span text:style-name="T293"><text:s/></text:span><text:span text:style-name="T294">يلجأ</text:span><text:span text:style-name="T295"><text:s/></text:span><text:span text:style-name="T296">إلى</text:span><text:span text:style-name="T297"><text:s/></text:span><text:span text:style-name="T298">تفضيل</text:span><text:span text:style-name="T299"><text:s/></text:span><text:span text:style-name="T300">عدد</text:span><text:span text:style-name="T301"><text:s/></text:span><text:span text:style-name="T302">صغير</text:span><text:span text:style-name="T303"><text:s/></text:span><text:span text:style-name="T304">جدا</text:span><text:span text:style-name="T305"><text:s/></text:span><text:span text:style-name="T306">من</text:span><text:span text:style-name="T307"><text:s/></text:span><text:span text:style-name="T308">المتغيرات،</text:span><text:span text:style-name="T309"><text:s/></text:span><text:span text:style-name="T310">وقد</text:span><text:span text:style-name="T311"><text:s/></text:span><text:span text:style-name="T312">يفضل</text:span><text:span text:style-name="T313"><text:s/></text:span><text:span text:style-name="T314">متغيرا</text:span><text:span text:style-name="T315"><text:s/></text:span><text:span text:style-name="T316">واحدا</text:span><text:span text:style-name="T317"><text:s/></text:span><text:span text:style-name="T318">مثل</text:span></text:p>
      <text:p text:style-name="P319"><text:span text:style-name="T320">السعر،</text:span><text:span text:style-name="T321"><text:s/></text:span><text:span text:style-name="T322">وذلك</text:span><text:span text:style-name="T323"><text:s/></text:span><text:span text:style-name="T324">على</text:span><text:span text:style-name="T325"><text:s/></text:span><text:span text:style-name="T326">الأقل</text:span><text:span text:style-name="T327"><text:s/></text:span><text:span text:style-name="T328">في</text:span><text:span text:style-name="T329"><text:s/></text:span><text:span text:style-name="T330">المرحلة</text:span><text:span text:style-name="T331"><text:s/></text:span><text:span text:style-name="T332">الابتدائية</text:span><text:span text:style-name="T333"><text:s/></text:span><text:span text:style-name="T334">من</text:span><text:span text:style-name="T335"><text:s/></text:span><text:span text:style-name="T336">الدراسة</text:span><text:span text:style-name="T337"><text:s/></text:span><text:span text:style-name="T338">لتصبح</text:span><text:span text:style-name="T339"><text:s/></text:span><text:span text:style-name="T340">الدالة</text:span><text:span text:style-name="T341"><text:s/></text:span><text:span text:style-name="T342">السابقة</text:span><text:span text:style-name="T343"><text:s/></text:span><text:span text:style-name="T344">على</text:span><text:span text:style-name="T345"><text:s/></text:span><text:span text:style-name="T346">الشكل</text:span><text:span text:style-name="T347"><text:s/>:</text:span></text:p>
      <text:p text:style-name="P348"><text:span text:style-name="T349">𝑄𝑠</text:span><text:span text:style-name="T350">=</text:span><text:span text:style-name="T351">𝑓</text:span><text:span text:style-name="T352">(</text:span><text:span text:style-name="T353">𝑃</text:span><text:span text:style-name="T354">)</text:span></text:p>
      <text:p text:style-name="P355"><text:span text:style-name="T356">ثم</text:span><text:span text:style-name="T357"><text:s/></text:span><text:span text:style-name="T358">يضع</text:span><text:span text:style-name="T359"><text:s/></text:span><text:span text:style-name="T360">الفرضية</text:span><text:span text:style-name="T361"><text:s/></text:span><text:span text:style-name="T362">التالية</text:span><text:span text:style-name="T363"><text:s/>:<text:s/></text:span><text:span text:style-name="T364">عندما</text:span><text:span text:style-name="T365"><text:s/></text:span><text:span text:style-name="T366">ينخفض</text:span><text:span text:style-name="T367"><text:s/>)</text:span><text:span text:style-name="T368">يرتفع</text:span><text:span text:style-name="T369">(<text:s/></text:span><text:span text:style-name="T370">سعر</text:span><text:span text:style-name="T371"><text:s/></text:span><text:span text:style-name="T372">القمح</text:span><text:span text:style-name="T373"><text:s/></text:span><text:span text:style-name="T374">تنخفض</text:span><text:span text:style-name="T375"><text:s/>)</text:span><text:span text:style-name="T376">ترتفع</text:span><text:span text:style-name="T377">(<text:s/></text:span><text:span text:style-name="T378">الكمية</text:span><text:span text:style-name="T379"><text:s/></text:span><text:span text:style-name="T380">المنتجة</text:span><text:span text:style-name="T381">.<text:s/></text:span><text:span text:style-name="T382">وهذا</text:span><text:span text:style-name="T383"><text:s/></text:span><text:span text:style-name="T384">يعني</text:span><text:span text:style-name="T385"><text:s/></text:span><text:span text:style-name="T386">أن</text:span><text:span text:style-name="T387"><text:s/></text:span><text:span text:style-name="T388">العوامل</text:span><text:span text:style-name="T389"><text:s/></text:span><text:span text:style-name="T390">الأخرى</text:span><text:span text:style-name="T391"><text:s/></text:span><text:span text:style-name="T392">تبقى</text:span><text:span text:style-name="T393"><text:s/></text:span><text:span text:style-name="T394">ثابتة</text:span><text:span text:style-name="T395"><text:s/>)</text:span><text:span text:style-name="T396">والثابت</text:span><text:span text:style-name="T397"><text:s/></text:span><text:span text:style-name="T398">لا</text:span><text:span text:style-name="T399"><text:s/></text:span><text:span text:style-name="T400">يفسر</text:span><text:span text:style-name="T401"><text:s/></text:span><text:span text:style-name="T402">المتغير</text:span><text:span text:style-name="T403">(<text:s/></text:span><text:span text:style-name="T404">وهذه</text:span><text:span text:style-name="T405"><text:s/></text:span><text:span text:style-name="T406">الفرضية</text:span><text:span text:style-name="T407"><text:s/></text:span><text:span text:style-name="T408">يلجأ</text:span><text:span text:style-name="T409"><text:s/></text:span><text:span text:style-name="T410">إليها</text:span><text:span text:style-name="T411"><text:s/></text:span><text:span text:style-name="T412">الاقتصادي</text:span><text:span text:style-name="T413"><text:s/></text:span><text:span text:style-name="T414">بشكل</text:span></text:p>
      <text:p text:style-name="P415"><text:span text:style-name="T416">طبيعي</text:span><text:span text:style-name="T417"><text:s/>.</text:span></text:p>
      <text:p text:style-name="P418"><text:span text:style-name="T419">لنفرض</text:span><text:span text:style-name="T420"><text:s/></text:span><text:span text:style-name="T421">الآن</text:span><text:span text:style-name="T422"><text:s/></text:span><text:span text:style-name="T423">أن</text:span><text:span text:style-name="T424"><text:s/></text:span><text:span text:style-name="T425">الظروف</text:span><text:span text:style-name="T426"><text:s/></text:span><text:span text:style-name="T427">الطبيعية</text:span><text:span text:style-name="T428"><text:s/></text:span><text:span text:style-name="T429">تغيرت</text:span><text:span text:style-name="T430"><text:s/></text:span><text:span text:style-name="T431">حيث</text:span><text:span text:style-name="T432"><text:s/></text:span><text:span text:style-name="T433">سقطت</text:span><text:span text:style-name="T434"><text:s/></text:span><text:span text:style-name="T435">كميات</text:span><text:span text:style-name="T436"><text:s/></text:span><text:span text:style-name="T437">غزيرة</text:span><text:span text:style-name="T438"><text:s/></text:span><text:span text:style-name="T439">من</text:span><text:span text:style-name="T440"><text:s/></text:span><text:span text:style-name="T441">الأمطار</text:span><text:span text:style-name="T442"><text:s/></text:span><text:span text:style-name="T443">فأحدثت</text:span><text:span text:style-name="T444"><text:s/></text:span><text:span text:style-name="T445">فيضانات</text:span><text:span text:style-name="T446"><text:s/></text:span><text:span text:style-name="T447">أو</text:span></text:p>
      <text:p text:style-name="P448"><text:span text:style-name="T449">اشتدت</text:span><text:span text:style-name="T450"><text:s/></text:span><text:span text:style-name="T451">درجة</text:span><text:span text:style-name="T452"><text:s/></text:span><text:span text:style-name="T453">برودة</text:span><text:span text:style-name="T454"><text:s/></text:span><text:span text:style-name="T455">الطقس</text:span><text:span text:style-name="T456"><text:s/></text:span><text:span text:style-name="T457">بحيث</text:span><text:span text:style-name="T458"><text:s/></text:span><text:span text:style-name="T459">أثرت</text:span><text:span text:style-name="T460"><text:s/></text:span><text:span text:style-name="T461">تأثيرا</text:span><text:span text:style-name="T462"><text:s/></text:span><text:span text:style-name="T463">سيئا</text:span><text:span text:style-name="T464"><text:s/></text:span><text:span text:style-name="T465">في</text:span><text:span text:style-name="T466"><text:s/></text:span><text:span text:style-name="T467">المحصول</text:span><text:span text:style-name="T468"><text:s/></text:span><text:span text:style-name="T469">من</text:span><text:span text:style-name="T470"><text:s/></text:span><text:span text:style-name="T471">القمح،</text:span><text:span text:style-name="T472"><text:s/></text:span><text:span text:style-name="T473">وعليه</text:span><text:span text:style-name="T474"><text:s/></text:span><text:span text:style-name="T475">فان</text:span><text:span text:style-name="T476"><text:s/></text:span><text:span text:style-name="T477">هذه</text:span><text:span text:style-name="T478"><text:s/></text:span><text:span text:style-name="T479">العوامل</text:span><text:span text:style-name="T480"><text:s/></text:span><text:span text:style-name="T481">الأخيرة</text:span></text:p>
      <text:p text:style-name="P482"><text:span text:style-name="T483">تعتبر</text:span><text:span text:style-name="T484"><text:s/></text:span><text:span text:style-name="T485">متغيرات</text:span><text:span text:style-name="T486"><text:s/></text:span><text:span text:style-name="T487">خارجية</text:span><text:span text:style-name="T488">.<text:s/></text:span><text:span text:style-name="T489">وللعلم</text:span><text:span text:style-name="T490"><text:s/></text:span><text:span text:style-name="T491">فان</text:span><text:span text:style-name="T492"><text:s/></text:span><text:span text:style-name="T493">التغير</text:span><text:span text:style-name="T494"><text:s/></text:span><text:span text:style-name="T495">في</text:span><text:span text:style-name="T496"><text:s/></text:span><text:span text:style-name="T497">المتغيرات</text:span><text:span text:style-name="T498"><text:s/></text:span><text:span text:style-name="T499">الخارجية</text:span><text:span text:style-name="T500"><text:s/></text:span><text:span text:style-name="T501">يمكن</text:span><text:span text:style-name="T502"><text:s/></text:span><text:span text:style-name="T503">اعتباره</text:span><text:span text:style-name="T504"><text:s/></text:span><text:span text:style-name="T505">تغيرا</text:span><text:span text:style-name="T506"><text:s/></text:span><text:span text:style-name="T507">مستقلا</text:span>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5-02-05T16:59:00Z</meta:creation-date>
    <dc:date>2025-02-05T16:59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3" meta:row-count="11" meta:non-whitespace-character-count="1351"/>
  </office:meta>
</office:document-meta>
</file>