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justify" fo:text-align-last="start" style:tab-stop-distance="3.11111in" fo:margin-left="0.3125in" fo:margin-right="0in" fo:text-indent="-0.3125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center" style:tab-stop-distance="0.24306in" fo:margin-left="0in" fo:margin-right="0in" fo:text-indent="0in" fo:margin-top="0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64525in" fo:padding-right="0.64525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justify" fo:text-align-last="start" style:tab-stop-distance="3.11111in" fo:margin-left="0in" fo:margin-right="0in" fo:text-indent="0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0.34028in" fo:margin-left="0in" fo:margin-right="0in" fo:text-indent="0in" fo:margin-top="0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1.11306in" fo:padding-right="1.11306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justify" fo:text-align-last="star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justify" fo:text-align-last="star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55051in" fo:padding-right="0.55051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55704in" fo:padding-right="0.55703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2">
      <style:graphic-properties fo:wrap-option="wrap" fo:padding-top="0.37333in" fo:padding-bottom="0.56in" fo:padding-left="0.37333in" fo:padding-right="0.49778in" draw:textarea-vertical-align="top" draw:textarea-horizontal-align="left" draw:fill="solid" draw:fill-color="#d2deef" draw:opacity="90%" draw:stroke="solid" svg:stroke-width="0.01389in" svg:stroke-color="#d2deef" svg:stroke-opacity="90%" draw:stroke-linejoin="miter" svg:stroke-linecap="butt" draw:auto-grow-width="false" draw:auto-grow-height="false"/>
      <style:paragraph-properties style:font-independent-line-spacing="true" style:writing-mode="lr-tb"/>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center" style:tab-stop-distance="0.34028in" fo:margin-left="0in" fo:margin-right="0in" fo:text-indent="0in" fo:margin-top="0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1.12263in" fo:padding-right="1.12263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90%" fo:text-align="center"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5in" fo:padding-bottom="0.05in" fo:padding-left="0.1in" fo:padding-right="0.1in" draw:textarea-vertical-align="top" draw:textarea-horizontal-align="center" draw:fill="gradient" draw:fill-gradient-name="a1073" draw:stroke="none" draw:shadow="visible" draw:shadow-offset-x="-0.21264in" draw:shadow-offset-y="0.17219in" draw:shadow-color="#000000" draw:shadow-opacity="28%" draw:auto-grow-width="false" draw:auto-grow-height="false" style:shrink-to-fi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gradient" draw:fill-gradient-name="a107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90c226"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center" style:tab-stop-distance="0.24306in" fo:margin-left="0in" fo:margin-right="0in" fo:text-indent="0in" fo:margin-top="0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59722in" fo:padding-right="0.59722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75in" style:font-size-asian="0.375in" style:font-size-complex="0.3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center" style:tab-stop-distance="1.3125in" fo:margin-left="0in" fo:margin-right="0in" fo:text-indent="0in" fo:margin-top="0in" fo:margin-bottom="0.152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526in" fo:padding-bottom="0.05526in" fo:padding-left="0.05526in" fo:padding-right="0.0552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style:font-family-complex="Arial" style:font-family-generic-complex="swiss" style:font-pitch-complex="variable" fo:font-size="0.20833in" style:font-size-asian="0.20833in" style:font-size-complex="0.208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80%" fo:text-align="center"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center" style:tab-stop-distance="3.11111in" fo:margin-left="0in" fo:margin-right="0in" fo:text-indent="0in" fo:margin-top="0in" fo:margin-bottom="0.37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28444in" fo:padding-bottom="0.28444in" fo:padding-left="0.49778in" fo:padding-right="0.49778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90c226" style:text-line-through-type="none" style:text-line-through-style="none" style:text-line-through-width="auto" style:text-line-through-color="font-color" style:text-position="0% 100%" fo:font-family="Trebuchet MS" style:font-family-complex="Tahoma" style:font-family-generic-complex="swiss" style:font-pitch-complex="variable" fo:font-size="0.34722in" style:font-size-asian="0.34722in" style:font-size-complex="0.347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90c226" style:text-line-through-type="none" style:text-line-through-style="none" style:text-line-through-width="auto" style:text-line-through-color="font-color" style:text-position="0% 100%" fo:font-family="Trebuchet MS"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gradient" draw:fill-gradient-name="a1284" draw:stroke="solid" svg:stroke-width="0.01389in" svg:stroke-color="#918655" svg:stroke-opacity="100%" svg:stroke-linecap="round" draw:auto-grow-width="false" draw:auto-grow-height="false" style:shrink-to-fi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justify" fo:text-align-last="start" style:tab-stop-distance="3.11111in" fo:margin-left="0.3125in" fo:margin-right="0in" fo:text-indent="-0.3125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justify" fo:text-align-last="start" style:tab-stop-distance="3.11111in" fo:margin-left="0.3125in" fo:margin-right="0in" fo:text-indent="-0.3125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raditional Arabic" style:font-family-complex="Tahoma" style:font-family-generic="roman" style:font-family-generic-complex="swiss" style:font-pitch="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justify" fo:text-align-last="start" style:tab-stop-distance="3.11111in" fo:margin-left="0.3125in" fo:margin-right="0in" fo:text-indent="-0.3125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88889in" style:font-size-asian="0.88889in" style:font-size-complex="0.8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3611in" style:font-size-asian="0.23611in" style:font-size-complex="0.236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3611in" style:font-size-asian="0.23611in" style:font-size-complex="0.236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3611in" style:font-size-asian="0.23611in" style:font-size-complex="0.236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f7f7f" style:text-line-through-type="none" style:text-line-through-style="none" style:text-line-through-width="auto" style:text-line-through-color="font-color" style:text-position="0% 100%" fo:font-family="Trebuchet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justify" fo:text-align-last="start" style:tab-stop-distance="3.11111in" fo:margin-left="0.3125in" fo:margin-right="0in" fo:text-indent="-0.3125in" fo:margin-top="0in" fo:margin-bottom="0.166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37333in" fo:padding-bottom="0.56in" fo:padding-left="0.37333in" fo:padding-right="0.49778in" draw:textarea-vertical-align="top" draw:textarea-horizontal-align="left" draw:fill="solid" draw:fill-color="#d2deef" draw:opacity="90%" draw:stroke="solid" svg:stroke-width="0.01389in" svg:stroke-color="#d2deef" svg:stroke-opacity="90%" draw:stroke-linejoin="miter" svg:stroke-linecap="butt"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3.11111in" fo:margin-left="0in" fo:margin-right="0in" fo:text-indent="0in" fo:margin-top="0in" fo:margin-bottom="0.375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28444in" fo:padding-bottom="0.28444in" fo:padding-left="0.49778in" fo:padding-right="0.49778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90c226"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complex="swiss"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3">
      <text:list-level-style-bullet text:level="1" text:bullet-char="•">
        <style:list-level-properties text:space-before="0in" text:min-label-width="0.375in"/>
        <style:text-properties fo:color="#90c226" fo:font-family="Arial" style:font-family-generic="swiss" style:font-pitch="variable" fo:font-size="80%"/>
      </text:list-level-style-bullet>
      <text:list-level-style-bullet text:level="2" text:bullet-char="•">
        <style:list-level-properties text:space-before="0.8125in" text:min-label-width="0.375in"/>
        <style:text-properties fo:color="#90c226" fo:font-family="Arial" style:font-family-generic="swiss" style:font-pitch="variable" fo:font-size="80%"/>
      </text:list-level-style-bullet>
      <text:list-level-style-bullet text:level="3" text:bullet-char="•">
        <style:list-level-properties text:space-before="1.25in" text:min-label-width="0.375in"/>
        <style:text-properties fo:color="#90c226" fo:font-family="Arial" style:font-family-generic="swiss" style:font-pitch="variable" fo:font-size="80%"/>
      </text:list-level-style-bullet>
      <text:list-level-style-bullet text:level="4" text:bullet-char="•">
        <style:list-level-properties text:space-before="1.75in" text:min-label-width="0.375in"/>
        <style:text-properties fo:color="#90c226" fo:font-family="Arial" style:font-family-generic="swiss" style:font-pitch="variable" fo:font-size="80%"/>
      </text:list-level-style-bullet>
      <text:list-level-style-bullet text:level="5" text:bullet-char="•">
        <style:list-level-properties text:space-before="2.25in" text:min-label-width="0.375in"/>
        <style:text-properties fo:color="#90c226" fo:font-family="Arial" style:font-family-generic="swiss" style:font-pitch="variable" fo:font-size="80%"/>
      </text:list-level-style-bullet>
      <text:list-level-style-bullet text:level="6" text:bullet-char="•">
        <style:list-level-properties text:space-before="2.75in" text:min-label-width="0.375in"/>
        <style:text-properties fo:color="#90c226" fo:font-family="Arial" style:font-family-generic="swiss" style:font-pitch="variable" fo:font-size="80%"/>
      </text:list-level-style-bullet>
      <text:list-level-style-bullet text:level="7" text:bullet-char="•">
        <style:list-level-properties text:space-before="3.25in" text:min-label-width="0.375in"/>
        <style:text-properties fo:color="#90c226" fo:font-family="Arial" style:font-family-generic="swiss" style:font-pitch="variable" fo:font-size="80%"/>
      </text:list-level-style-bullet>
      <text:list-level-style-bullet text:level="8" text:bullet-char="•">
        <style:list-level-properties text:space-before="3.75in" text:min-label-width="0.375in"/>
        <style:text-properties fo:color="#90c226" fo:font-family="Arial" style:font-family-generic="swiss" style:font-pitch="variable" fo:font-size="80%"/>
      </text:list-level-style-bullet>
      <text:list-level-style-bullet text:level="9" text:bullet-char="•">
        <style:list-level-properties text:space-before="4.25in" text:min-label-width="0.375in"/>
        <style:text-properties fo:color="#90c226" fo:font-family="Arial" style:font-family-generic="swiss" style:font-pitch="variable" fo:font-size="80%"/>
      </text:list-level-style-bullet>
    </text:list-style>
    <text:list-style style:name="a112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8125in" text:min-label-width="0.375in"/>
        <style:text-properties fo:color="#90c226" fo:font-family="Wingdings 3" style:font-charset="x-symbol" fo:font-size="80%"/>
      </text:list-level-style-bullet>
      <text:list-level-style-bullet text:level="3" text:bullet-char="">
        <style:list-level-properties text:space-before="1.25in" text:min-label-width="0.375in"/>
        <style:text-properties fo:color="#90c226" fo:font-family="Wingdings 3" style:font-charset="x-symbol" fo:font-size="80%"/>
      </text:list-level-style-bullet>
      <text:list-level-style-bullet text:level="4" text:bullet-char="">
        <style:list-level-properties text:space-before="1.75in" text:min-label-width="0.375in"/>
        <style:text-properties fo:color="#90c226" fo:font-family="Wingdings 3" style:font-charset="x-symbol" fo:font-size="80%"/>
      </text:list-level-style-bullet>
      <text:list-level-style-bullet text:level="5" text:bullet-char="">
        <style:list-level-properties text:space-before="2.25in" text:min-label-width="0.375in"/>
        <style:text-properties fo:color="#90c226" fo:font-family="Wingdings 3" style:font-charset="x-symbol" fo:font-size="80%"/>
      </text:list-level-style-bullet>
      <text:list-level-style-bullet text:level="6" text:bullet-char="">
        <style:list-level-properties text:space-before="2.75in" text:min-label-width="0.375in"/>
        <style:text-properties fo:color="#90c226" fo:font-family="Wingdings 3" style:font-charset="x-symbol" fo:font-size="80%"/>
      </text:list-level-style-bullet>
      <text:list-level-style-bullet text:level="7" text:bullet-char="">
        <style:list-level-properties text:space-before="3.25in" text:min-label-width="0.375in"/>
        <style:text-properties fo:color="#90c226" fo:font-family="Wingdings 3" style:font-charset="x-symbol" fo:font-size="80%"/>
      </text:list-level-style-bullet>
      <text:list-level-style-bullet text:level="8" text:bullet-char="">
        <style:list-level-properties text:space-before="3.75in" text:min-label-width="0.375in"/>
        <style:text-properties fo:color="#90c226" fo:font-family="Wingdings 3" style:font-charset="x-symbol" fo:font-size="80%"/>
      </text:list-level-style-bullet>
      <text:list-level-style-bullet text:level="9" text:bullet-char="">
        <style:list-level-properties text:space-before="4.25in" text:min-label-width="0.375in"/>
        <style:text-properties fo:color="#90c226" fo:font-family="Wingdings 3" style:font-charset="x-symbol" fo:font-size="80%"/>
      </text:list-level-style-bullet>
    </text:list-style>
    <text:list-style style:name="a10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231">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8125in" text:min-label-width="0.375in"/>
        <style:text-properties fo:color="#90c226" fo:font-family="Wingdings" style:font-pitch="variable" fo:font-size="80%"/>
      </text:list-level-style-bullet>
      <text:list-level-style-bullet text:level="3" text:bullet-char="v">
        <style:list-level-properties text:space-before="1.25in" text:min-label-width="0.375in"/>
        <style:text-properties fo:color="#90c226" fo:font-family="Wingdings" style:font-pitch="variable" fo:font-size="80%"/>
      </text:list-level-style-bullet>
      <text:list-level-style-bullet text:level="4" text:bullet-char="v">
        <style:list-level-properties text:space-before="1.75in" text:min-label-width="0.375in"/>
        <style:text-properties fo:color="#90c226" fo:font-family="Wingdings" style:font-pitch="variable" fo:font-size="80%"/>
      </text:list-level-style-bullet>
      <text:list-level-style-bullet text:level="5" text:bullet-char="v">
        <style:list-level-properties text:space-before="2.25in" text:min-label-width="0.375in"/>
        <style:text-properties fo:color="#90c226" fo:font-family="Wingdings" style:font-pitch="variable" fo:font-size="80%"/>
      </text:list-level-style-bullet>
      <text:list-level-style-bullet text:level="6" text:bullet-char="v">
        <style:list-level-properties text:space-before="2.75in" text:min-label-width="0.375in"/>
        <style:text-properties fo:color="#90c226" fo:font-family="Wingdings" style:font-pitch="variable" fo:font-size="80%"/>
      </text:list-level-style-bullet>
      <text:list-level-style-bullet text:level="7" text:bullet-char="v">
        <style:list-level-properties text:space-before="3.25in" text:min-label-width="0.375in"/>
        <style:text-properties fo:color="#90c226" fo:font-family="Wingdings" style:font-pitch="variable" fo:font-size="80%"/>
      </text:list-level-style-bullet>
      <text:list-level-style-bullet text:level="8" text:bullet-char="v">
        <style:list-level-properties text:space-before="3.75in" text:min-label-width="0.375in"/>
        <style:text-properties fo:color="#90c226" fo:font-family="Wingdings" style:font-pitch="variable" fo:font-size="80%"/>
      </text:list-level-style-bullet>
      <text:list-level-style-bullet text:level="9" text:bullet-char="v">
        <style:list-level-properties text:space-before="4.25in" text:min-label-width="0.375in"/>
        <style:text-properties fo:color="#90c226" fo:font-family="Wingdings" style:font-pitch="variable" fo:font-size="80%"/>
      </text:list-level-style-bullet>
    </text:list-style>
    <text:list-style style:name="a109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8125in" text:min-label-width="0.375in"/>
        <style:text-properties fo:color="#90c226" fo:font-family="Wingdings 3" style:font-charset="x-symbol" fo:font-size="80%"/>
      </text:list-level-style-bullet>
      <text:list-level-style-bullet text:level="3" text:bullet-char="">
        <style:list-level-properties text:space-before="1.25in" text:min-label-width="0.375in"/>
        <style:text-properties fo:color="#90c226" fo:font-family="Wingdings 3" style:font-charset="x-symbol" fo:font-size="80%"/>
      </text:list-level-style-bullet>
      <text:list-level-style-bullet text:level="4" text:bullet-char="">
        <style:list-level-properties text:space-before="1.75in" text:min-label-width="0.375in"/>
        <style:text-properties fo:color="#90c226" fo:font-family="Wingdings 3" style:font-charset="x-symbol" fo:font-size="80%"/>
      </text:list-level-style-bullet>
      <text:list-level-style-bullet text:level="5" text:bullet-char="">
        <style:list-level-properties text:space-before="2.25in" text:min-label-width="0.375in"/>
        <style:text-properties fo:color="#90c226" fo:font-family="Wingdings 3" style:font-charset="x-symbol" fo:font-size="80%"/>
      </text:list-level-style-bullet>
      <text:list-level-style-bullet text:level="6" text:bullet-char="">
        <style:list-level-properties text:space-before="2.75in" text:min-label-width="0.375in"/>
        <style:text-properties fo:color="#90c226" fo:font-family="Wingdings 3" style:font-charset="x-symbol" fo:font-size="80%"/>
      </text:list-level-style-bullet>
      <text:list-level-style-bullet text:level="7" text:bullet-char="">
        <style:list-level-properties text:space-before="3.25in" text:min-label-width="0.375in"/>
        <style:text-properties fo:color="#90c226" fo:font-family="Wingdings 3" style:font-charset="x-symbol" fo:font-size="80%"/>
      </text:list-level-style-bullet>
      <text:list-level-style-bullet text:level="8" text:bullet-char="">
        <style:list-level-properties text:space-before="3.75in" text:min-label-width="0.375in"/>
        <style:text-properties fo:color="#90c226" fo:font-family="Wingdings 3" style:font-charset="x-symbol" fo:font-size="80%"/>
      </text:list-level-style-bullet>
      <text:list-level-style-bullet text:level="9" text:bullet-char="">
        <style:list-level-properties text:space-before="4.25in" text:min-label-width="0.375in"/>
        <style:text-properties fo:color="#90c226" fo:font-family="Wingdings 3" style:font-charset="x-symbol" fo:font-size="80%"/>
      </text:list-level-style-bullet>
    </text:list-style>
    <text:list-style style:name="a100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127">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8125in" text:min-label-width="0.375in"/>
        <style:text-properties fo:color="#90c226" fo:font-family="Wingdings" style:font-pitch="variable" fo:font-size="80%"/>
      </text:list-level-style-bullet>
      <text:list-level-style-bullet text:level="3" text:bullet-char="v">
        <style:list-level-properties text:space-before="1.25in" text:min-label-width="0.375in"/>
        <style:text-properties fo:color="#90c226" fo:font-family="Wingdings" style:font-pitch="variable" fo:font-size="80%"/>
      </text:list-level-style-bullet>
      <text:list-level-style-bullet text:level="4" text:bullet-char="v">
        <style:list-level-properties text:space-before="1.75in" text:min-label-width="0.375in"/>
        <style:text-properties fo:color="#90c226" fo:font-family="Wingdings" style:font-pitch="variable" fo:font-size="80%"/>
      </text:list-level-style-bullet>
      <text:list-level-style-bullet text:level="5" text:bullet-char="v">
        <style:list-level-properties text:space-before="2.25in" text:min-label-width="0.375in"/>
        <style:text-properties fo:color="#90c226" fo:font-family="Wingdings" style:font-pitch="variable" fo:font-size="80%"/>
      </text:list-level-style-bullet>
      <text:list-level-style-bullet text:level="6" text:bullet-char="v">
        <style:list-level-properties text:space-before="2.75in" text:min-label-width="0.375in"/>
        <style:text-properties fo:color="#90c226" fo:font-family="Wingdings" style:font-pitch="variable" fo:font-size="80%"/>
      </text:list-level-style-bullet>
      <text:list-level-style-bullet text:level="7" text:bullet-char="v">
        <style:list-level-properties text:space-before="3.25in" text:min-label-width="0.375in"/>
        <style:text-properties fo:color="#90c226" fo:font-family="Wingdings" style:font-pitch="variable" fo:font-size="80%"/>
      </text:list-level-style-bullet>
      <text:list-level-style-bullet text:level="8" text:bullet-char="v">
        <style:list-level-properties text:space-before="3.75in" text:min-label-width="0.375in"/>
        <style:text-properties fo:color="#90c226" fo:font-family="Wingdings" style:font-pitch="variable" fo:font-size="80%"/>
      </text:list-level-style-bullet>
      <text:list-level-style-bullet text:level="9" text:bullet-char="v">
        <style:list-level-properties text:space-before="4.25in" text:min-label-width="0.375in"/>
        <style:text-properties fo:color="#90c226" fo:font-family="Wingdings" style:font-pitch="variable" fo:font-size="80%"/>
      </text:list-level-style-bullet>
    </text:list-style>
    <text:list-style style:name="a10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1">
      <text:list-level-style-bullet text:level="1" text:bullet-char="•">
        <style:list-level-properties text:space-before="0in" text:min-label-width="0.375in"/>
        <style:text-properties fo:color="#90c226" fo:font-family="Arial" style:font-family-generic="swiss" style:font-pitch="variable" fo:font-size="80%"/>
      </text:list-level-style-bullet>
      <text:list-level-style-bullet text:level="2" text:bullet-char="•">
        <style:list-level-properties text:space-before="0.8125in" text:min-label-width="0.375in"/>
        <style:text-properties fo:color="#90c226" fo:font-family="Arial" style:font-family-generic="swiss" style:font-pitch="variable" fo:font-size="80%"/>
      </text:list-level-style-bullet>
      <text:list-level-style-bullet text:level="3" text:bullet-char="•">
        <style:list-level-properties text:space-before="1.25in" text:min-label-width="0.375in"/>
        <style:text-properties fo:color="#90c226" fo:font-family="Arial" style:font-family-generic="swiss" style:font-pitch="variable" fo:font-size="80%"/>
      </text:list-level-style-bullet>
      <text:list-level-style-bullet text:level="4" text:bullet-char="•">
        <style:list-level-properties text:space-before="1.75in" text:min-label-width="0.375in"/>
        <style:text-properties fo:color="#90c226" fo:font-family="Arial" style:font-family-generic="swiss" style:font-pitch="variable" fo:font-size="80%"/>
      </text:list-level-style-bullet>
      <text:list-level-style-bullet text:level="5" text:bullet-char="•">
        <style:list-level-properties text:space-before="2.25in" text:min-label-width="0.375in"/>
        <style:text-properties fo:color="#90c226" fo:font-family="Arial" style:font-family-generic="swiss" style:font-pitch="variable" fo:font-size="80%"/>
      </text:list-level-style-bullet>
      <text:list-level-style-bullet text:level="6" text:bullet-char="•">
        <style:list-level-properties text:space-before="2.75in" text:min-label-width="0.375in"/>
        <style:text-properties fo:color="#90c226" fo:font-family="Arial" style:font-family-generic="swiss" style:font-pitch="variable" fo:font-size="80%"/>
      </text:list-level-style-bullet>
      <text:list-level-style-bullet text:level="7" text:bullet-char="•">
        <style:list-level-properties text:space-before="3.25in" text:min-label-width="0.375in"/>
        <style:text-properties fo:color="#90c226" fo:font-family="Arial" style:font-family-generic="swiss" style:font-pitch="variable" fo:font-size="80%"/>
      </text:list-level-style-bullet>
      <text:list-level-style-bullet text:level="8" text:bullet-char="•">
        <style:list-level-properties text:space-before="3.75in" text:min-label-width="0.375in"/>
        <style:text-properties fo:color="#90c226" fo:font-family="Arial" style:font-family-generic="swiss" style:font-pitch="variable" fo:font-size="80%"/>
      </text:list-level-style-bullet>
      <text:list-level-style-bullet text:level="9" text:bullet-char="•">
        <style:list-level-properties text:space-before="4.25in" text:min-label-width="0.375in"/>
        <style:text-properties fo:color="#90c226" fo:font-family="Arial" style:font-family-generic="swiss" style:font-pitch="variable" fo:font-size="80%"/>
      </text:list-level-style-bullet>
    </text:list-style>
    <text:list-style style:name="a11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8125in" text:min-label-width="0.375in"/>
        <style:text-properties fo:color="#90c226" fo:font-family="Wingdings 3" style:font-charset="x-symbol" fo:font-size="80%"/>
      </text:list-level-style-bullet>
      <text:list-level-style-bullet text:level="3" text:bullet-char="">
        <style:list-level-properties text:space-before="1.25in" text:min-label-width="0.375in"/>
        <style:text-properties fo:color="#90c226" fo:font-family="Wingdings 3" style:font-charset="x-symbol" fo:font-size="80%"/>
      </text:list-level-style-bullet>
      <text:list-level-style-bullet text:level="4" text:bullet-char="">
        <style:list-level-properties text:space-before="1.75in" text:min-label-width="0.375in"/>
        <style:text-properties fo:color="#90c226" fo:font-family="Wingdings 3" style:font-charset="x-symbol" fo:font-size="80%"/>
      </text:list-level-style-bullet>
      <text:list-level-style-bullet text:level="5" text:bullet-char="">
        <style:list-level-properties text:space-before="2.25in" text:min-label-width="0.375in"/>
        <style:text-properties fo:color="#90c226" fo:font-family="Wingdings 3" style:font-charset="x-symbol" fo:font-size="80%"/>
      </text:list-level-style-bullet>
      <text:list-level-style-bullet text:level="6" text:bullet-char="">
        <style:list-level-properties text:space-before="2.75in" text:min-label-width="0.375in"/>
        <style:text-properties fo:color="#90c226" fo:font-family="Wingdings 3" style:font-charset="x-symbol" fo:font-size="80%"/>
      </text:list-level-style-bullet>
      <text:list-level-style-bullet text:level="7" text:bullet-char="">
        <style:list-level-properties text:space-before="3.25in" text:min-label-width="0.375in"/>
        <style:text-properties fo:color="#90c226" fo:font-family="Wingdings 3" style:font-charset="x-symbol" fo:font-size="80%"/>
      </text:list-level-style-bullet>
      <text:list-level-style-bullet text:level="8" text:bullet-char="">
        <style:list-level-properties text:space-before="3.75in" text:min-label-width="0.375in"/>
        <style:text-properties fo:color="#90c226" fo:font-family="Wingdings 3" style:font-charset="x-symbol" fo:font-size="80%"/>
      </text:list-level-style-bullet>
      <text:list-level-style-bullet text:level="9" text:bullet-char="">
        <style:list-level-properties text:space-before="4.25in" text:min-label-width="0.375in"/>
        <style:text-properties fo:color="#90c226" fo:font-family="Wingdings 3" style:font-charset="x-symbol" fo:font-size="8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1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8125in" text:min-label-width="0.375in"/>
        <style:text-properties fo:color="#90c226" fo:font-family="Wingdings 3" style:font-charset="x-symbol" fo:font-size="80%"/>
      </text:list-level-style-bullet>
      <text:list-level-style-bullet text:level="3" text:bullet-char="">
        <style:list-level-properties text:space-before="1.25in" text:min-label-width="0.375in"/>
        <style:text-properties fo:color="#90c226" fo:font-family="Wingdings 3" style:font-charset="x-symbol" fo:font-size="80%"/>
      </text:list-level-style-bullet>
      <text:list-level-style-bullet text:level="4" text:bullet-char="">
        <style:list-level-properties text:space-before="1.75in" text:min-label-width="0.375in"/>
        <style:text-properties fo:color="#90c226" fo:font-family="Wingdings 3" style:font-charset="x-symbol" fo:font-size="80%"/>
      </text:list-level-style-bullet>
      <text:list-level-style-bullet text:level="5" text:bullet-char="">
        <style:list-level-properties text:space-before="2.25in" text:min-label-width="0.375in"/>
        <style:text-properties fo:color="#90c226" fo:font-family="Wingdings 3" style:font-charset="x-symbol" fo:font-size="80%"/>
      </text:list-level-style-bullet>
      <text:list-level-style-bullet text:level="6" text:bullet-char="">
        <style:list-level-properties text:space-before="2.75in" text:min-label-width="0.375in"/>
        <style:text-properties fo:color="#90c226" fo:font-family="Wingdings 3" style:font-charset="x-symbol" fo:font-size="80%"/>
      </text:list-level-style-bullet>
      <text:list-level-style-bullet text:level="7" text:bullet-char="">
        <style:list-level-properties text:space-before="3.25in" text:min-label-width="0.375in"/>
        <style:text-properties fo:color="#90c226" fo:font-family="Wingdings 3" style:font-charset="x-symbol" fo:font-size="80%"/>
      </text:list-level-style-bullet>
      <text:list-level-style-bullet text:level="8" text:bullet-char="">
        <style:list-level-properties text:space-before="3.75in" text:min-label-width="0.375in"/>
        <style:text-properties fo:color="#90c226" fo:font-family="Wingdings 3" style:font-charset="x-symbol" fo:font-size="80%"/>
      </text:list-level-style-bullet>
      <text:list-level-style-bullet text:level="9" text:bullet-char="">
        <style:list-level-properties text:space-before="4.25in" text:min-label-width="0.375in"/>
        <style:text-properties fo:color="#90c226" fo:font-family="Wingdings 3" style:font-charset="x-symbol" fo:font-size="80%"/>
      </text:list-level-style-bullet>
    </text:list-style>
    <text:list-style style:name="a110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8125in" text:min-label-width="0.375in"/>
        <style:text-properties fo:color="#90c226" fo:font-family="Wingdings 3" style:font-charset="x-symbol" fo:font-size="80%"/>
      </text:list-level-style-bullet>
      <text:list-level-style-bullet text:level="3" text:bullet-char="">
        <style:list-level-properties text:space-before="1.25in" text:min-label-width="0.375in"/>
        <style:text-properties fo:color="#90c226" fo:font-family="Wingdings 3" style:font-charset="x-symbol" fo:font-size="80%"/>
      </text:list-level-style-bullet>
      <text:list-level-style-bullet text:level="4" text:bullet-char="">
        <style:list-level-properties text:space-before="1.75in" text:min-label-width="0.375in"/>
        <style:text-properties fo:color="#90c226" fo:font-family="Wingdings 3" style:font-charset="x-symbol" fo:font-size="80%"/>
      </text:list-level-style-bullet>
      <text:list-level-style-bullet text:level="5" text:bullet-char="">
        <style:list-level-properties text:space-before="2.25in" text:min-label-width="0.375in"/>
        <style:text-properties fo:color="#90c226" fo:font-family="Wingdings 3" style:font-charset="x-symbol" fo:font-size="80%"/>
      </text:list-level-style-bullet>
      <text:list-level-style-bullet text:level="6" text:bullet-char="">
        <style:list-level-properties text:space-before="2.75in" text:min-label-width="0.375in"/>
        <style:text-properties fo:color="#90c226" fo:font-family="Wingdings 3" style:font-charset="x-symbol" fo:font-size="80%"/>
      </text:list-level-style-bullet>
      <text:list-level-style-bullet text:level="7" text:bullet-char="">
        <style:list-level-properties text:space-before="3.25in" text:min-label-width="0.375in"/>
        <style:text-properties fo:color="#90c226" fo:font-family="Wingdings 3" style:font-charset="x-symbol" fo:font-size="80%"/>
      </text:list-level-style-bullet>
      <text:list-level-style-bullet text:level="8" text:bullet-char="">
        <style:list-level-properties text:space-before="3.75in" text:min-label-width="0.375in"/>
        <style:text-properties fo:color="#90c226" fo:font-family="Wingdings 3" style:font-charset="x-symbol" fo:font-size="80%"/>
      </text:list-level-style-bullet>
      <text:list-level-style-bullet text:level="9" text:bullet-char="">
        <style:list-level-properties text:space-before="4.25in" text:min-label-width="0.375in"/>
        <style:text-properties fo:color="#90c226" fo:font-family="Wingdings 3" style:font-charset="x-symbol" fo:font-size="80%"/>
      </text:list-level-style-bullet>
    </text:list-style>
    <text:list-style style:name="a102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185">
      <text:list-level-style-bullet text:level="1" text:bullet-char="v">
        <style:list-level-properties text:space-before="0in" text:min-label-width="0.375in"/>
        <style:text-properties fo:color="#90c226" fo:font-family="Wingdings" style:font-pitch="variable" fo:font-size="80%"/>
      </text:list-level-style-bullet>
      <text:list-level-style-bullet text:level="2" text:bullet-char="v">
        <style:list-level-properties text:space-before="0.8125in" text:min-label-width="0.375in"/>
        <style:text-properties fo:color="#90c226" fo:font-family="Wingdings" style:font-pitch="variable" fo:font-size="80%"/>
      </text:list-level-style-bullet>
      <text:list-level-style-bullet text:level="3" text:bullet-char="v">
        <style:list-level-properties text:space-before="1.25in" text:min-label-width="0.375in"/>
        <style:text-properties fo:color="#90c226" fo:font-family="Wingdings" style:font-pitch="variable" fo:font-size="80%"/>
      </text:list-level-style-bullet>
      <text:list-level-style-bullet text:level="4" text:bullet-char="v">
        <style:list-level-properties text:space-before="1.75in" text:min-label-width="0.375in"/>
        <style:text-properties fo:color="#90c226" fo:font-family="Wingdings" style:font-pitch="variable" fo:font-size="80%"/>
      </text:list-level-style-bullet>
      <text:list-level-style-bullet text:level="5" text:bullet-char="v">
        <style:list-level-properties text:space-before="2.25in" text:min-label-width="0.375in"/>
        <style:text-properties fo:color="#90c226" fo:font-family="Wingdings" style:font-pitch="variable" fo:font-size="80%"/>
      </text:list-level-style-bullet>
      <text:list-level-style-bullet text:level="6" text:bullet-char="v">
        <style:list-level-properties text:space-before="2.75in" text:min-label-width="0.375in"/>
        <style:text-properties fo:color="#90c226" fo:font-family="Wingdings" style:font-pitch="variable" fo:font-size="80%"/>
      </text:list-level-style-bullet>
      <text:list-level-style-bullet text:level="7" text:bullet-char="v">
        <style:list-level-properties text:space-before="3.25in" text:min-label-width="0.375in"/>
        <style:text-properties fo:color="#90c226" fo:font-family="Wingdings" style:font-pitch="variable" fo:font-size="80%"/>
      </text:list-level-style-bullet>
      <text:list-level-style-bullet text:level="8" text:bullet-char="v">
        <style:list-level-properties text:space-before="3.75in" text:min-label-width="0.375in"/>
        <style:text-properties fo:color="#90c226" fo:font-family="Wingdings" style:font-pitch="variable" fo:font-size="80%"/>
      </text:list-level-style-bullet>
      <text:list-level-style-bullet text:level="9" text:bullet-char="v">
        <style:list-level-properties text:space-before="4.25in" text:min-label-width="0.375in"/>
        <style:text-properties fo:color="#90c226" fo:font-family="Wingdings" style:font-pitch="variable" fo:font-size="8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8125in" text:min-label-width="0.375in"/>
        <style:text-properties fo:color="#90c226" fo:font-family="Wingdings 3" style:font-charset="x-symbol" fo:font-size="80%"/>
      </text:list-level-style-bullet>
      <text:list-level-style-bullet text:level="3" text:bullet-char="">
        <style:list-level-properties text:space-before="1.25in" text:min-label-width="0.375in"/>
        <style:text-properties fo:color="#90c226" fo:font-family="Wingdings 3" style:font-charset="x-symbol" fo:font-size="80%"/>
      </text:list-level-style-bullet>
      <text:list-level-style-bullet text:level="4" text:bullet-char="">
        <style:list-level-properties text:space-before="1.75in" text:min-label-width="0.375in"/>
        <style:text-properties fo:color="#90c226" fo:font-family="Wingdings 3" style:font-charset="x-symbol" fo:font-size="80%"/>
      </text:list-level-style-bullet>
      <text:list-level-style-bullet text:level="5" text:bullet-char="">
        <style:list-level-properties text:space-before="2.25in" text:min-label-width="0.375in"/>
        <style:text-properties fo:color="#90c226" fo:font-family="Wingdings 3" style:font-charset="x-symbol" fo:font-size="80%"/>
      </text:list-level-style-bullet>
      <text:list-level-style-bullet text:level="6" text:bullet-char="">
        <style:list-level-properties text:space-before="2.75in" text:min-label-width="0.375in"/>
        <style:text-properties fo:color="#90c226" fo:font-family="Wingdings 3" style:font-charset="x-symbol" fo:font-size="80%"/>
      </text:list-level-style-bullet>
      <text:list-level-style-bullet text:level="7" text:bullet-char="">
        <style:list-level-properties text:space-before="3.25in" text:min-label-width="0.375in"/>
        <style:text-properties fo:color="#90c226" fo:font-family="Wingdings 3" style:font-charset="x-symbol" fo:font-size="80%"/>
      </text:list-level-style-bullet>
      <text:list-level-style-bullet text:level="8" text:bullet-char="">
        <style:list-level-properties text:space-before="3.75in" text:min-label-width="0.375in"/>
        <style:text-properties fo:color="#90c226" fo:font-family="Wingdings 3" style:font-charset="x-symbol" fo:font-size="80%"/>
      </text:list-level-style-bullet>
      <text:list-level-style-bullet text:level="9" text:bullet-char="">
        <style:list-level-properties text:space-before="4.25in" text:min-label-width="0.375in"/>
        <style:text-properties fo:color="#90c226" fo:font-family="Wingdings 3" style:font-charset="x-symbol" fo:font-size="8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919" draw:master-page-name="Master1-Layout1-title-Diapositive-de-titre" presentation:presentation-page-layout-name="Master1-PPL1" draw:id="Slide-256">
        <draw:frame draw:id="id282" presentation:style-name="a923" draw:name="Titre 1" svg:x="1.64815in" svg:y="2.62963in" svg:width="8.49402in" svg:height="1.80042in" presentation:class="title" presentation:placeholder="false">
          <draw:text-box>
            <text:p text:style-name="a922" text:class-names="" text:cond-style-name=""><text:span text:style-name="a920" text:class-names="">المحاضرة الأولى: الاستشراق: المفهوم والنشأة</text:span><text:span text:style-name="a921" text:class-names=""/></text:p>
          </draw:text-box>
          <svg:title/>
          <svg:desc/>
        </draw:frame>
        <draw:frame draw:id="id283" presentation:style-name="a931" draw:name="Sous-titre 2" svg:x="1.64815in" svg:y="4.43004in" svg:width="8.49402in" svg:height="1.19958in" presentation:class="subtitle" presentation:placeholder="false">
          <draw:text-box>
            <text:p text:style-name="a925" text:class-names="" text:cond-style-name=""><text:span text:style-name="a924" text:class-names="">د/دبيحي حياة</text:span></text:p>
            <text:p text:style-name="a927" text:class-names="" text:cond-style-name=""><text:span text:style-name="a926" text:class-names="">قسم العلوم الإسلامية<text:s text:c="1"/></text:span></text:p>
            <text:p text:style-name="a930" text:class-names="" text:cond-style-name=""><text:span text:style-name="a928" text:class-names="">جامعة تلمسان</text:span><text:span text:style-name="a929" text:class-names=""/></text:p>
          </draw:text-box>
          <svg:title/>
          <svg:desc/>
        </draw:frame>
      </draw:page>
      <draw:page draw:name="Slide2" draw:style-name="a932" draw:master-page-name="Master1-Layout5-twoTxTwoObj-Comparaison" presentation:presentation-page-layout-name="Master1-PPL5" draw:id="Slide-257">
        <draw:frame draw:id="id284" presentation:style-name="a936" draw:name="Titre 1" svg:x="0.9184in" svg:y="0.39931in" svg:width="11.5in" svg:height="0.64295in" presentation:class="title" presentation:placeholder="false">
          <draw:text-box>
            <text:p text:style-name="a935" text:class-names="" text:cond-style-name=""><text:span text:style-name="a933" text:class-names="">أولا: تعريف الاستشراق:</text:span><text:span text:style-name="a934" text:class-names=""/></text:p>
          </draw:text-box>
          <svg:title/>
          <svg:desc/>
        </draw:frame>
        <draw:frame draw:id="id285" presentation:style-name="a941" draw:name="Espace réservé du texte 5" svg:x="6.84859in" svg:y="1.04226in" svg:width="5.6684in" svg:height="0.54893in" presentation:class="outline" presentation:placeholder="false">
          <draw:text-box>
            <text:list text:style-name="a940">
              <text:list-item>
                <text:p text:style-name="a939" text:class-names="" text:cond-style-name=""><text:span text:style-name="a937" text:class-names="">1-لغة:</text:span><text:span text:style-name="a938" text:class-names=""/></text:p>
              </text:list-item>
            </text:list>
          </draw:text-box>
          <svg:title/>
          <svg:desc/>
        </draw:frame>
        <draw:g draw:name="Espace réservé du contenu 7" draw:id="id286">
          <svg:title/>
          <svg:desc/>
          <draw:custom-shape svg:x="2.01121in" svg:y="4.4595in" svg:width="2.49301in" svg:height="1.2465in" draw:id="id287" draw:style-name="a944" draw:name="Forme libre 4">
            <svg:title/>
            <svg:desc/>
            <text:p text:style-name="a943" text:class-names="" text:cond-style-name=""><text:span text:style-name="a942" text:class-names="">orientation</text:span></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32919in" svg:height="0.04421in" draw:id="id288" draw:style-name="a947" draw:transform="translate(-0.66459in -0.0221in) rotate(-5.7039) translate(5.0604in 4.71893in)" draw:name="Forme libre 5">
            <svg:title/>
            <svg:desc/>
            <text:p text:style-name="a946" text:class-names="" text:cond-style-name=""><text:span text:style-name="a945" text:class-names=""/></text:p>
            <draw:enhanced-geometry xmlns:dr3d="urn:oasis:names:tc:opendocument:xmlns:dr3d:1.0" draw:type="non-primitive" svg:viewBox="0 0 1215407 40429" draw:enhanced-path="M ?f0 ?f3 L ?f1 ?f3 N" draw:text-areas="?f14 ?f16 ?f15 ?f17" draw:glue-points="?f18 ?f19 ?f20 ?f19" draw:glue-point-leaving-directions="-90, -90">
              <draw:equation draw:name="f0" draw:formula="0"/>
              <draw:equation draw:name="f1" draw:formula="1215407"/>
              <draw:equation draw:name="f2" draw:formula="40429"/>
              <draw:equation draw:name="f3" draw:formula="20214"/>
              <draw:equation draw:name="f4" draw:formula="?f2 - ?f0"/>
              <draw:equation draw:name="f5" draw:formula="?f1 - ?f0"/>
              <draw:equation draw:name="f6" draw:formula="?f5 / 1215407"/>
              <draw:equation draw:name="f7" draw:formula="?f4 / 40429"/>
              <draw:equation draw:name="f8" draw:formula="0 * ?f5"/>
              <draw:equation draw:name="f9" draw:formula="20214 * ?f4"/>
              <draw:equation draw:name="f10" draw:formula="1215407 * ?f5"/>
              <draw:equation draw:name="f11" draw:formula="?f8 / 1215407"/>
              <draw:equation draw:name="f12" draw:formula="?f9 / 40429"/>
              <draw:equation draw:name="f13" draw:formula="?f10 / 121540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61656in" svg:y="3.73187in" svg:width="2.49301in" svg:height="1.2465in" draw:id="id289" draw:style-name="a951" draw:name="Forme libre 6">
            <svg:title/>
            <svg:desc/>
            <text:p text:style-name="a950" text:class-names="" text:cond-style-name=""><text:span text:style-name="a948" text:class-names="">استشراق</text:span><text:span text:style-name="a949" text:class-names=""/></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31404in" svg:height="0.04421in" draw:id="id290" draw:style-name="a954" draw:transform="translate(-1.15702in -0.0221in) rotate(-5.10347) translate(8.55059in 3.28545in)" draw:name="Forme libre 7">
            <svg:title/>
            <svg:desc/>
            <text:p text:style-name="a953" text:class-names="" text:cond-style-name=""><text:span text:style-name="a952" text:class-names=""/></text:p>
            <draw:enhanced-geometry xmlns:dr3d="urn:oasis:names:tc:opendocument:xmlns:dr3d:1.0" draw:type="non-primitive" svg:viewBox="0 0 2115958 40429" draw:enhanced-path="M ?f0 ?f3 L ?f1 ?f3 N" draw:text-areas="?f14 ?f16 ?f15 ?f17" draw:glue-points="?f18 ?f19 ?f20 ?f19" draw:glue-point-leaving-directions="-90, -90">
              <draw:equation draw:name="f0" draw:formula="0"/>
              <draw:equation draw:name="f1" draw:formula="2115958"/>
              <draw:equation draw:name="f2" draw:formula="40429"/>
              <draw:equation draw:name="f3" draw:formula="20214"/>
              <draw:equation draw:name="f4" draw:formula="?f2 - ?f0"/>
              <draw:equation draw:name="f5" draw:formula="?f1 - ?f0"/>
              <draw:equation draw:name="f6" draw:formula="?f5 / 2115958"/>
              <draw:equation draw:name="f7" draw:formula="?f4 / 40429"/>
              <draw:equation draw:name="f8" draw:formula="0 * ?f5"/>
              <draw:equation draw:name="f9" draw:formula="20214 * ?f4"/>
              <draw:equation draw:name="f10" draw:formula="2115958 * ?f5"/>
              <draw:equation draw:name="f11" draw:formula="?f8 / 2115958"/>
              <draw:equation draw:name="f12" draw:formula="?f9 / 40429"/>
              <draw:equation draw:name="f13" draw:formula="?f10 / 2115958"/>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99164in" svg:y="1.59254in" svg:width="2.49301in" svg:height="1.2465in" draw:id="id291" draw:style-name="a958" draw:name="Forme libre 8">
            <svg:title/>
            <svg:desc/>
            <text:p text:style-name="a957" text:class-names="" text:cond-style-name=""><text:span text:style-name="a955" text:class-names="">فعل: استشرق ليس له مقابل في اللاتينية</text:span><text:span text:style-name="a956" text:class-names=""/></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2972in" svg:height="0.04421in" draw:id="id292" draw:style-name="a961" draw:transform="translate(-0.56486in -0.0221in) rotate(-5.60832) translate(8.5506in 4.00218in)" draw:name="Forme libre 9">
            <svg:title/>
            <svg:desc/>
            <text:p text:style-name="a960" text:class-names="" text:cond-style-name=""><text:span text:style-name="a959" text:class-names=""/></text:p>
            <draw:enhanced-geometry xmlns:dr3d="urn:oasis:names:tc:opendocument:xmlns:dr3d:1.0" draw:type="non-primitive" svg:viewBox="0 0 1033020 40429" draw:enhanced-path="M ?f0 ?f3 L ?f1 ?f3 N" draw:text-areas="?f14 ?f16 ?f15 ?f17" draw:glue-points="?f18 ?f19 ?f20 ?f19" draw:glue-point-leaving-directions="-90, -90">
              <draw:equation draw:name="f0" draw:formula="0"/>
              <draw:equation draw:name="f1" draw:formula="1033020"/>
              <draw:equation draw:name="f2" draw:formula="40429"/>
              <draw:equation draw:name="f3" draw:formula="20214"/>
              <draw:equation draw:name="f4" draw:formula="?f2 - ?f0"/>
              <draw:equation draw:name="f5" draw:formula="?f1 - ?f0"/>
              <draw:equation draw:name="f6" draw:formula="?f5 / 1033020"/>
              <draw:equation draw:name="f7" draw:formula="?f4 / 40429"/>
              <draw:equation draw:name="f8" draw:formula="0 * ?f5"/>
              <draw:equation draw:name="f9" draw:formula="20214 * ?f4"/>
              <draw:equation draw:name="f10" draw:formula="1033020 * ?f5"/>
              <draw:equation draw:name="f11" draw:formula="?f8 / 1033020"/>
              <draw:equation draw:name="f12" draw:formula="?f9 / 40429"/>
              <draw:equation draw:name="f13" draw:formula="?f10 / 1033020"/>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99164in" svg:y="3.02602in" svg:width="2.49301in" svg:height="1.2465in" draw:id="id293" draw:style-name="a965" draw:name="Forme libre 10">
            <svg:title/>
            <svg:desc/>
            <text:p text:style-name="a964" text:class-names="" text:cond-style-name=""><text:span text:style-name="a962" text:class-names="">طلب الشرق أو توجه نحو الشرق</text:span><text:span text:style-name="a963" text:class-names=""/></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4346in" svg:height="0.04421in" draw:id="id294" draw:style-name="a968" draw:transform="translate(-0.57173in -0.0221in) rotate(-0.68975) translate(8.5506in 4.71894in)" draw:name="Forme libre 11">
            <svg:title/>
            <svg:desc/>
            <text:p text:style-name="a967" text:class-names="" text:cond-style-name=""><text:span text:style-name="a966" text:class-names=""/></text:p>
            <draw:enhanced-geometry xmlns:dr3d="urn:oasis:names:tc:opendocument:xmlns:dr3d:1.0" draw:type="non-primitive" svg:viewBox="0 0 1045584 40429" draw:enhanced-path="M ?f0 ?f3 L ?f1 ?f3 N" draw:text-areas="?f14 ?f16 ?f15 ?f17" draw:glue-points="?f18 ?f19 ?f20 ?f19" draw:glue-point-leaving-directions="-90, -90">
              <draw:equation draw:name="f0" draw:formula="0"/>
              <draw:equation draw:name="f1" draw:formula="1045584"/>
              <draw:equation draw:name="f2" draw:formula="40429"/>
              <draw:equation draw:name="f3" draw:formula="20214"/>
              <draw:equation draw:name="f4" draw:formula="?f2 - ?f0"/>
              <draw:equation draw:name="f5" draw:formula="?f1 - ?f0"/>
              <draw:equation draw:name="f6" draw:formula="?f5 / 1045584"/>
              <draw:equation draw:name="f7" draw:formula="?f4 / 40429"/>
              <draw:equation draw:name="f8" draw:formula="0 * ?f5"/>
              <draw:equation draw:name="f9" draw:formula="20214 * ?f4"/>
              <draw:equation draw:name="f10" draw:formula="1045584 * ?f5"/>
              <draw:equation draw:name="f11" draw:formula="?f8 / 1045584"/>
              <draw:equation draw:name="f12" draw:formula="?f9 / 40429"/>
              <draw:equation draw:name="f13" draw:formula="?f10 / 1045584"/>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99164in" svg:y="4.4595in" svg:width="2.49301in" svg:height="1.2465in" draw:id="id295" draw:style-name="a972" draw:name="Forme libre 12">
            <svg:title/>
            <svg:desc/>
            <text:p text:style-name="a971" text:class-names="" text:cond-style-name=""><text:span text:style-name="a969" text:class-names="">أدخل نفسه في أهل الشرق وصار منهم</text:span><text:span text:style-name="a970" text:class-names=""/></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3342in" svg:height="0.04421in" draw:id="id296" draw:style-name="a975" draw:transform="translate(-1.1671in -0.0221in) rotate(-1.18328) translate(8.55059in 5.43568in)" draw:name="Forme libre 13">
            <svg:title/>
            <svg:desc/>
            <text:p text:style-name="a974" text:class-names="" text:cond-style-name=""><text:span text:style-name="a973" text:class-names=""/></text:p>
            <draw:enhanced-geometry xmlns:dr3d="urn:oasis:names:tc:opendocument:xmlns:dr3d:1.0" draw:type="non-primitive" svg:viewBox="0 0 2134391 40429" draw:enhanced-path="M ?f0 ?f3 L ?f1 ?f3 N" draw:text-areas="?f14 ?f16 ?f15 ?f17" draw:glue-points="?f18 ?f19 ?f20 ?f19" draw:glue-point-leaving-directions="-90, -90">
              <draw:equation draw:name="f0" draw:formula="0"/>
              <draw:equation draw:name="f1" draw:formula="2134391"/>
              <draw:equation draw:name="f2" draw:formula="40429"/>
              <draw:equation draw:name="f3" draw:formula="20214"/>
              <draw:equation draw:name="f4" draw:formula="?f2 - ?f0"/>
              <draw:equation draw:name="f5" draw:formula="?f1 - ?f0"/>
              <draw:equation draw:name="f6" draw:formula="?f5 / 2134391"/>
              <draw:equation draw:name="f7" draw:formula="?f4 / 40429"/>
              <draw:equation draw:name="f8" draw:formula="0 * ?f5"/>
              <draw:equation draw:name="f9" draw:formula="20214 * ?f4"/>
              <draw:equation draw:name="f10" draw:formula="2134391 * ?f5"/>
              <draw:equation draw:name="f11" draw:formula="?f8 / 2134391"/>
              <draw:equation draw:name="f12" draw:formula="?f9 / 40429"/>
              <draw:equation draw:name="f13" draw:formula="?f10 / 2134391"/>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99164in" svg:y="5.89298in" svg:width="2.49301in" svg:height="1.2465in" draw:id="id297" draw:style-name="a979" draw:name="Forme libre 14">
            <svg:title/>
            <svg:desc/>
            <text:p text:style-name="a978" text:class-names="" text:cond-style-name=""><text:span text:style-name="a976" text:class-names="">مستشرق</text:span><text:span text:style-name="a977" text:class-names=""/></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22806in" svg:height="0.04421in" draw:id="id298" draw:style-name="a982" draw:transform="translate(-0.61403in -0.0221in) rotate(-0.6232) translate(5.00282in 5.44112in)" draw:name="Forme libre 15">
            <svg:title/>
            <svg:desc/>
            <text:p text:style-name="a981" text:class-names="" text:cond-style-name=""><text:span text:style-name="a980" text:class-names=""/></text:p>
            <draw:enhanced-geometry xmlns:dr3d="urn:oasis:names:tc:opendocument:xmlns:dr3d:1.0" draw:type="non-primitive" svg:viewBox="0 0 1122939 40429" draw:enhanced-path="M ?f0 ?f3 L ?f1 ?f3 N" draw:text-areas="?f14 ?f16 ?f15 ?f17" draw:glue-points="?f18 ?f19 ?f20 ?f19" draw:glue-point-leaving-directions="-90, -90">
              <draw:equation draw:name="f0" draw:formula="0"/>
              <draw:equation draw:name="f1" draw:formula="1122939"/>
              <draw:equation draw:name="f2" draw:formula="40429"/>
              <draw:equation draw:name="f3" draw:formula="20214"/>
              <draw:equation draw:name="f4" draw:formula="?f2 - ?f0"/>
              <draw:equation draw:name="f5" draw:formula="?f1 - ?f0"/>
              <draw:equation draw:name="f6" draw:formula="?f5 / 1122939"/>
              <draw:equation draw:name="f7" draw:formula="?f4 / 40429"/>
              <draw:equation draw:name="f8" draw:formula="0 * ?f5"/>
              <draw:equation draw:name="f9" draw:formula="20214 * ?f4"/>
              <draw:equation draw:name="f10" draw:formula="1122939 * ?f5"/>
              <draw:equation draw:name="f11" draw:formula="?f8 / 1122939"/>
              <draw:equation draw:name="f12" draw:formula="?f9 / 40429"/>
              <draw:equation draw:name="f13" draw:formula="?f10 / 112293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50143in" svg:y="5.17624in" svg:width="2.49301in" svg:height="1.2465in" draw:id="id299" draw:style-name="a986" draw:name="Forme libre 16">
            <svg:title/>
            <svg:desc/>
            <text:p text:style-name="a985" text:class-names="" text:cond-style-name=""><text:span text:style-name="a983" text:class-names="">علم المشرقيات</text:span><text:span text:style-name="a984" text:class-names=""/></text:p>
            <draw:enhanced-geometry xmlns:dr3d="urn:oasis:names:tc:opendocument:xmlns:dr3d:1.0" draw:type="non-primitive" svg:viewBox="0 0 2279609 11398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79609"/>
              <draw:equation draw:name="f2" draw:formula="1139804"/>
              <draw:equation draw:name="f3" draw:formula="113980"/>
              <draw:equation draw:name="f4" draw:formula="51031"/>
              <draw:equation draw:name="f5" draw:formula="2165629"/>
              <draw:equation draw:name="f6" draw:formula="2228578"/>
              <draw:equation draw:name="f7" draw:formula="1025824"/>
              <draw:equation draw:name="f8" draw:formula="1088773"/>
              <draw:equation draw:name="f9" draw:formula="?f2 - ?f0"/>
              <draw:equation draw:name="f10" draw:formula="?f1 - ?f0"/>
              <draw:equation draw:name="f11" draw:formula="?f10 / 2279609"/>
              <draw:equation draw:name="f12" draw:formula="?f9 / 1139804"/>
              <draw:equation draw:name="f13" draw:formula="0 * ?f10"/>
              <draw:equation draw:name="f14" draw:formula="113980 * ?f9"/>
              <draw:equation draw:name="f15" draw:formula="113980 * ?f10"/>
              <draw:equation draw:name="f16" draw:formula="0 * ?f9"/>
              <draw:equation draw:name="f17" draw:formula="2165629 * ?f10"/>
              <draw:equation draw:name="f18" draw:formula="2279609 * ?f10"/>
              <draw:equation draw:name="f19" draw:formula="1025824 * ?f9"/>
              <draw:equation draw:name="f20" draw:formula="1139804 * ?f9"/>
              <draw:equation draw:name="f21" draw:formula="?f13 / 2279609"/>
              <draw:equation draw:name="f22" draw:formula="?f14 / 1139804"/>
              <draw:equation draw:name="f23" draw:formula="?f15 / 2279609"/>
              <draw:equation draw:name="f24" draw:formula="?f16 / 1139804"/>
              <draw:equation draw:name="f25" draw:formula="?f17 / 2279609"/>
              <draw:equation draw:name="f26" draw:formula="?f18 / 2279609"/>
              <draw:equation draw:name="f27" draw:formula="?f19 / 1139804"/>
              <draw:equation draw:name="f28" draw:formula="?f20 / 11398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3" draw:style-name="a987" draw:master-page-name="Master1-Layout5-twoTxTwoObj-Comparaison" presentation:presentation-page-layout-name="Master1-PPL5" draw:id="Slide-258">
        <draw:frame draw:id="id300" presentation:style-name="a992" draw:name="Espace réservé du texte 4" svg:x="7.15845in" svg:y="0.19718in" svg:width="5.6684in" svg:height="0.32521in" presentation:class="outline" presentation:placeholder="false">
          <draw:text-box>
            <text:list text:style-name="a991">
              <text:list-item>
                <text:p text:style-name="a990" text:class-names="" text:cond-style-name=""><text:span text:style-name="a988" text:class-names="">ثانيا: اصطلاحا:</text:span><text:span text:style-name="a989" text:class-names=""/></text:p>
              </text:list-item>
            </text:list>
          </draw:text-box>
          <svg:title/>
          <svg:desc/>
        </draw:frame>
        <draw:g draw:name="Espace réservé du contenu 7" draw:id="id301">
          <svg:title/>
          <svg:desc/>
          <draw:custom-shape svg:x="0in" svg:y="0.43209in" svg:width="6.72885in" svg:height="0.45375in" draw:id="id302" draw:style-name="a996" draw:name="Forme libre 3">
            <svg:title/>
            <svg:desc/>
            <text:p text:style-name="a995" text:class-names="" text:cond-style-name=""><text:span text:style-name="a993" text:class-names="">ب-عند العرب</text:span><text:span text:style-name="a994" text:class-names=""/></text:p>
            <draw:enhanced-geometry xmlns:dr3d="urn:oasis:names:tc:opendocument:xmlns:dr3d:1.0" draw:type="non-primitive" svg:viewBox="0 0 5404259 1843200" draw:enhanced-path="M ?f0 ?f0 L ?f1 ?f0 ?f1 ?f2 ?f0 ?f2 ?f0 ?f0 Z N" draw:text-areas="?f15 ?f17 ?f16 ?f18" draw:glue-points="?f19 ?f20 ?f21 ?f20 ?f21 ?f22 ?f19 ?f22 ?f19 ?f20" draw:glue-point-leaving-directions="-90, -90, -90, -90, -90">
              <draw:equation draw:name="f0" draw:formula="0"/>
              <draw:equation draw:name="f1" draw:formula="5404259"/>
              <draw:equation draw:name="f2" draw:formula="1843200"/>
              <draw:equation draw:name="f3" draw:formula="?f2 - ?f0"/>
              <draw:equation draw:name="f4" draw:formula="?f1 - ?f0"/>
              <draw:equation draw:name="f5" draw:formula="?f4 / 5404259"/>
              <draw:equation draw:name="f6" draw:formula="?f3 / 1843200"/>
              <draw:equation draw:name="f7" draw:formula="0 * ?f4"/>
              <draw:equation draw:name="f8" draw:formula="0 * ?f3"/>
              <draw:equation draw:name="f9" draw:formula="5404259 * ?f4"/>
              <draw:equation draw:name="f10" draw:formula="1843200 * ?f3"/>
              <draw:equation draw:name="f11" draw:formula="?f7 / 5404259"/>
              <draw:equation draw:name="f12" draw:formula="?f8 / 1843200"/>
              <draw:equation draw:name="f13" draw:formula="?f9 / 5404259"/>
              <draw:equation draw:name="f14" draw:formula="?f10 / 18432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04602in" svg:y="0.88584in" svg:width="7.31468in" svg:height="6.8071in" draw:id="id303" draw:style-name="a1022" draw:name="Forme libre 4">
            <svg:title/>
            <svg:desc/>
            <text:list text:style-name="a1001">
              <text:list-item>
                <text:list text:style-name="a1001">
                  <text:list-item>
                    <text:p text:style-name="a1000" text:class-names="" text:cond-style-name=""><text:span text:style-name="a997" text:class-names="">أحمد الزيات</text:span><text:span text:style-name="a998" text:class-names="">:«الاستشراق اليوم دراسة الغربيين لتاريخ الشرق وأممه ولغاته وآدابه وعلومه وعاداته ومعتقداته وأساطيره، ولكنه في العصور الوسيطة كان يقصد به دراسة العبرية لصلتها بالدين، ودراسة العربية لصلتها بالعلم، إذ بينما كان الشرق من أدناه إلى أقصاه مغمورا بما تشعه منائر بغداد والقاهرة من أضواء المدنية والعلم؛ كان الغرب من بحره إلى محيطه يعمه في غياهب من الجهل الكثيف والبربرية الجموح.»</text:span><text:span text:style-name="a999" text:class-names=""/></text:p>
                  </text:list-item>
                </text:list>
              </text:list-item>
            </text:list>
            <text:list text:style-name="a1007">
              <text:list-item>
                <text:list text:style-name="a1007">
                  <text:list-item>
                    <text:p text:style-name="a1006" text:class-names="" text:cond-style-name=""><text:span text:style-name="a1002" text:class-names="">مالك بن نبي</text:span><text:span text:style-name="a1003" text:class-names="">:</text:span><text:span text:style-name="a1004" text:class-names="">«المستشرقين الكتاب الغربيين الذين يكتبون عن الفكر الإسلامي وعن الحضارة الإسلامية.»</text:span><text:span text:style-name="a1005" text:class-names=""/></text:p>
                  </text:list-item>
                </text:list>
              </text:list-item>
            </text:list>
            <text:list text:style-name="a1018">
              <text:list-item>
                <text:list text:style-name="a1018">
                  <text:list-item>
                    <text:p text:style-name="a1017" text:class-names="" text:cond-style-name=""><text:span text:style-name="a1008" text:class-names="">إدوارد سعيد:1-</text:span><text:span text:style-name="a1009" text:class-names="">«مبحث أكاديمي، بل إنّ هذا المفهوم لا يزال مستخدَمًا في عدد من المؤسسات الأكاديمية، فالمستشرق كل من يعمل بالتدريس أو الكتابة أو إجراء لبحوث ف موضوعات خاصة بالشرق، سواء كان ذلك في مجال الأنثروبولوجيا أي علم الإنسان، أو علم الاجتماع، أو التاريخ، أو فقه اللغة، وسواء كان ذلك يتصل بجوانب الشرق العامة أو الخاصة، والاستشراق إذن وصف لهذا العمل.»</text:span><text:span text:style-name="a1010" text:class-names="">.</text:span><text:span text:style-name="a1011" text:class-names="">2-</text:span><text:span text:style-name="a1012" text:class-names="">«الاستشراق أسلوب تفكير يقوم على التمييز الوجودي والمعرفي بين ما يسمى "الشرق"، وبين ما يسمى (في معظم الأحيان) "الغرب". وهكذا فإنّ عددا بالغ الكثرة من الكتاب –من بينهم شعراء، وروائيون، وفلاسفة، وأصحاب نظريات سياسية، واقتصاديون، ومديرون إمبرياليون- قد قبلوا التمييز الأساسي بين الشرق والغرب باعتباره نقطة انطلاق لوضع نظريات مفصلة، وإنشاء ملاحم، وكتابة روايات، وأوصاف اجتماعية، ودراسات سياسية عن الشرق، وعن أهله وعاداته، وعن "عقله"، ومصيره، وهلم جرًّا. وهذا اللون من الاستشراق قد يضم أيسخولوس، مثلا، وفكتور هوجو، ودانتي، وكارل ماركس.»</text:span><text:span text:style-name="a1013" text:class-names="">.<text:s text:c="1"/></text:span><text:span text:style-name="a1014" text:class-names="">3-</text:span><text:span text:style-name="a1015" text:class-names="">« معنى يستند في تعريفه إلى عناصر تاريخية ومادية أكثر مما يستند المعنيان الآخران. فإذا اعتبرنا أواخر القرن الثامن عشر نقطة انطلاق عامة إلى حد بعيد، استطعنا أن نناقش ونحلل الاستشراق بصفته المؤسسة الجماعية للتعامل مع الشرق، والتعامل معه معناه التحدث عنه، واعتماد آراء معينة عنه، ووصفه، وتدريسه للطلاب، وتسوية الأوضاع فيه، والسيطرة عليه: وباختصار بصفة الاستشراق أسلوبا غربيا للهيمنة على الشرق، وإعادة بنائه، والتسلط عليه.»</text:span><text:span text:style-name="a1016" text:class-names=""/></text:p>
                  </text:list-item>
                </text:list>
              </text:list-item>
            </text:list>
            <text:list text:style-name="a1021">
              <text:list-item>
                <text:list text:style-name="a1021">
                  <text:list-item>
                    <text:p text:style-name="a1020" text:class-names="" text:cond-style-name=""><text:span text:style-name="a1019" text:class-names=""/></text:p>
                  </text:list-item>
                </text:list>
              </text:list-item>
            </text:list>
            <draw:enhanced-geometry xmlns:dr3d="urn:oasis:names:tc:opendocument:xmlns:dr3d:1.0" draw:type="non-primitive" svg:viewBox="0 0 5404259 3662379" draw:enhanced-path="M ?f0 ?f0 L ?f1 ?f0 ?f1 ?f2 ?f0 ?f2 ?f0 ?f0 Z N" draw:text-areas="?f15 ?f17 ?f16 ?f18" draw:glue-points="?f19 ?f20 ?f21 ?f20 ?f21 ?f22 ?f19 ?f22 ?f19 ?f20" draw:glue-point-leaving-directions="-90, -90, -90, -90, -90">
              <draw:equation draw:name="f0" draw:formula="0"/>
              <draw:equation draw:name="f1" draw:formula="5404259"/>
              <draw:equation draw:name="f2" draw:formula="3662379"/>
              <draw:equation draw:name="f3" draw:formula="?f2 - ?f0"/>
              <draw:equation draw:name="f4" draw:formula="?f1 - ?f0"/>
              <draw:equation draw:name="f5" draw:formula="?f4 / 5404259"/>
              <draw:equation draw:name="f6" draw:formula="?f3 / 3662379"/>
              <draw:equation draw:name="f7" draw:formula="0 * ?f4"/>
              <draw:equation draw:name="f8" draw:formula="0 * ?f3"/>
              <draw:equation draw:name="f9" draw:formula="5404259 * ?f4"/>
              <draw:equation draw:name="f10" draw:formula="3662379 * ?f3"/>
              <draw:equation draw:name="f11" draw:formula="?f7 / 5404259"/>
              <draw:equation draw:name="f12" draw:formula="?f8 / 3662379"/>
              <draw:equation draw:name="f13" draw:formula="?f9 / 5404259"/>
              <draw:equation draw:name="f14" draw:formula="?f10 / 36623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72885in" svg:y="0.41791in" svg:width="6.67662in" svg:height="0.46793in" draw:id="id304" draw:style-name="a1026" draw:name="Forme libre 5">
            <svg:title/>
            <svg:desc/>
            <text:p text:style-name="a1025" text:class-names="" text:cond-style-name=""><text:span text:style-name="a1023" text:class-names="">أ-عند الغرب</text:span><text:span text:style-name="a1024" text:class-names=""/></text:p>
            <draw:enhanced-geometry xmlns:dr3d="urn:oasis:names:tc:opendocument:xmlns:dr3d:1.0" draw:type="non-primitive" svg:viewBox="0 0 5404259 1843200" draw:enhanced-path="M ?f0 ?f0 L ?f1 ?f0 ?f1 ?f2 ?f0 ?f2 ?f0 ?f0 Z N" draw:text-areas="?f15 ?f17 ?f16 ?f18" draw:glue-points="?f19 ?f20 ?f21 ?f20 ?f21 ?f22 ?f19 ?f22 ?f19 ?f20" draw:glue-point-leaving-directions="-90, -90, -90, -90, -90">
              <draw:equation draw:name="f0" draw:formula="0"/>
              <draw:equation draw:name="f1" draw:formula="5404259"/>
              <draw:equation draw:name="f2" draw:formula="1843200"/>
              <draw:equation draw:name="f3" draw:formula="?f2 - ?f0"/>
              <draw:equation draw:name="f4" draw:formula="?f1 - ?f0"/>
              <draw:equation draw:name="f5" draw:formula="?f4 / 5404259"/>
              <draw:equation draw:name="f6" draw:formula="?f3 / 1843200"/>
              <draw:equation draw:name="f7" draw:formula="0 * ?f4"/>
              <draw:equation draw:name="f8" draw:formula="0 * ?f3"/>
              <draw:equation draw:name="f9" draw:formula="5404259 * ?f4"/>
              <draw:equation draw:name="f10" draw:formula="1843200 * ?f3"/>
              <draw:equation draw:name="f11" draw:formula="?f7 / 5404259"/>
              <draw:equation draw:name="f12" draw:formula="?f8 / 1843200"/>
              <draw:equation draw:name="f13" draw:formula="?f9 / 5404259"/>
              <draw:equation draw:name="f14" draw:formula="?f10 / 18432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15845in" svg:y="0.88584in" svg:width="6.24702in" svg:height="6.91974in" draw:id="id305" draw:style-name="a1062" draw:name="Forme libre 6">
            <svg:title/>
            <svg:desc/>
            <text:list text:style-name="a1037">
              <text:list-item>
                <text:list text:style-name="a1037">
                  <text:list-item>
                    <text:p text:style-name="a1036" text:class-names="" text:cond-style-name=""><text:span text:style-name="a1027" text:class-names="">M</text:span><text:span text:style-name="a1028" text:class-names="">erriam-webster</text:span><text:span text:style-name="a1029" text:class-names="">:</text:span><text:span text:style-name="a1030" text:class-names=""><text:s text:c="1"/>المعنى</text:span><text:span text:style-name="a1031" text:class-names="">1-</text:span><text:span text:style-name="a1032" text:class-names="">منحة دراسية، أو تعلم، أو دراسة في موضوعات أو لغات آسيوية، حيث يقول روجر هاردي</text:span><text:span text:style-name="a1033" text:class-names="">:<text:s text:c="1"/></text:span><text:span text:style-name="a1034" text:class-names="">"تبلورت المعرفة بالإسلام إلى ما أصبح معروفا في أواخر القرن 18م بالاستشراق، وهو دراسة التاريخ واللغات والثقافات الخاصة بالشرق".</text:span><text:span text:style-name="a1035" text:class-names=""/></text:p>
                  </text:list-item>
                </text:list>
              </text:list-item>
            </text:list>
            <text:list text:style-name="a1042">
              <text:list-item>
                <text:list text:style-name="a1042">
                  <text:list-item>
                    <text:p text:style-name="a1041" text:class-names="" text:cond-style-name=""><text:span text:style-name="a1038" text:class-names=""><text:s text:c="1"/>-</text:span><text:span text:style-name="a1039" text:class-names="">ويستخدم حاليا في كثير من الأحيان مع دلالات سلبية من التحيز الاستعماري المخفي والمعزز لهذه المنح الدراسية، يقول فكتور هامسون دفيس: "وفقا لإدوارد سعيد وغيره من نقاد ما بعد الاستعمار، فإن الكثير من نظرتنا المعتمة للعرب هو نتاج الاستشراق الذي بناه المثقفون الأوروبيون في القرن 19م."<text:s text:c="1"/></text:span><text:span text:style-name="a1040" text:class-names=""/></text:p>
                  </text:list-item>
                </text:list>
              </text:list-item>
            </text:list>
            <text:p text:style-name="a1046" text:class-names="" text:cond-style-name=""><text:span text:style-name="a1043" text:class-names="">المعنى 2</text:span><text:span text:style-name="a1044" text:class-names="">-عادة الاستشراق: شيء (مثل الأسلوب أو الطريقة) يرتبط أو يميز آسيا أو الآسيويين.</text:span><text:span text:style-name="a1045" text:class-names=""/></text:p>
            <text:p text:style-name="a1049" text:class-names="" text:cond-style-name=""><text:span text:style-name="a1047" text:class-names="">-أول استخدام معروف للاستشراق، 1747م، بالدلالة المحددة في المعنى 2</text:span><text:span text:style-name="a1048" text:class-names=""/></text:p>
            <text:list text:style-name="a1055">
              <text:list-item>
                <text:p text:style-name="a1054" text:class-names="" text:cond-style-name=""><text:span text:style-name="a1050" text:class-names="">ويذهب المستشرق الألماني رودي بارت<text:s text:c="1"/></text:span><text:span text:style-name="a1051" text:class-names="">Rodet Paret</text:span><text:span text:style-name="a1052" text:class-names="">** إلى القول بأنّ الاستشراق علم يختص بفقه اللغة خاصة، وبما أنّ الكلمة مشتقة من كلمة شرق التي تعني مشرق الشمس فإنّه يرى أنّ الاستشراق هو علم الشرق أو علم العالمي الشرقي</text:span><text:span text:style-name="a1053" text:class-names="">.</text:span></text:p>
              </text:list-item>
            </text:list>
            <text:list text:style-name="a1059">
              <text:list-item>
                <text:p text:style-name="a1058" text:class-names="" text:cond-style-name=""><text:span text:style-name="a1056" text:class-names="">وعليه، فدلالة كلمة استشراق أو مستشرق في الفكر الغربي تدور حول معانٍ عديدة أهمها: التخصص في كل ما يتعلق بالشرق من: ثقافة وتاريخ، ولغات، وديانات، وعادات وتقاليد، فضلا عن فقه اللغة، مع اعتراف بأنّ المصطلح تخصص أكثر فيما يتعلق بالإسلام والمسلمين.</text:span><text:span text:style-name="a1057" text:class-names=""/></text:p>
              </text:list-item>
            </text:list>
            <text:p text:style-name="a1061" text:class-names="" text:cond-style-name=""><text:span text:style-name="a1060" text:class-names=""/></text:p>
            <draw:enhanced-geometry xmlns:dr3d="urn:oasis:names:tc:opendocument:xmlns:dr3d:1.0" draw:type="non-primitive" svg:viewBox="0 0 5404259 3603042" draw:enhanced-path="M ?f0 ?f0 L ?f1 ?f0 ?f1 ?f2 ?f0 ?f2 ?f0 ?f0 Z N" draw:text-areas="?f15 ?f17 ?f16 ?f18" draw:glue-points="?f19 ?f20 ?f21 ?f20 ?f21 ?f22 ?f19 ?f22 ?f19 ?f20" draw:glue-point-leaving-directions="-90, -90, -90, -90, -90">
              <draw:equation draw:name="f0" draw:formula="0"/>
              <draw:equation draw:name="f1" draw:formula="5404259"/>
              <draw:equation draw:name="f2" draw:formula="3603042"/>
              <draw:equation draw:name="f3" draw:formula="?f2 - ?f0"/>
              <draw:equation draw:name="f4" draw:formula="?f1 - ?f0"/>
              <draw:equation draw:name="f5" draw:formula="?f4 / 5404259"/>
              <draw:equation draw:name="f6" draw:formula="?f3 / 3603042"/>
              <draw:equation draw:name="f7" draw:formula="0 * ?f4"/>
              <draw:equation draw:name="f8" draw:formula="0 * ?f3"/>
              <draw:equation draw:name="f9" draw:formula="5404259 * ?f4"/>
              <draw:equation draw:name="f10" draw:formula="3603042 * ?f3"/>
              <draw:equation draw:name="f11" draw:formula="?f7 / 5404259"/>
              <draw:equation draw:name="f12" draw:formula="?f8 / 3603042"/>
              <draw:equation draw:name="f13" draw:formula="?f9 / 5404259"/>
              <draw:equation draw:name="f14" draw:formula="?f10 / 360304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1063" draw:master-page-name="Master1-Layout5-twoTxTwoObj-Comparaison" presentation:presentation-page-layout-name="Master1-PPL5" draw:id="Slide-259">
        <draw:frame draw:id="id306" presentation:style-name="a1068" draw:name="Titre 1" svg:x="0.74074in" svg:y="0.66667in" svg:width="9.40143in" svg:height="1.44444in" presentation:class="title" presentation:placeholder="false">
          <draw:text-box>
            <text:p text:style-name="a1067" text:class-names="" text:cond-style-name=""><text:span text:style-name="a1064" text:class-names="">خلاصة</text:span><text:span text:style-name="a1065" text:class-names="">:</text:span><text:span text:style-name="a1066" text:class-names=""/></text:p>
          </draw:text-box>
          <svg:title/>
          <svg:desc/>
        </draw:frame>
        <draw:frame draw:id="id307" presentation:style-name="a1074" draw:name="Espace réservé du contenu 5" svg:x="0.9184in" svg:y="1.84896in" svg:width="11.5in" svg:height="4.92013in" presentation:class="outline" presentation:placeholder="false">
          <draw:text-box>
            <text:list text:style-name="a1072">
              <text:list-item>
                <text:p text:style-name="a1071" text:class-names="" text:cond-style-name=""><text:span text:style-name="a1069" text:class-names="">وخلاصة القول أنّ المستشرق لابد أن تتوفر فيه جملة من المواصفات هي: أن يكون غربيا بغض النظر عن ديانته (نصرانيا، أو يهوديا، أو مسلما أو ملحدا)، وإن كان السواد الأعظم من المشتغلين بالاستشراق من غير المسلمين، فالمهم أنه عالم غربي يطلب دراسة علوم الشرق، خاصة الشرق الإسلامي العربي</text:span><text:span text:style-name="a1070" text:class-names=""/></text:p>
              </text:list-item>
            </text:list>
          </draw:text-box>
          <svg:title/>
          <svg:desc/>
        </draw:frame>
      </draw:page>
      <draw:page draw:name="Slide5" draw:style-name="a1076" draw:master-page-name="Master1-Layout5-twoTxTwoObj-Comparaison" presentation:presentation-page-layout-name="Master1-PPL5" draw:id="Slide-260">
        <draw:frame draw:id="id308" presentation:style-name="a1080" draw:name="Titre 1" svg:x="0.9184in" svg:y="0.39931in" svg:width="11.5in" svg:height="0.60069in" presentation:class="title" presentation:placeholder="false">
          <draw:text-box>
            <text:p text:style-name="a1079" text:class-names="" text:cond-style-name=""><text:span text:style-name="a1077" text:class-names="">المحور2: نشأة الاستشراق وتطوره:</text:span><text:span text:style-name="a1078" text:class-names=""/></text:p>
          </draw:text-box>
          <svg:title/>
          <svg:desc/>
        </draw:frame>
        <draw:frame draw:id="id309" presentation:style-name="a1085" draw:name="Espace réservé du texte 4" svg:x="0.17188in" svg:y="1in" svg:width="13.16146in" svg:height="0.40625in" presentation:class="outline" presentation:placeholder="false">
          <draw:text-box>
            <text:list text:style-name="a1084">
              <text:list-item>
                <text:p text:style-name="a1083" text:class-names="" text:cond-style-name=""><text:span text:style-name="a1081" text:class-names="">أولا: نشأة الاستشراق:</text:span><text:span text:style-name="a1082" text:class-names=""/></text:p>
              </text:list-item>
            </text:list>
          </draw:text-box>
          <svg:title/>
          <svg:desc/>
        </draw:frame>
        <draw:frame draw:id="id316" presentation:style-name="a1131" draw:name="Espace réservé du contenu 5" svg:x="0in" svg:y="1.40625in" svg:width="13.33333in" svg:height="6.09375in" presentation:class="outline" presentation:placeholder="false">
          <draw:text-box>
            <text:list text:style-name="a1094">
              <text:list-item>
                <text:p text:style-name="a1093" text:class-names="" text:cond-style-name="" text:id="id310"><text:span text:style-name="a1086" text:class-names="">أ-الرأي الأول:</text:span><text:span text:style-name="a1087" text:class-names="">عصر الخلافة الأموية، القرن<text:s text:c="1"/></text:span><text:span text:style-name="a1088" text:class-names="">7م</text:span><text:span text:style-name="a1089" text:class-names="">، حيث قام اللاهوتي يوحنا الدمشقي «الذي كان يعرف العربية واليونانية، والذي كان مثل أبيه وجده يعمل موظفا في إدارة الخليفة، (بمناقشة) الإسلام (...)، لكي يبين لزملائه المسيحيين أنه ليس أكثر من هرطقة جديدة يجب محاربتها»</text:span><text:span text:style-name="a1090" text:class-names="">،<text:s text:c="1"/></text:span><text:span text:style-name="a1091" text:class-names="">في محاولة منه لوقف مد الإسلام والحيلولة دون دخول المزيد من النصارى فيه، ولما لا إعادة إخراج المسلمين منه.</text:span><text:span text:style-name="a1092" text:class-names=""/></text:p>
              </text:list-item>
            </text:list>
            <text:list text:style-name="a1101">
              <text:list-item>
                <text:p text:style-name="a1100" text:class-names="" text:cond-style-name="" text:id="id311"><text:span text:style-name="a1095" text:class-names="">ب-الرأي الثاني:</text:span><text:span text:style-name="a1096" text:class-names="">يحدد بدايات الاستشراق بالقرن الثامن وفي بعض الأقوال بالقرن العاشر الميلادي حيث ارتبط الغرب بالشرق ممثلا في الأندلس وحواضرها ومراكزها العلمية، فأقبل شبابه وطلاب العلم من فرنسا وإيطاليا وألمانيا وإنجلترا للدرس والتحصيل، وكان من رواد هذه الفترة "الراهب جربرت</text:span><text:span text:style-name="a1097" text:class-names="">"</text:span><text:span text:style-name="a1098" text:class-names=""><text:s text:c="1"/>الذي تعلم العربية في قرطبة وعاد إلى بلاده ليحصل كرسي البابوية تحت اسم سلفستر الثاني</text:span><text:span text:style-name="a1099" text:class-names="">.</text:span></text:p>
              </text:list-item>
            </text:list>
            <text:list text:style-name="a1108">
              <text:list-item>
                <text:p text:style-name="a1107" text:class-names="" text:cond-style-name="" text:id="id312"><text:span text:style-name="a1102" text:class-names="">ج-الرأي الثالث:</text:span><text:span text:style-name="a1103" text:class-names=""><text:s text:c="1"/>ويرجع هذا الرأي الارهاصات الأولى للاستشراق إلى فترة الحروب الصليبية حيث كان اللقاء المباشر بين الشعوب الغربية غير المدربة التي ألقي في روعها أنّ المسلمين وثنيون متوحشون نهابون، غير متحضرين، يقطنون الخيام (الساراسين<text:s text:c="1"/></text:span><text:span text:style-name="a1104" text:class-names="">Saracens</text:span><text:span text:style-name="a1105" text:class-names="">)، ناشرون للخراب أينما حلوا، غير أنّ اللقاء في ساحة المعركة سبب صدمة حضارية للإنسان الغربي فرضت عليه السعي لاستكشاف عدوه ومعرفته أكثر.</text:span><text:span text:style-name="a1106" text:class-names=""/></text:p>
              </text:list-item>
            </text:list>
            <text:list text:style-name="a1123">
              <text:list-item>
                <text:p text:style-name="a1122" text:class-names="" text:cond-style-name="" text:id="id313"><text:span text:style-name="a1109" text:class-names="">د-الرأي الرابع:</text:span><text:span text:style-name="a1110" text:class-names=""><text:s text:c="1"/>ويذهب أصحابه إلى أنّ بدايات الاستشراق ترجع إلى أول ترجمة للقرآن الكريم إلى اللاتينية على يد روبرت ريتيننسيس (</text:span><text:span text:style-name="a1111" text:class-names="">Robert Retenensis</text:span><text:span text:style-name="a1112" text:class-names="">) من تشستر (</text:span><text:span text:style-name="a1113" text:class-names="">Chester</text:span><text:span text:style-name="a1114" text:class-names="">) انجلترا بمساعدة هرمان من دلماتيا (</text:span><text:span text:style-name="a1115" text:class-names="">Herman of Damatia</text:span><text:span text:style-name="a1116" text:class-names="">) بألمانيا ورجل آخر قيل مسلم اسمه محمد ولم تعرف له كنية ولا لقب، بأمر وإشراف من بطرس المبجل (</text:span><text:span text:style-name="a1117" text:class-names="">Peter the Venerable</text:span><text:span text:style-name="a1118" text:class-names="">) أسقف دير كلوني (</text:span><text:span text:style-name="a1119" text:class-names="">Cluny</text:span><text:span text:style-name="a1120" text:class-names="">) في فرنسا سنة 1143م</text:span><text:span text:style-name="a1121" text:class-names="">.</text:span></text:p>
              </text:list-item>
            </text:list>
            <text:list text:style-name="a1127">
              <text:list-item>
                <text:p text:style-name="a1126" text:class-names="" text:cond-style-name="" text:id="id314"><text:span text:style-name="a1124" text:class-names="">ومهما كانت الآراء والمواقف حول بدايات الاستشراق، «فإنه يمكننا أن نقرر مطمئنين أنّ ظهور الاستشراق لم يتأخر عن العاشر الميلادي (الرابع الهجري) إذ كان النشاط العلمي للمسلمين في الأندلس إبّان فتحهم لها مصدر ولادة الاستشراق، وسبب انطلاقته»، وإن كانت هذه البداية كظاهرة ونشاط فكري للآخر في محاولة منه لاكتشاف حقيقة الفاتح (الغازي بالنسبة له)، ومعرفة نقاط ضعفه وقوته، لتتأخر التسمية في القرن السابع عشر كما سبق بيانه</text:span><text:span text:style-name="a1125" text:class-names="">.</text:span></text:p>
              </text:list-item>
            </text:list>
            <text:list text:style-name="a1130">
              <text:list-item>
                <text:p text:style-name="a1129" text:class-names="" text:cond-style-name="" text:id="id315"><text:span text:style-name="a112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0" smil:attributeName="visibility" smil:to="visible" smil:begin="0.0s" smil:dur="0.00100000004749745s" smil:fill="hold"/>
                  <anim:animate smil:targetElement="id310" smil:attributeName="x" smil:values="x;x" smil:keyTimes="0.0;1.0" smil:dur="0.5s" smil:fill="hold"/>
                  <anim:animate smil:targetElement="id3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1" smil:attributeName="visibility" smil:to="visible" smil:begin="0.0s" smil:dur="0.00100000004749745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00000004749745s" smil:fill="hold"/>
                  <anim:animate smil:targetElement="id312" smil:attributeName="x" smil:values="x;x" smil:keyTimes="0.0;1.0" smil:dur="0.5s" smil:fill="hold"/>
                  <anim:animate smil:targetElement="id3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3" smil:attributeName="visibility" smil:to="visible" smil:begin="0.0s" smil:dur="0.00100000004749745s" smil:fill="hold"/>
                  <anim:animate smil:targetElement="id313" smil:attributeName="x" smil:values="x;x" smil:keyTimes="0.0;1.0" smil:dur="0.5s" smil:fill="hold"/>
                  <anim:animate smil:targetElement="id3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4" smil:attributeName="visibility" smil:to="visible" smil:begin="0.0s" smil:dur="0.00100000004749745s" smil:fill="hold"/>
                  <anim:animate smil:targetElement="id314" smil:attributeName="x" smil:values="x;x" smil:keyTimes="0.0;1.0" smil:dur="0.5s" smil:fill="hold"/>
                  <anim:animate smil:targetElement="id314" smil:attributeName="y" smil:values="1+height/2;y" smil:keyTimes="0.0;1.0" smil:dur="0.5s" smil:fill="hold"/>
                </anim:par>
              </anim:par>
            </anim:par>
          </anim:seq>
        </anim:par>
      </draw:page>
      <draw:page draw:name="Slide6" draw:style-name="a1132" draw:master-page-name="Master1-Layout5-twoTxTwoObj-Comparaison" presentation:presentation-page-layout-name="Master1-PPL5" draw:id="Slide-261">
        <draw:frame draw:id="id317" presentation:style-name="a1136" draw:name="Titre 1" svg:x="0.9184in" svg:y="0.39931in" svg:width="11.5in" svg:height="0.27691in" presentation:class="title" presentation:placeholder="false">
          <draw:text-box>
            <text:p text:style-name="a1135" text:class-names="" text:cond-style-name=""><text:span text:style-name="a1133" text:class-names="">2-تطور الاستشراق:</text:span><text:span text:style-name="a1134" text:class-names=""/></text:p>
          </draw:text-box>
          <svg:title/>
          <svg:desc/>
        </draw:frame>
        <draw:frame draw:id="id324" presentation:style-name="a1285" draw:name="Espace réservé du contenu 3" svg:x="0in" svg:y="1.03125in" svg:width="13.31424in" svg:height="6.73438in" presentation:class="outline" presentation:placeholder="false">
          <draw:text-box>
            <text:list text:style-name="a1181">
              <text:list-item>
                <text:p text:style-name="a1180" text:class-names="" text:cond-style-name="" text:id="id318"><text:span text:style-name="a1137" text:class-names="">أ-المرحلة المبكرة:<text:s text:c="1"/></text:span><text:span text:style-name="a1138" text:class-names="">-</text:span><text:span text:style-name="a1139" text:class-names="">نقل فيها رجال الكنيسة علوم الكنيسة والفلسفة اليونانية<text:s text:c="1"/></text:span><text:span text:style-name="a1140" text:class-names="">(تراث أجدادهم)<text:s text:c="1"/></text:span><text:span text:style-name="a1141" text:class-names="">من ح</text:span><text:span text:style-name="a1142" text:class-names="">و</text:span><text:span text:style-name="a1143" text:class-names="">اضر</text:span><text:span text:style-name="a1144" text:class-names=""><text:s text:c="1"/></text:span><text:span text:style-name="a1145" text:class-names="">العرب<text:s text:c="1"/></text:span><text:span text:style-name="a1146" text:class-names="">والمسلمين<text:s text:c="1"/></text:span><text:span text:style-name="a1147" text:class-names="">إلى روما<text:s text:c="1"/></text:span><text:span text:style-name="a1148" text:class-names="">ل</text:span><text:span text:style-name="a1149" text:class-names="">ترجمتها من العربية إلى اللاتينية</text:span><text:span text:style-name="a1150" text:class-names="">. -</text:span><text:span text:style-name="a1151" text:class-names="">رجال الكنيسة الأوائل الذين عنوا بجمع المخطوطات:</text:span><text:span text:style-name="a1152" text:class-names=""><text:s text:c="1"/></text:span><text:span text:style-name="a1153" text:class-names="">وأخذ العلوم من العالم الإسلامي</text:span><text:span text:style-name="a1154" text:class-names=""><text:s text:c="1"/>منهم:</text:span><text:span text:style-name="a1155" text:class-names=""><text:s text:c="1"/>بطرس المحترم السابق ذكره، وعلى رأسهم (</text:span><text:span text:style-name="a1156" text:class-names="">Jerbert</text:span><text:span text:style-name="a1157" text:class-names=""><text:s text:c="1"/>de<text:s text:c="1"/></text:span><text:span text:style-name="a1158" text:class-names="">Oraliac</text:span><text:span text:style-name="a1159" text:class-names="">) أو الحبر الأعظم (بابا الكنيسة الكاثوليكية بروما)<text:s text:c="1"/></text:span><text:span text:style-name="a1160" text:class-names="">سلفستر</text:span><text:span text:style-name="a1161" text:class-names=""><text:s text:c="1"/>الثاني (ت1003م)، (</text:span><text:span text:style-name="a1162" text:class-names="">Adelard</text:span><text:span text:style-name="a1163" text:class-names=""><text:s text:c="1"/>of Bath</text:span><text:span text:style-name="a1164" text:class-names="">) (ت 1135م) وينتمي هو الآخر -زيادة عن كونه فرنسيا كسابقه- إلى الرهبانية<text:s text:c="1"/></text:span><text:span text:style-name="a1165" text:class-names="">البندكتية</text:span><text:span text:style-name="a1166" text:class-names="">، تبحر في العلوم الطبيعية للعرب ونقلها إلى اللاتينية، هذا إضافة إلى يهود متنصرين انخرطوا في الأسقفية المسيحية هم أيضا، من أمثال يوحنا بن داود<text:s text:c="1"/></text:span><text:span text:style-name="a1167" text:class-names="">الأسباني</text:span><text:span text:style-name="a1168" text:class-names=""><text:s text:c="1"/>(منتصف القرن 12م) (</text:span><text:span text:style-name="a1169" text:class-names="">Juan<text:s text:c="1"/></text:span><text:span text:style-name="a1170" text:class-names="">Abendaud</text:span><text:span text:style-name="a1171" text:class-names="">).</text:span><text:span text:style-name="a1172" text:class-names=""><text:s text:c="1"/></text:span><text:span text:style-name="a1173" text:class-names="">–تشويه صورة الإسلام والمسلمين:</text:span><text:span text:style-name="a1174" text:class-names=""><text:s text:c="1"/>النبي صلى الله عليه وسلم كاردينال منشق عن البابوية طامعا في كرسيها، الإسلام مزيج مشوه منتحل من أصول مسيحية يهودية، القرآن كتاب متناقض مع بعضه بعضا، المسلم</text:span><text:span text:style-name="a1175" text:class-names="">و</text:span><text:span text:style-name="a1176" text:class-names="">ن مشركون يعبدون الأصنام</text:span><text:span text:style-name="a1177" text:class-names="">.</text:span><text:span text:style-name="a1178" text:class-names=""><text:s text:c="1"/></text:span><text:span text:style-name="a1179" text:class-names=""/></text:p>
              </text:list-item>
            </text:list>
            <text:list text:style-name="a1185">
              <text:list-item>
                <text:p text:style-name="a1184" text:class-names="" text:cond-style-name="" text:id="id319"><text:span text:style-name="a1182" text:class-names="">وهكذا يمكن القول أنّ البذور الأولى للاستشراق كانت كنسية المرجعية، فرنسية-إسبانية الجنسية مع جذور ممتدة إلى المسيحية العربية.</text:span><text:span text:style-name="a1183" text:class-names=""/></text:p>
              </text:list-item>
            </text:list>
            <text:list text:style-name="a1200">
              <text:list-item>
                <text:p text:style-name="a1199" text:class-names="" text:cond-style-name="" text:id="id320"><text:span text:style-name="a1186" text:class-names="">ب-المرحلة العلمية الأكاديمية:<text:s text:c="1"/></text:span><text:span text:style-name="a1187" text:class-names="">ويمكن تحديد بدئها من أطروحة ثيودور نُولْدَكَه (</text:span><text:span text:style-name="a1188" text:class-names="">Theodor</text:span><text:span text:style-name="a1189" text:class-names=""><text:s text:c="1"/></text:span><text:span text:style-name="a1190" text:class-names="">Noldeke</text:span><text:span text:style-name="a1191" text:class-names="">) (1836-1931م) شيخ المستشرقين الألمان –خاصة وغيرهم عامة- للدكتوراه (وهو في سن العشرين)<text:s text:c="1"/></text:span><text:span text:style-name="a1192" text:class-names="">المعنونة</text:span><text:span text:style-name="a1193" text:class-names=""><text:s text:c="1"/>ب: "تاريخ القرآن"، التي كتبها في الأصل باللاتينية، ليطبعها بعد حصوله على جائزة الأكاديمية الفرنسية بها مترجمة إلى الألمانية ومزيدة ومنقحة بالتعاون مع تلميذه<text:s text:c="1"/></text:span><text:span text:style-name="a1194" text:class-names="">شْفَالِي</text:span><text:span text:style-name="a1195" text:class-names=""><text:s text:c="1"/>(</text:span><text:span text:style-name="a1196" text:class-names="">Schwally</text:span><text:span text:style-name="a1197" text:class-names="">)؛ وإلى نولدكه ترجع بدايات الاهتمام بالشعر الجاهلي ومدى صحته ممثلة في كتابه "أبحاث لمعرفة شعر العرب القدماء" الذي جمعت فيه مقالاته وأبحاثه حول الموضوع</text:span><text:span text:style-name="a1198" text:class-names="">.</text:span></text:p>
              </text:list-item>
            </text:list>
            <text:list text:style-name="a1231">
              <text:list-item>
                <text:p text:style-name="a1230" text:class-names="" text:cond-style-name="" text:id="id321"><text:span text:style-name="a1201" text:class-names="">وهكذا:<text:s text:c="1"/></text:span><text:span text:style-name="a1202" text:class-names="">أصبحت الدراسات الإسلامية في نهاية القرن 19م تخصصا قائما بذاته داخل حركة الاستشراق، وبرز في هذا المجال –فضلا عن نولدكه- المجري <text:s text:c="1"/></text:span><text:span text:style-name="a1203" text:class-names="">إجنس</text:span><text:span text:style-name="a1204" text:class-names=""><text:s text:c="1"/></text:span><text:span text:style-name="a1205" text:class-names="">جولدتسيهر</text:span><text:span text:style-name="a1206" text:class-names=""><text:s text:c="1"/>(</text:span><text:span text:style-name="a1207" text:class-names="">Ignaz</text:span><text:span text:style-name="a1208" text:class-names=""><text:s text:c="1"/>Goldziher</text:span><text:span text:style-name="a1209" text:class-names="">)، والألماني يوليوس (</text:span><text:span text:style-name="a1210" text:class-names="">ويلهاوزن</text:span><text:span text:style-name="a1211" text:class-names="">)<text:s text:c="1"/></text:span><text:span text:style-name="a1212" text:class-names="">فلهاوزن</text:span><text:span text:style-name="a1213" text:class-names=""><text:s text:c="1"/>(</text:span><text:span text:style-name="a1214" text:class-names="">Julius<text:s text:c="1"/></text:span><text:span text:style-name="a1215" text:class-names="">Wellhausen</text:span><text:span text:style-name="a1216" text:class-names="">)، والنمساوي/الانجليزي ألويس<text:s text:c="1"/></text:span><text:span text:style-name="a1217" text:class-names="">شْبْغِنَغْ</text:span><text:span text:style-name="a1218" text:class-names=""><text:s text:c="1"/>(</text:span><text:span text:style-name="a1219" text:class-names="">اشبنجلر</text:span><text:span text:style-name="a1220" text:class-names="">) (</text:span><text:span text:style-name="a1221" text:class-names="">Aloys</text:span><text:span text:style-name="a1222" text:class-names=""><text:s text:c="1"/></text:span><text:span text:style-name="a1223" text:class-names="">Sprenger</text:span><text:span text:style-name="a1224" text:class-names="">)، والمستشرق والسياسي الإيطالي ميكال أماري (</text:span><text:span text:style-name="a1225" text:class-names="">Michele</text:span><text:span text:style-name="a1226" text:class-names=""><text:s text:c="1"/></text:span><text:span text:style-name="a1227" text:class-names="">Amari</text:span><text:span text:style-name="a1228" text:class-names="">) اللذان تقاسما جائزة أكاديمية باريس مع نولدكه، كما عرف هؤلاء في الوقت نفسه بعلماء الساميات لتخصصهم في الدراسات العبرة أو دراسة الكتاب المقدس، فضلا عن الإسلام ومصادره.</text:span><text:span text:style-name="a1229" text:class-names=""><text:s text:c="1"/></text:span></text:p>
              </text:list-item>
            </text:list>
            <text:list text:style-name="a1261">
              <text:list-item>
                <text:p text:style-name="a1260" text:class-names="" text:cond-style-name="" text:id="id322"><text:span text:style-name="a1232" text:class-names="">ج-مرحلة ما بعد الاستشراق:</text:span><text:span text:style-name="a1233" text:class-names=""><text:s text:c="1"/>-</text:span><text:span text:style-name="a1234" text:class-names="">التسميات الجديدة للاستشراق:<text:s text:c="1"/></text:span><text:span text:style-name="a1235" text:class-names="">الدراسات الشرقية أو دراسات المناطق (مثل: دراسات الشرق الأدنى أو الأوسط، الدراسات العربية، دراسات شمال<text:s text:c="1"/></text:span><text:span text:style-name="a1236" text:class-names="">أفريقيا,,,إلخ</text:span><text:span text:style-name="a1237" text:class-names="">).<text:s text:c="1"/></text:span><text:span text:style-name="a1238" text:class-names="">–التسميات الجديدة للمستشرق:<text:s text:c="1"/></text:span><text:span text:style-name="a1239" text:class-names="">مستعرب، مختص بالإسلاميات أو أحد مجالات العلوم الاجتماعية والإنسانية.<text:s text:c="1"/></text:span><text:span text:style-name="a1240" text:class-names="">–الفرق بين الاستشراق الكلاسيكي والاستشراق المعاصر: ج-1: الاستشراق الكلاسيكي:<text:s text:c="1"/></text:span><text:span text:style-name="a1241" text:class-names="">لم يعد<text:s text:c="1"/></text:span><text:span text:style-name="a1242" text:class-names="">حكر</text:span><text:span text:style-name="a1243" text:class-names="">ا</text:span><text:span text:style-name="a1244" text:class-names=""><text:s text:c="1"/>على فقهاء اللغة (</text:span><text:span text:style-name="a1245" text:class-names="">الفيلولوجيين</text:span><text:span text:style-name="a1246" text:class-names="">)، ومحترفي اللغات الشرقية الكلاسيكية: كالعربية، والتركية، والفارسية؛ فضلا عن اتسامه بالطابع التاريخي من ارتكازه على فك رموز المصادر الأولية للشرق بتصنيف مخطوطاته، وطبع النصوص وترجمتها والتعليق عليها سعيا لرسم أطر تاريخية وتأسيس علم تاريخ واقعي</text:span><text:span text:style-name="a1247" text:class-names="">.<text:s text:c="1"/></text:span><text:span text:style-name="a1248" text:class-names="">ج-2: الاستشراق المعاصر:</text:span><text:span text:style-name="a1249" text:class-names=""><text:s text:c="1"/></text:span><text:span text:style-name="a1250" text:class-names="">يتسع من حيث الاختصاص إلى كل العلوم الاجتماعية والإنسانية: كعلم الاقتصاد، وعلم الاجتماع، والأنثروبولوجيا، والعلوم السياسية، وعلم<text:s text:c="1"/></text:span><text:span text:style-name="a1251" text:class-names="">الألسنيات</text:span><text:span text:style-name="a1252" text:class-names="">، وعلم الأعراق (</text:span><text:span text:style-name="a1253" text:class-names="">الإثنولوجيا</text:span><text:span text:style-name="a1254" text:class-names="">)، فالاستشراق اليوم لم يعد يطلع به الأكاديميون المتخصصون فقط بل أصبح يشارك في صياغة خطابه الصحفيون والكتاب والباحثون والخبراء والمدونون، والناشطون في الحقول الفكرية والإعلامية، وحتى حقول الدراسات الأمنية؛ كما أنه تجاوز المنهج<text:s text:c="1"/></text:span><text:span text:style-name="a1255" text:class-names="">الفيلولوجي</text:span><text:span text:style-name="a1256" text:class-names=""><text:s text:c="1"/>والتاريخي إلى المنهج الأنثروبولوجي والمنهج<text:s text:c="1"/></text:span><text:span text:style-name="a1257" text:class-names="">الفيلولوجي</text:span><text:span text:style-name="a1258" text:class-names=""><text:s text:c="1"/>المطوّر حتى وهم يتناولون موضوعا كلاسيكيا كعلم اللاهوت، وهذا ما نلمسه من طبيعة الأبحاث التي أصبحت تركز على المرأة الشرق أوسطية مثلا ودورها في المجتمع</text:span><text:span text:style-name="a1259" text:class-names="">.</text:span></text:p>
              </text:list-item>
            </text:list>
            <text:list text:style-name="a1283">
              <text:list-item>
                <text:p text:style-name="a1282" text:class-names="" text:cond-style-name="" text:id="id323"><text:span text:style-name="a1262" text:class-names="">معاقل الاستشراق المعاصر</text:span><text:span text:style-name="a1263" text:class-names="">:</text:span><text:span text:style-name="a1264" text:class-names=""><text:s text:c="1"/></text:span><text:span text:style-name="a1265" text:class-names="">منها: جامعة<text:s text:c="1"/></text:span><text:span text:style-name="a1266" text:class-names="">برتستون</text:span><text:span text:style-name="a1267" text:class-names=""><text:s text:c="1"/>التي تأسست سنة 1926م، معهد الشرق الأوسط الذي تأسس عام 1946م وكان الهدف منه ملء الفراغ المعرفي لدى الأمريكيين بالمنطقة، ومعهد<text:s text:c="1"/></text:span><text:span text:style-name="a1268" text:class-names="">بروكنجز</text:span><text:span text:style-name="a1269" text:class-names="">، ومعهد الولايات المتحدة، وجامعة<text:s text:c="1"/></text:span><text:span text:style-name="a1270" text:class-names="">جورجتاون</text:span><text:span text:style-name="a1271" text:class-names="">، وجامعة أنديانا<text:s text:c="1"/></text:span><text:span text:style-name="a1272" text:class-names="">بلومنجتون</text:span><text:span text:style-name="a1273" text:class-names="">، فضلا عن المؤسسة غير الأكاديمية كجمعية دراسات الخليج التي تأسست سنة 1990م في أمريكا، ورابطة الشرق الأوسط تأسست عام 1990م، ومؤسسة راند (</text:span><text:span text:style-name="a1274" text:class-names="">RAND</text:span><text:span text:style-name="a1275" text:class-names="">)، ومعهد البحوث والدراسات حول العالم العربي والإسلامي (</text:span><text:span text:style-name="a1276" text:class-names="">Institut de Recherches et d’Etudes sur le</text:span><text:span text:style-name="a1277" text:class-names=""><text:s text:c="1"/></text:span><text:span text:style-name="a1278" text:class-names="">Monde Arabe et Musulman</text:span><text:span text:style-name="a1279" text:class-names="">) وهو من أنشط وأهم مراكز البحث العلمي حول العالم العربي في فرنسا، وغيره من المؤسسة المهتمة والمختصة بالشرق الأوسط والعالم العربي التي تقوم بمهام المستشرقين مستعينة بالتقنية الحديثة</text:span><text:span text:style-name="a1280" text:class-names="">,</text:span><text:span text:style-name="a128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4" smil:attributeName="visibility" smil:to="visible" smil:begin="0.0s" smil:dur="0.00100000004749745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re et contenu">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Titre de sectio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eux contenu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re seu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Vide">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u avec légende">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 avec légende">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re et légende">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tion avec légend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Carte nom">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arte nom citation">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rai ou faux">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re et texte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itre vertical et texte">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1075" draw:style="linear" draw:angle="0" draw:start-color="#fafdf3" draw:end-color="#d6e6f5" draw:start-intensity="100%" draw:end-intensity="100%"/>
    <draw:gradient draw:name="a1073" draw:style="linear" draw:angle="0" draw:start-color="#c0d6b8" draw:end-color="#76ad5f" draw:start-intensity="100%" draw:end-intensity="100%"/>
    <draw:gradient draw:name="a1284" draw:style="linear" draw:angle="0" draw:start-color="#d1cdc0" draw:end-color="#a19876"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svg:stroke-linecap="round"/>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svg:stroke-linecap="round"/>
    </style:style>
    <style:style style:family="graphic" style:name="a417">
      <style:graphic-properties draw:fill="none" draw:stroke="solid" svg:stroke-width="0.01042in" svg:stroke-color="#d9d9d9" svg:stroke-opacity="10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svg:stroke-linecap="round"/>
    </style:style>
    <style:style style:family="graphic" style:name="a181">
      <style:graphic-properties draw:fill="none" draw:stroke="solid" svg:stroke-width="0.01042in" svg:stroke-color="#d9d9d9" svg:stroke-opacity="10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vg:stroke-linecap="round"/>
    </style:style>
    <style:style style:family="graphic" style:name="a573">
      <style:graphic-properties draw:fill="none" draw:stroke="solid" svg:stroke-width="0.01042in" svg:stroke-color="#d9d9d9" svg:stroke-opacity="10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svg:stroke-linecap="round"/>
    </style:style>
    <style:style style:family="graphic" style:name="a836">
      <style:graphic-properties draw:fill="none" draw:stroke="solid" svg:stroke-width="0.01042in" svg:stroke-color="#d9d9d9" svg:stroke-opacity="100%"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svg:stroke-linecap="round"/>
    </style:style>
    <style:style style:family="graphic" style:name="a894">
      <style:graphic-properties draw:fill="none" draw:stroke="solid" svg:stroke-width="0.01042in" svg:stroke-color="#d9d9d9" svg:stroke-opacity="100%"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2/04/2021</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4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Modifiez le style du titre</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Modifiez le style des sous-titres du masque</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2/04/2021</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re-et-contenu"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Modifiez le style du titre</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Modifiez les styles du texte du masque</text:span></text:p>
            </text:list-item>
          </text:list>
          <text:list text:style-name="a113">
            <text:list-item>
              <text:list text:style-name="a113">
                <text:list-item>
                  <text:p text:style-name="a112" text:class-names="" text:cond-style-name=""><text:span text:style-name="a111" text:class-names="">Deuxième niveau</text:span></text:p>
                </text:list-item>
              </text:list>
            </text:list-item>
          </text:list>
          <text:list text:style-name="a116">
            <text:list-item>
              <text:list text:style-name="a116">
                <text:list-item>
                  <text:list text:style-name="a116">
                    <text:list-item>
                      <text:p text:style-name="a115" text:class-names="" text:cond-style-name=""><text:span text:style-name="a114" text:class-names="">Troisième niveau</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trièm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Cinquième niveau</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2/04/2021</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Titre-de-section"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Modifiez les styles du texte du masque</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2/04/2021</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eux-contenus"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Modifiez le style du titre</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Modifiez les styles du texte du masque</text:span></text:p>
            </text:list-item>
          </text:list>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Cinquième niveau</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Modifiez les styles du texte du masque</text:span></text:p>
            </text:list-item>
          </text:list>
          <text:list text:style-name="a233">
            <text:list-item>
              <text:list text:style-name="a233">
                <text:list-item>
                  <text:p text:style-name="a232" text:class-names="" text:cond-style-name=""><text:span text:style-name="a231" text:class-names="">Deuxième niveau</text:span></text:p>
                </text:list-item>
              </text:list>
            </text:list-item>
          </text:list>
          <text:list text:style-name="a236">
            <text:list-item>
              <text:list text:style-name="a236">
                <text:list-item>
                  <text:list text:style-name="a236">
                    <text:list-item>
                      <text:p text:style-name="a235" text:class-names="" text:cond-style-name=""><text:span text:style-name="a234" text:class-names="">Troisième niveau</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Quatrième niveau</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Cinquième niveau</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2/04/2021</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Comparaison"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Modifiez les styles du texte du masque</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Modifiez les styles du texte du masque</text:span></text:p>
            </text:list-item>
          </text:list>
          <text:list text:style-name="a295">
            <text:list-item>
              <text:list text:style-name="a295">
                <text:list-item>
                  <text:p text:style-name="a294" text:class-names="" text:cond-style-name=""><text:span text:style-name="a293" text:class-names="">Deuxièm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Troisièm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trièm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Cinquième niveau</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Modifiez les styles du texte du masque</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Modifiez les styles du texte du masque</text:span></text:p>
            </text:list-item>
          </text:list>
          <text:list text:style-name="a316">
            <text:list-item>
              <text:list text:style-name="a316">
                <text:list-item>
                  <text:p text:style-name="a315" text:class-names="" text:cond-style-name=""><text:span text:style-name="a314" text:class-names="">Deuxièm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Troisièm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Quatrièm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Cinquième niveau</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2/04/2021</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Titre-seul"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Modifiez le style du titre</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2/04/2021</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Vide"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2/04/2021</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Contenu-avec-légende"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Modifiez le style du titre</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Modifiez les styles du texte du masque</text:span></text:p>
            </text:list-item>
          </text:list>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Cinquième niveau</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Modifiez les styles du texte du masque</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2/04/2021</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Image-avec-légende"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Modifiez le style du titre</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Cliquez sur l'icône pour ajouter une image</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Modifiez les styles du texte du masque</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12/04/2021</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itre-et-légende"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Modifiez le style du titre</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Modifiez les styles du texte du masque</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2/04/2021</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tion-avec-légende"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Modifiez le style du titre</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Modifiez les styles du texte du masque</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Modifiez les styles du texte du masque</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2/04/2021</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Carte-nom"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Modifiez le style du titre</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Modifiez les styles du texte du masque</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12/04/2021</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Carte-nom-citation"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Modifiez le style du titre</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Modifiez les styles du texte du masque</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Modifiez les styles du texte du masque</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12/04/2021</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Vrai-ou-faux"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Modifiez le style du titre</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Modifiez les styles du texte du masque</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Modifiez les styles du texte du masque</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12/04/2021</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itre-et-texte-vertical"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Modifiez le style du titre</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Modifiez les styles du texte du masque</text:span></text:p>
            </text:list-item>
          </text:list>
          <text:list text:style-name="a813">
            <text:list-item>
              <text:list text:style-name="a813">
                <text:list-item>
                  <text:p text:style-name="a812" text:class-names="" text:cond-style-name=""><text:span text:style-name="a811" text:class-names="">Deuxième niveau</text:span></text:p>
                </text:list-item>
              </text:list>
            </text:list-item>
          </text:list>
          <text:list text:style-name="a816">
            <text:list-item>
              <text:list text:style-name="a816">
                <text:list-item>
                  <text:list text:style-name="a816">
                    <text:list-item>
                      <text:p text:style-name="a815" text:class-names="" text:cond-style-name=""><text:span text:style-name="a814" text:class-names="">Troisième niveau</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Quatrième niveau</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Cinquième niveau</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12/04/2021</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Titre-vertical-et-texte"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Modifiez le style du titre</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Modifiez les styles du texte du masque</text:span></text:p>
            </text:list-item>
          </text:list>
          <text:list text:style-name="a871">
            <text:list-item>
              <text:list text:style-name="a871">
                <text:list-item>
                  <text:p text:style-name="a870" text:class-names="" text:cond-style-name=""><text:span text:style-name="a869" text:class-names="">Deuxième niveau</text:span></text:p>
                </text:list-item>
              </text:list>
            </text:list-item>
          </text:list>
          <text:list text:style-name="a874">
            <text:list-item>
              <text:list text:style-name="a874">
                <text:list-item>
                  <text:list text:style-name="a874">
                    <text:list-item>
                      <text:p text:style-name="a873" text:class-names="" text:cond-style-name=""><text:span text:style-name="a872" text:class-names="">Troisième niveau</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Quatrièm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Cinquième niveau</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12/04/2021</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الأولى: الاستشراق: المفهوم والنشأة</dc:title>
    <meta:initial-creator>admin</meta:initial-creator>
    <dc:creator>admin</dc:creator>
    <meta:creation-date>2021-04-03T17:10:39Z</meta:creation-date>
    <dc:date>2021-04-12T12:14:29Z</dc:date>
    <meta:template xlink:href="Facet" xlink:type="simple"/>
    <meta:editing-cycles>5</meta:editing-cycles>
    <meta:editing-duration>PT100189S</meta:editing-duration>
    <meta:document-statistic meta:paragraph-count="41" meta:word-count="1753"/>
  </office:meta>
</office:document-meta>
</file>