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justify" fo:text-align-last="start" style:tab-stop-distance="0.72917in" fo:margin-left="0in" fo:margin-right="0in" fo:text-indent="0in" fo:margin-top="0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justify" fo:text-align-last="start" style:tab-stop-distance="0.72917in" fo:margin-left="0in" fo:margin-right="0in" fo:text-indent="0in" fo:margin-top="0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justify" fo:text-align-last="start" style:tab-stop-distance="0.72917in" fo:margin-left="0in" fo:margin-right="0in" fo:text-indent="0in" fo:margin-top="0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30% 66.6667%"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center" style:tab-stop-distance="1.50694in" fo:margin-left="0in" fo:margin-right="0in" fo:text-indent="0in" fo:margin-top="0in" fo:margin-bottom="0.180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justify" fo:text-align-last="start" style:tab-stop-distance="0.72917in" fo:margin-left="0in" fo:margin-right="0in" fo:text-indent="0in" fo:margin-top="0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12917in" fo:padding-bottom="0.12917in" fo:padding-left="0.12917in" fo:padding-right="0.12917in" draw:textarea-vertical-align="middle" draw:textarea-horizontal-align="center" draw:fill="solid" draw:fill-color="#249e7e" draw:opacity="100%" draw:stroke="none"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justify" fo:text-align-last="start" style:tab-stop-distance="0.72917in" fo:margin-left="0in" fo:margin-right="0in" fo:text-indent="0in" fo:margin-top="0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625in" fo:padding-bottom="0.0625in" fo:padding-left="0.0625in" fo:padding-right="0.0625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justify" fo:text-align-last="start" style:tab-stop-distance="0.77778in" fo:margin-left="0in" fo:margin-right="0in" fo:text-indent="0in" fo:margin-top="0in" fo:margin-bottom="0.09722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6667in" fo:padding-bottom="0.06667in" fo:padding-left="0.06667in" fo:padding-right="0.06667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0%" fo:text-align="justify" fo:text-align-last="start" style:tab-stop-distance="1.02083in" fo:margin-left="0in" fo:margin-right="0in" fo:text-indent="0in" fo:margin-top="0in" fo:margin-bottom="0.12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10417in" fo:padding-bottom="0.10417in" fo:padding-left="0.10417in" fo:padding-right="0.10417in" draw:textarea-vertical-align="middle" draw:textarea-horizontal-align="center" draw:fill="solid" draw:fill-color="#249e7e" draw:opacity="100%" draw:stroke="none" draw:auto-grow-width="false" draw:auto-grow-height="false"/>
      <style:paragraph-properties style:font-independent-line-spacing="true" style:writing-mode="lr-tb"/>
    </style:style>
    <style:style style:family="graphic" style:name="a505">
      <style:graphic-properties fo:wrap-option="wrap" fo:padding-top="0.0875in" fo:padding-bottom="0.0875in" fo:padding-left="0.0875in" fo:padding-right="0.0875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justify" fo:text-align-last="start" style:tab-stop-distance="0.77778in" fo:margin-left="0in" fo:margin-right="0in" fo:text-indent="0in" fo:margin-top="0in" fo:margin-bottom="0.09722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justify" fo:text-align-last="start" style:tab-stop-distance="0.87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75in" fo:padding-bottom="0.075in" fo:padding-left="0.075in" fo:padding-right="0.075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14">
      <style:paragraph-properties fo:line-height="90%" fo:text-align="justify" fo:text-align-last="start" style:tab-stop-distance="1.02083in" fo:margin-left="0in" fo:margin-right="0in" fo:text-indent="0in" fo:margin-top="0in" fo:margin-bottom="0.12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5">
      <style:graphic-properties fo:wrap-option="wrap" fo:padding-top="0.0875in" fo:padding-bottom="0.0875in" fo:padding-left="0.0875in" fo:padding-right="0.0875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justify" fo:text-align-last="start" style:tab-stop-distance="0.87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wrap" fo:padding-top="0.075in" fo:padding-bottom="0.075in" fo:padding-left="0.075in" fo:padding-right="0.075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90%" fo:text-align="justify" fo:text-align-last="start" style:tab-stop-distance="1.40972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6667in" fo:padding-bottom="0.06667in" fo:padding-left="0.06667in" fo:padding-right="0.06667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03">
      <style:graphic-properties fo:wrap-option="wrap" fo:padding-top="0.12083in" fo:padding-bottom="0.12083in" fo:padding-left="0.12083in" fo:padding-right="0.12083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in" fo:padding-bottom="0in" fo:padding-left="0in" fo:padding-right="0in" draw:textarea-vertical-align="top" draw:textarea-horizontal-align="left" draw:fill="solid" draw:fill-color="#249e7e" draw:opacity="100%" draw:stroke="none" draw:auto-grow-width="false" draw:auto-grow-height="false"/>
      <style:paragraph-properties style:font-independent-line-spacing="true" style:writing-mode="lr-tb"/>
    </style:style>
    <style:style style:family="paragraph" style:name="a406">
      <style:paragraph-properties fo:line-height="90%" fo:text-align="justify" fo:text-align-last="start" style:tab-stop-distance="1.40972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7">
      <style:graphic-properties fo:wrap-option="wrap" fo:padding-top="0.12083in" fo:padding-bottom="0.12083in" fo:padding-left="0.12083in" fo:padding-right="0.12083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justify" fo:text-align-last="start" style:tab-stop-distance="1.02083in" fo:margin-left="0in" fo:margin-right="0in" fo:text-indent="0in" fo:margin-top="0in" fo:margin-bottom="0.12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875in" fo:padding-bottom="0.0875in" fo:padding-left="0.0875in" fo:padding-right="0.0875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solid" draw:fill-color="#249e7e" draw:opacity="100%" draw:stroke="none" draw:auto-grow-width="false" draw:auto-grow-height="false"/>
      <style:paragraph-properties style:font-independent-line-spacing="true" style:writing-mode="lr-tb"/>
    </style:style>
    <style:style style:family="paragraph" style:name="a592">
      <style:paragraph-properties fo:line-height="90%" fo:text-align="justify" fo:text-align-last="start" style:tab-stop-distance="0.87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3">
      <style:graphic-properties fo:wrap-option="wrap" fo:padding-top="0.075in" fo:padding-bottom="0.075in" fo:padding-left="0.075in" fo:padding-right="0.075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249e7e" draw:opacity="100%"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9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center"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justify" fo:text-align-last="start" style:tab-stop-distance="1.40972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12083in" fo:padding-bottom="0.12083in" fo:padding-left="0.12083in" fo:padding-right="0.12083in" draw:textarea-vertical-align="middle" draw:textarea-horizontal-align="left" draw:fill="solid" draw:fill-color="#29af8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369">
      <style:paragraph-properties fo:line-height="90%" fo:text-align="center"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4">
      <style:graphic-properties fo:wrap-option="wrap" fo:padding-top="0in" fo:padding-bottom="0in" fo:padding-left="0in" fo:padding-right="0in" draw:textarea-vertical-align="top" draw:textarea-horizontal-align="left" draw:fill="solid" draw:fill-color="#249e7e" draw:opacity="100%"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7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7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7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90%" fo:text-align="center" style:tab-stop-distance="0.97222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8333in" fo:padding-bottom="0.08333in" fo:padding-left="0.08333in" fo:padding-right="0.08333in" draw:textarea-vertical-align="middle" draw:textarea-horizontal-align="center" draw:fill="solid" draw:fill-color="#249e7e" draw:opacity="100%"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0833in" style:font-size-asian="0.20833in" style:font-size-complex="0.20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center" style:tab-stop-distance="1.21528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10417in" fo:padding-bottom="0.10417in" fo:padding-left="0.10417in" fo:padding-right="0.10417in" draw:textarea-vertical-align="middle" draw:textarea-horizontal-align="center" draw:fill="solid" draw:fill-color="#249e7e" draw:opacity="100%"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7" draw:master-page-name="Master1-Layout1-title-Diapositive-de-titre" presentation:presentation-page-layout-name="Master1-PPL1" draw:id="Slide-256">
        <draw:frame draw:id="id64" presentation:style-name="a362" draw:name="Titre 1" svg:x="1.66667in" svg:y="1.22743in" svg:width="10in" svg:height="0.99792in" presentation:class="title" presentation:placeholder="false">
          <draw:text-box>
            <text:p text:style-name="a361" text:class-names="" text:cond-style-name="" text:id="id63"><text:span text:style-name="a358" text:class-names="">المحاضرة 4:<text:s text:c="1"/></text:span><text:span text:style-name="a359" text:class-names="">علاقة الاستشراق بالتنصير والاستعمار</text:span><text:span text:style-name="a360" text:class-names=""/></text:p>
          </draw:text-box>
          <svg:title/>
          <svg:desc/>
        </draw:frame>
        <draw:frame draw:id="id68" presentation:style-name="a370" draw:name="Sous-titre 2" svg:x="1.66667in" svg:y="3.1831in" svg:width="10in" svg:height="2.04225in" presentation:class="subtitle" presentation:placeholder="false">
          <draw:text-box>
            <text:p text:style-name="a364" text:class-names="" text:cond-style-name="" text:id="id65"><text:span text:style-name="a363" text:class-names="">السنة 3 عقيدة ومقارنة الأديان</text:span></text:p>
            <text:p text:style-name="a366" text:class-names="" text:cond-style-name="" text:id="id66"><text:span text:style-name="a365" text:class-names="">مقياس الاستشراق والتنصير</text:span></text:p>
            <text:p text:style-name="a369" text:class-names="" text:cond-style-name="" text:id="id67"><text:span text:style-name="a367" text:class-names="">إعداد: د/حياة دبيحي</text:span><text:span text:style-name="a36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4" smil:attributeName="visibility" smil:to="visible" smil:begin="0.0s" smil:dur="0.00100000004749745s" smil:fill="hold"/>
                  <anim:animate smil:targetElement="id64" smil:attributeName="x" smil:values="x;x" smil:keyTimes="0.0;1.0" smil:dur="0.5s" smil:fill="hold"/>
                  <anim:animate smil:targetElement="id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5" smil:attributeName="visibility" smil:to="visible" smil:begin="0.0s" smil:dur="0.00100000004749745s" smil:fill="hold"/>
                  <anim:animate smil:targetElement="id65" smil:attributeName="x" smil:values="x;x" smil:keyTimes="0.0;1.0" smil:dur="0.5s" smil:fill="hold"/>
                  <anim:animate smil:targetElement="id6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6" smil:attributeName="visibility" smil:to="visible" smil:begin="0.0s" smil:dur="0.00100000004749745s" smil:fill="hold"/>
                  <anim:animate smil:targetElement="id66" smil:attributeName="x" smil:values="x;x" smil:keyTimes="0.0;1.0" smil:dur="0.5s" smil:fill="hold"/>
                  <anim:animate smil:targetElement="id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7" smil:attributeName="visibility" smil:to="visible" smil:begin="0.0s" smil:dur="0.00100000004749745s" smil:fill="hold"/>
                  <anim:animate smil:targetElement="id67" smil:attributeName="x" smil:values="x;x" smil:keyTimes="0.0;1.0" smil:dur="0.5s" smil:fill="hold"/>
                  <anim:animate smil:targetElement="id67" smil:attributeName="y" smil:values="1+height/2;y" smil:keyTimes="0.0;1.0" smil:dur="0.5s" smil:fill="hold"/>
                </anim:par>
              </anim:par>
            </anim:par>
          </anim:seq>
        </anim:par>
      </draw:page>
      <draw:page draw:name="Slide2" draw:style-name="a371" draw:master-page-name="Master1-Layout2-obj-Titre-et-contenu" presentation:presentation-page-layout-name="Master1-PPL2" draw:id="Slide-257">
        <draw:frame draw:id="id70" presentation:style-name="a375" draw:name="Titre 1" svg:x="0.91667in" svg:y="0.39931in" svg:width="11.5in" svg:height="0.85422in" presentation:class="title" presentation:placeholder="false">
          <draw:text-box>
            <text:p text:style-name="a374" text:class-names="" text:cond-style-name="" text:id="id69"><text:span text:style-name="a372" text:class-names="">تمهيد:</text:span><text:span text:style-name="a373" text:class-names=""/></text:p>
          </draw:text-box>
          <svg:title/>
          <svg:desc/>
        </draw:frame>
        <draw:frame draw:id="id72" presentation:style-name="a380" draw:name="Espace réservé du contenu 2" svg:x="0.91667in" svg:y="1.99653in" svg:width="11.5in" svg:height="4.75868in" presentation:class="outline" presentation:placeholder="false">
          <draw:text-box>
            <text:list text:style-name="a379">
              <text:list-item>
                <text:p text:style-name="a378" text:class-names="" text:cond-style-name="" text:id="id71"><text:span text:style-name="a376" text:class-names="">رأينا فيما سبق أنّ أهداف الاستشراق عديدة، لكن من أهمها الهدف الديني، وهدف القضاء على الحضارة العربية الإسلامية والعمل على عدم قيامها مرة أخرى، ويتبين هذا أكثر من خلال العناصر الآتية الباحثة في علاقة الاستشراق بكل من التنصير والاستعمار، كما سنتطرق إلى علاقة اليهود بالاستشراق، ودورهم فيه:</text:span><text:span text:style-name="a37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0" smil:attributeName="visibility" smil:to="visible" smil:begin="0.0s" smil:dur="0.00100000004749745s" smil:fill="hold"/>
                  <anim:animate smil:targetElement="id70" smil:attributeName="x" smil:values="x;x" smil:keyTimes="0.0;1.0" smil:dur="0.5s" smil:fill="hold"/>
                  <anim:animate smil:targetElement="id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1" smil:attributeName="visibility" smil:to="visible" smil:begin="0.0s" smil:dur="0.00100000004749745s" smil:fill="hold"/>
                  <anim:animate smil:targetElement="id71" smil:attributeName="x" smil:values="x;x" smil:keyTimes="0.0;1.0" smil:dur="0.5s" smil:fill="hold"/>
                  <anim:animate smil:targetElement="id71" smil:attributeName="y" smil:values="1+height/2;y" smil:keyTimes="0.0;1.0" smil:dur="0.5s" smil:fill="hold"/>
                </anim:par>
              </anim:par>
            </anim:par>
          </anim:seq>
        </anim:par>
      </draw:page>
      <draw:page draw:name="Slide3" draw:style-name="a381" draw:master-page-name="Master1-Layout2-obj-Titre-et-contenu" presentation:presentation-page-layout-name="Master1-PPL2" draw:id="Slide-258">
        <draw:frame draw:id="id74" presentation:style-name="a385" draw:name="Titre 1" svg:x="0.91667in" svg:y="0.39931in" svg:width="11.5in" svg:height="0.85422in" presentation:class="title" presentation:placeholder="false">
          <draw:text-box>
            <text:p text:style-name="a384" text:class-names="" text:cond-style-name="" text:id="id73"><text:span text:style-name="a382" text:class-names="">أولا: علاقة الاستشراق بالتنصير:</text:span><text:span text:style-name="a383" text:class-names=""/></text:p>
          </draw:text-box>
          <svg:title/>
          <svg:desc/>
        </draw:frame>
        <draw:frame draw:id="id77" presentation:style-name="a394" draw:name="Espace réservé du contenu 2" svg:x="0.28169in" svg:y="1.25352in" svg:width="12.80282in" svg:height="5.88732in" presentation:class="outline" presentation:placeholder="false">
          <draw:text-box>
            <text:list text:style-name="a390">
              <text:list-item>
                <text:p text:style-name="a389" text:class-names="" text:cond-style-name="" text:id="id75"><text:span text:style-name="a386" text:class-names="">1-تعريف التنصير:<text:s text:c="1"/></text:span><text:span text:style-name="a387" text:class-names="">التنصير ويطلق عليه أصحابه وبعض الكتاب حتى من المسلمين مسمى التبشير، وعرفه الجليند بقوله: «ذلك الجهد الذي يبذله المتخصصون من النصاى في بث تعاليم الإنجيل بين المسلمين وغيرهم بهدف تنصيرهم وتحويلهم من الإسلام إلى النصرانية واتباع تعاليم الإنجيل بدلا من القرآن والولاء للكنيسة بدلا من المسجد»؛ ويقوم بهذا النشاط كل النصارى باختلافهم فرقهم وطوائفهم.</text:span><text:span text:style-name="a388" text:class-names=""/></text:p>
              </text:list-item>
            </text:list>
            <text:list text:style-name="a393">
              <text:list-item>
                <text:p text:style-name="a392" text:class-names="" text:cond-style-name="" text:id="id76"><text:span text:style-name="a391" text:class-names=""/></text:p>
              </text:list-item>
            </text:list>
          </draw:text-box>
          <svg:title/>
          <svg:desc/>
        </draw:frame>
        <draw:g draw:name="Diagramme 3" draw:id="id78">
          <svg:title/>
          <svg:desc/>
          <draw:custom-shape svg:x="0.80282in" svg:y="3.32394in" svg:width="11.61385in" svg:height="1.14507in" draw:id="id79" draw:style-name="a399" draw:name="Forme libre 4">
            <svg:title/>
            <svg:desc/>
            <text:p text:style-name="a398" text:class-names="" text:cond-style-name=""><text:span text:style-name="a395" text:class-names="">2-مظاهر التنصير:</text:span><text:span text:style-name="a396" text:class-names=""><text:s text:c="1"/>يهدف العمل التنصيري إلى تحقيق على الأقل أحد النتائج الآتية: <text:s text:c="1"/></text:span><text:span text:style-name="a397" text:class-names=""/></text:p>
            <draw:enhanced-geometry xmlns:dr3d="urn:oasis:names:tc:opendocument:xmlns:dr3d:1.0" draw:type="non-primitive" svg:viewBox="0 0 10619704 1047052" draw:enhanced-path="M ?f0 ?f0 L ?f1 ?f0 ?f1 ?f2 ?f0 ?f2 ?f0 ?f0 Z N" draw:text-areas="?f15 ?f17 ?f16 ?f18" draw:glue-points="?f19 ?f20 ?f21 ?f20 ?f21 ?f22 ?f19 ?f22 ?f19 ?f20" draw:glue-point-leaving-directions="-90, -90, -90, -90, -90">
              <draw:equation draw:name="f0" draw:formula="0"/>
              <draw:equation draw:name="f1" draw:formula="10619704"/>
              <draw:equation draw:name="f2" draw:formula="1047052"/>
              <draw:equation draw:name="f3" draw:formula="?f2 - ?f0"/>
              <draw:equation draw:name="f4" draw:formula="?f1 - ?f0"/>
              <draw:equation draw:name="f5" draw:formula="?f4 / 10619704"/>
              <draw:equation draw:name="f6" draw:formula="?f3 / 1047052"/>
              <draw:equation draw:name="f7" draw:formula="0 * ?f4"/>
              <draw:equation draw:name="f8" draw:formula="0 * ?f3"/>
              <draw:equation draw:name="f9" draw:formula="10619704 * ?f4"/>
              <draw:equation draw:name="f10" draw:formula="1047052 * ?f3"/>
              <draw:equation draw:name="f11" draw:formula="?f7 / 10619704"/>
              <draw:equation draw:name="f12" draw:formula="?f8 / 1047052"/>
              <draw:equation draw:name="f13" draw:formula="?f9 / 10619704"/>
              <draw:equation draw:name="f14" draw:formula="?f10 / 104705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80849in" svg:y="4.46901in" svg:width="3.8675in" svg:height="2.40465in" draw:id="id80" draw:style-name="a403" draw:name="Forme libre 5">
            <svg:title/>
            <svg:desc/>
            <text:p text:style-name="a402" text:class-names="" text:cond-style-name=""><text:span text:style-name="a400" text:class-names="">ج-بقاء الناس في دينهم صورة، مع العمل على تغيرهم اجتماعيا وسياسيا بما يتوافق ومصلحة الغرب وبعيدا عن تعاليم الإسلام.</text:span><text:span text:style-name="a401" text:class-names=""/></text:p>
            <draw:enhanced-geometry xmlns:dr3d="urn:oasis:names:tc:opendocument:xmlns:dr3d:1.0" draw:type="non-primitive" svg:viewBox="0 0 3536444 2198810" draw:enhanced-path="M ?f0 ?f0 L ?f1 ?f0 ?f1 ?f2 ?f0 ?f2 ?f0 ?f0 Z N" draw:text-areas="?f15 ?f17 ?f16 ?f18" draw:glue-points="?f19 ?f20 ?f21 ?f20 ?f21 ?f22 ?f19 ?f22 ?f19 ?f20" draw:glue-point-leaving-directions="-90, -90, -90, -90, -90">
              <draw:equation draw:name="f0" draw:formula="0"/>
              <draw:equation draw:name="f1" draw:formula="3536444"/>
              <draw:equation draw:name="f2" draw:formula="2198810"/>
              <draw:equation draw:name="f3" draw:formula="?f2 - ?f0"/>
              <draw:equation draw:name="f4" draw:formula="?f1 - ?f0"/>
              <draw:equation draw:name="f5" draw:formula="?f4 / 3536444"/>
              <draw:equation draw:name="f6" draw:formula="?f3 / 2198810"/>
              <draw:equation draw:name="f7" draw:formula="0 * ?f4"/>
              <draw:equation draw:name="f8" draw:formula="0 * ?f3"/>
              <draw:equation draw:name="f9" draw:formula="3536444 * ?f4"/>
              <draw:equation draw:name="f10" draw:formula="2198810 * ?f3"/>
              <draw:equation draw:name="f11" draw:formula="?f7 / 3536444"/>
              <draw:equation draw:name="f12" draw:formula="?f8 / 2198810"/>
              <draw:equation draw:name="f13" draw:formula="?f9 / 3536444"/>
              <draw:equation draw:name="f14" draw:formula="?f10 / 219881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7599in" svg:y="4.46901in" svg:width="3.8675in" svg:height="2.40465in" draw:id="id81" draw:style-name="a407" draw:name="Forme libre 6">
            <svg:title/>
            <svg:desc/>
            <text:p text:style-name="a406" text:class-names="" text:cond-style-name=""><text:span text:style-name="a404" text:class-names="">ب-تشكيك الناس في دينهم –مع عدم الدخول في النصرانية-.</text:span><text:span text:style-name="a405" text:class-names=""/></text:p>
            <draw:enhanced-geometry xmlns:dr3d="urn:oasis:names:tc:opendocument:xmlns:dr3d:1.0" draw:type="non-primitive" svg:viewBox="0 0 3536444 2198810" draw:enhanced-path="M ?f0 ?f0 L ?f1 ?f0 ?f1 ?f2 ?f0 ?f2 ?f0 ?f0 Z N" draw:text-areas="?f15 ?f17 ?f16 ?f18" draw:glue-points="?f19 ?f20 ?f21 ?f20 ?f21 ?f22 ?f19 ?f22 ?f19 ?f20" draw:glue-point-leaving-directions="-90, -90, -90, -90, -90">
              <draw:equation draw:name="f0" draw:formula="0"/>
              <draw:equation draw:name="f1" draw:formula="3536444"/>
              <draw:equation draw:name="f2" draw:formula="2198810"/>
              <draw:equation draw:name="f3" draw:formula="?f2 - ?f0"/>
              <draw:equation draw:name="f4" draw:formula="?f1 - ?f0"/>
              <draw:equation draw:name="f5" draw:formula="?f4 / 3536444"/>
              <draw:equation draw:name="f6" draw:formula="?f3 / 2198810"/>
              <draw:equation draw:name="f7" draw:formula="0 * ?f4"/>
              <draw:equation draw:name="f8" draw:formula="0 * ?f3"/>
              <draw:equation draw:name="f9" draw:formula="3536444 * ?f4"/>
              <draw:equation draw:name="f10" draw:formula="2198810 * ?f3"/>
              <draw:equation draw:name="f11" draw:formula="?f7 / 3536444"/>
              <draw:equation draw:name="f12" draw:formula="?f8 / 2198810"/>
              <draw:equation draw:name="f13" draw:formula="?f9 / 3536444"/>
              <draw:equation draw:name="f14" draw:formula="?f10 / 219881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54349in" svg:y="4.46901in" svg:width="3.8675in" svg:height="2.40465in" draw:id="id82" draw:style-name="a411" draw:name="Forme libre 7">
            <svg:title/>
            <svg:desc/>
            <text:p text:style-name="a410" text:class-names="" text:cond-style-name=""><text:span text:style-name="a408" text:class-names="">أ-إخراج الناس من دينهم ونقلهم إلى النصرانية.</text:span><text:span text:style-name="a409" text:class-names=""/></text:p>
            <draw:enhanced-geometry xmlns:dr3d="urn:oasis:names:tc:opendocument:xmlns:dr3d:1.0" draw:type="non-primitive" svg:viewBox="0 0 3536444 2198810" draw:enhanced-path="M ?f0 ?f0 L ?f1 ?f0 ?f1 ?f2 ?f0 ?f2 ?f0 ?f0 Z N" draw:text-areas="?f15 ?f17 ?f16 ?f18" draw:glue-points="?f19 ?f20 ?f21 ?f20 ?f21 ?f22 ?f19 ?f22 ?f19 ?f20" draw:glue-point-leaving-directions="-90, -90, -90, -90, -90">
              <draw:equation draw:name="f0" draw:formula="0"/>
              <draw:equation draw:name="f1" draw:formula="3536444"/>
              <draw:equation draw:name="f2" draw:formula="2198810"/>
              <draw:equation draw:name="f3" draw:formula="?f2 - ?f0"/>
              <draw:equation draw:name="f4" draw:formula="?f1 - ?f0"/>
              <draw:equation draw:name="f5" draw:formula="?f4 / 3536444"/>
              <draw:equation draw:name="f6" draw:formula="?f3 / 2198810"/>
              <draw:equation draw:name="f7" draw:formula="0 * ?f4"/>
              <draw:equation draw:name="f8" draw:formula="0 * ?f3"/>
              <draw:equation draw:name="f9" draw:formula="3536444 * ?f4"/>
              <draw:equation draw:name="f10" draw:formula="2198810 * ?f3"/>
              <draw:equation draw:name="f11" draw:formula="?f7 / 3536444"/>
              <draw:equation draw:name="f12" draw:formula="?f8 / 2198810"/>
              <draw:equation draw:name="f13" draw:formula="?f9 / 3536444"/>
              <draw:equation draw:name="f14" draw:formula="?f10 / 219881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80282in" svg:y="6.87366in" svg:width="11.61385in" svg:height="0.26718in" draw:id="id83" draw:style-name="a414" draw:name="Rectangle 8">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4" smil:attributeName="visibility" smil:to="visible" smil:begin="0.0s" smil:dur="0.00100000004749745s" smil:fill="hold"/>
                  <anim:animate smil:targetElement="id74" smil:attributeName="x" smil:values="x;x" smil:keyTimes="0.0;1.0" smil:dur="0.5s" smil:fill="hold"/>
                  <anim:animate smil:targetElement="id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5" smil:attributeName="visibility" smil:to="visible" smil:begin="0.0s" smil:dur="0.00100000004749745s" smil:fill="hold"/>
                  <anim:animate smil:targetElement="id75" smil:attributeName="x" smil:values="x;x" smil:keyTimes="0.0;1.0" smil:dur="0.5s" smil:fill="hold"/>
                  <anim:animate smil:targetElement="id75" smil:attributeName="y" smil:values="1+height/2;y" smil:keyTimes="0.0;1.0" smil:dur="0.5s" smil:fill="hold"/>
                </anim:par>
              </anim:par>
            </anim:par>
          </anim:seq>
        </anim:par>
      </draw:page>
      <draw:page draw:name="Slide4" draw:style-name="a415" draw:master-page-name="Master1-Layout2-obj-Titre-et-contenu" presentation:presentation-page-layout-name="Master1-PPL2" draw:id="Slide-259">
        <draw:frame draw:id="id85" presentation:style-name="a420" draw:name="Titre 1" svg:x="0.91667in" svg:y="0.39931in" svg:width="11.5in" svg:height="0.40351in" presentation:class="title" presentation:placeholder="false">
          <draw:text-box>
            <text:p text:style-name="a419" text:class-names="" text:cond-style-name="" text:id="id84"><text:span text:style-name="a416" text:class-names="">3-صلة الاستشراق بالتنصير:</text:span><text:span text:style-name="a417" text:class-names=""><text:s text:c="1"/></text:span><text:span text:style-name="a418" text:class-names=""/></text:p>
          </draw:text-box>
          <svg:title/>
          <svg:desc/>
        </draw:frame>
        <draw:g draw:name="Espace réservé du contenu 3" draw:id="id86">
          <svg:title/>
          <svg:desc/>
          <draw:custom-shape svg:x="0.18229in" svg:y="0.96319in" svg:width="12.90278in" svg:height="0.46606in" draw:id="id87" draw:style-name="a424" draw:name="Forme libre 3">
            <svg:title/>
            <svg:desc/>
            <text:p text:style-name="a423" text:class-names="" text:cond-style-name=""><text:span text:style-name="a421" text:class-names="">أ-أوجه الاتفاق بين الاستشراق والتنصير:</text:span><text:span text:style-name="a422" text:class-names=""/></text:p>
            <draw:enhanced-geometry xmlns:dr3d="urn:oasis:names:tc:opendocument:xmlns:dr3d:1.0" draw:type="non-primitive" svg:viewBox="0 0 11798300 426162" draw:enhanced-path="M ?f0 ?f0 L ?f1 ?f0 ?f1 ?f2 ?f0 ?f2 ?f0 ?f0 Z N" draw:text-areas="?f15 ?f17 ?f16 ?f18" draw:glue-points="?f19 ?f20 ?f21 ?f20 ?f21 ?f22 ?f19 ?f22 ?f19 ?f20" draw:glue-point-leaving-directions="-90, -90, -90, -90, -90">
              <draw:equation draw:name="f0" draw:formula="0"/>
              <draw:equation draw:name="f1" draw:formula="11798300"/>
              <draw:equation draw:name="f2" draw:formula="426162"/>
              <draw:equation draw:name="f3" draw:formula="?f2 - ?f0"/>
              <draw:equation draw:name="f4" draw:formula="?f1 - ?f0"/>
              <draw:equation draw:name="f5" draw:formula="?f4 / 11798300"/>
              <draw:equation draw:name="f6" draw:formula="?f3 / 426162"/>
              <draw:equation draw:name="f7" draw:formula="0 * ?f4"/>
              <draw:equation draw:name="f8" draw:formula="0 * ?f3"/>
              <draw:equation draw:name="f9" draw:formula="11798300 * ?f4"/>
              <draw:equation draw:name="f10" draw:formula="426162 * ?f3"/>
              <draw:equation draw:name="f11" draw:formula="?f7 / 11798300"/>
              <draw:equation draw:name="f12" draw:formula="?f8 / 426162"/>
              <draw:equation draw:name="f13" draw:formula="?f9 / 11798300"/>
              <draw:equation draw:name="f14" draw:formula="?f10 / 4261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18819in" svg:y="1.39437in" svg:width="6.21279in" svg:height="5.70831in" draw:id="id88" draw:style-name="a446" draw:name="Forme libre 4">
            <svg:title/>
            <svg:desc/>
            <text:p text:style-name="a430" text:class-names="" text:cond-style-name=""><text:span text:style-name="a425" text:class-names="">أ-3-الاتحاد في العمل:</text:span><text:span text:style-name="a426" text:class-names=""><text:s text:c="1"/>عمل المستشرقون بوصية القديس لويس التاسع التي حض فيها على ضرورة تشويه صورة الإسلام كطريق وحيد للتغلب على المسلمين، وكان المستشرقون الذين عملوا في التنسيق بين المستعمرين والأهالي العون الأكبر للمنصر الشهير زويمر (</text:span><text:span text:style-name="a427" text:class-names="">Zewemer</text:span><text:span text:style-name="a428" text:class-names="">)، والأمر ذاته لأبحاث هذا الأخير التي كانت مادة خصبة لدى المسشترقين استعانوا بها على تحقيق أهدافهم</text:span><text:span text:style-name="a429" text:class-names="">,</text:span></text:p>
            <text:p text:style-name="a433" text:class-names="" text:cond-style-name=""><text:span text:style-name="a431" text:class-names="">كما قدم الاستشراق للتنصير خدمة عظيمة بدراسته للتراث، وتركيزه على الشخصيات القلقة (كما وصفها ماسينيون) في الفكر الإسلامي أمثال الحلاج، وأبي نواس، وبشار، وغيرهم؛ هذا فضلا عن تحقيقهم للكتابات الضعيفة والتي تحمل الكثير من الوضع وكتب القصاص كالأغاني، وألف ليلة وليلة، والمصاحف ليتصيدوا منها الشبهات التي يطعنون بها في الإسلام</text:span><text:span text:style-name="a432" text:class-names="">,</text:span></text:p>
            <text:p text:style-name="a438" text:class-names="" text:cond-style-name=""><text:span text:style-name="a434" text:class-names="">اشتراك المستشرقين في المؤتمرات التنصيرية الدولية التي بلغ عددها في الفترة (1873-1964م) ستة وعشرين مؤتمرا،<text:s text:c="1"/></text:span><text:span text:style-name="a435" text:class-names="">ف</text:span><text:span text:style-name="a436" text:class-names="">طبعت ونشرت أبحاثها وتوصياتها لتكون بمثابة الدليل لأهداف الطرفين ونشاطاتهم، وكان طبعا موضوعهم الرئيس الإسلام، ومن نماذج هذه المؤتمرات، مؤتمر أدنبرج الذي عقد في إنجلترا عام 1910م، وكان من أهم توصياته:<text:s text:c="1"/></text:span><text:span text:style-name="a437" text:class-names=""/></text:p>
            <text:p text:style-name="a441" text:class-names="" text:cond-style-name=""><text:span text:style-name="a439" text:class-names="">«-تأسيس مدرسة تبشيرية مشتركة بين كل الفرق البروتستانتية وتكون هذه المدرسة خاصة بتعليم مبشري الدول الإسلامية، وتقبل النساء والرجال، وتعلم فيها اللغة العربية، وتاريخ الأوضاع الإسلامية والأمور الاجتماعية التي اقتبسها المبشرون من الإسلام.-تأسيس مكتبة تحوي أمهات الكتب العربية وغير العربية المتعلقة بالإسلام.»</text:span><text:span text:style-name="a440" text:class-names=""/></text:p>
            <text:p text:style-name="a445" text:class-names="" text:cond-style-name=""><text:span text:style-name="a442" text:class-names="">هذا، ولم يقتصر الأمر على المؤتمرات ولا النشاط الميداني، بل امتد التعاون بين الأطراف الثلاثة (استشراق، تنصير واستعمار) ليشمل المؤسسات التعليمية من مدارس، ومعاهد وجامعات، ومن نماذج الجامعات التي كانت محضنا للمنصرين والمستشرقين، وكانوا فيها أقطاب التدريس ووضع البرامج، نجد كلا من: الجامعة اليسوعية، والجامعة الأمريكية، وكلاهما في بيروت، والجامعة الأمريكية في كل من القاهرة واسطنبول، والكلية الفرنسية في لاهور، وكلية غوردن في الخرطوم</text:span><text:span text:style-name="a443" text:class-names="">,</text:span><text:span text:style-name="a444" text:class-names=""/></text:p>
            <draw:enhanced-geometry xmlns:dr3d="urn:oasis:names:tc:opendocument:xmlns:dr3d:1.0" draw:type="non-primitive" svg:viewBox="0 0 5680977 5219677" draw:enhanced-path="M ?f0 ?f0 L ?f1 ?f0 ?f1 ?f2 ?f0 ?f2 ?f0 ?f0 Z N" draw:text-areas="?f15 ?f17 ?f16 ?f18" draw:glue-points="?f19 ?f20 ?f21 ?f20 ?f21 ?f22 ?f19 ?f22 ?f19 ?f20" draw:glue-point-leaving-directions="-90, -90, -90, -90, -90">
              <draw:equation draw:name="f0" draw:formula="0"/>
              <draw:equation draw:name="f1" draw:formula="5680977"/>
              <draw:equation draw:name="f2" draw:formula="5219677"/>
              <draw:equation draw:name="f3" draw:formula="?f2 - ?f0"/>
              <draw:equation draw:name="f4" draw:formula="?f1 - ?f0"/>
              <draw:equation draw:name="f5" draw:formula="?f4 / 5680977"/>
              <draw:equation draw:name="f6" draw:formula="?f3 / 5219677"/>
              <draw:equation draw:name="f7" draw:formula="0 * ?f4"/>
              <draw:equation draw:name="f8" draw:formula="0 * ?f3"/>
              <draw:equation draw:name="f9" draw:formula="5680977 * ?f4"/>
              <draw:equation draw:name="f10" draw:formula="5219677 * ?f3"/>
              <draw:equation draw:name="f11" draw:formula="?f7 / 5680977"/>
              <draw:equation draw:name="f12" draw:formula="?f8 / 5219677"/>
              <draw:equation draw:name="f13" draw:formula="?f9 / 5680977"/>
              <draw:equation draw:name="f14" draw:formula="?f10 / 52196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40098in" svg:y="1.33275in" svg:width="3.3391in" svg:height="5.74702in" draw:id="id89" draw:style-name="a452" draw:name="Forme libre 5">
            <svg:title/>
            <svg:desc/>
            <text:p text:style-name="a451" text:class-names="" text:cond-style-name=""><text:span text:style-name="a447" text:class-names="">أ-2-وحدة الهدف:</text:span><text:span text:style-name="a448" text:class-names=""><text:s text:c="1"/>اتحد هدف الاستشراق مع التنصير لأداء الدور الذي أعده لهما الاستعمار، وتوزعت الأدوار بينهما فكان الاستشراق يعمل على تسميم عقول المثقفين، فيما اختص التنصير بإفساد عقول العامة بكل أنواع الإغراء والتضليل، والغرض من كل ذلك: تشويه صورة الإسلام، الطعن في مصادره، وتنفير المسلمين والمسيحيين على السواء منه، للحيلولة دون وحدة المسلمين بإثارة الفتن بينهم</text:span><text:span text:style-name="a449" text:class-names="">,</text:span><text:span text:style-name="a450" text:class-names=""/></text:p>
            <draw:enhanced-geometry xmlns:dr3d="urn:oasis:names:tc:opendocument:xmlns:dr3d:1.0" draw:type="non-primitive" svg:viewBox="0 0 3053270 5255071" draw:enhanced-path="M ?f0 ?f0 L ?f1 ?f0 ?f1 ?f2 ?f0 ?f2 ?f0 ?f0 Z N" draw:text-areas="?f15 ?f17 ?f16 ?f18" draw:glue-points="?f19 ?f20 ?f21 ?f20 ?f21 ?f22 ?f19 ?f22 ?f19 ?f20" draw:glue-point-leaving-directions="-90, -90, -90, -90, -90">
              <draw:equation draw:name="f0" draw:formula="0"/>
              <draw:equation draw:name="f1" draw:formula="3053270"/>
              <draw:equation draw:name="f2" draw:formula="5255071"/>
              <draw:equation draw:name="f3" draw:formula="?f2 - ?f0"/>
              <draw:equation draw:name="f4" draw:formula="?f1 - ?f0"/>
              <draw:equation draw:name="f5" draw:formula="?f4 / 3053270"/>
              <draw:equation draw:name="f6" draw:formula="?f3 / 5255071"/>
              <draw:equation draw:name="f7" draw:formula="0 * ?f4"/>
              <draw:equation draw:name="f8" draw:formula="0 * ?f3"/>
              <draw:equation draw:name="f9" draw:formula="3053270 * ?f4"/>
              <draw:equation draw:name="f10" draw:formula="5255071 * ?f3"/>
              <draw:equation draw:name="f11" draw:formula="?f7 / 3053270"/>
              <draw:equation draw:name="f12" draw:formula="?f8 / 5255071"/>
              <draw:equation draw:name="f13" draw:formula="?f9 / 3053270"/>
              <draw:equation draw:name="f14" draw:formula="?f10 / 525507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74008in" svg:y="1.38556in" svg:width="3.3391in" svg:height="5.72593in" draw:id="id90" draw:style-name="a470" draw:name="Forme libre 6">
            <svg:title/>
            <svg:desc/>
            <text:p text:style-name="a469" text:class-names="" text:cond-style-name=""><text:span text:style-name="a453" text:class-names="">أ-1-وحدة النشأة:</text:span><text:span text:style-name="a454" text:class-names=""><text:s text:c="1"/>الأساتذة الأوائل للمستشرقين كانوا في الأصل منصرين، من أمثال: يوحنا الدمشقي، الذي ألف كتابا عن حياة النبي صلى الله عليه وسلم سماه "حياة محمد" ادعى فيه أنه أخذ دينه من أحد أتباع أريوس الفرقة النصرانية الموحدة، واتهم فيه الرسول<text:s text:c="1"/></text:span><text:span text:style-name="a455" text:class-names="">عليه الصلاة والسلام<text:s text:c="1"/></text:span><text:span text:style-name="a456" text:class-names="">بشغفه بزينب بنت جحش وهي ما تزال زوجة لمولاه زيد بن حارثة رضي الله عنه</text:span><text:span text:style-name="a457" text:class-names="">ما</text:span><text:span text:style-name="a458" text:class-names="">، وهو ما تلقفه عنه المستشرقون بعد ذلك، ليأتي بعده بطرس المبجل آمرا ومشرفا على ترجمة القرآن الكريم لتشويهه والطعن فيه، فما إن يبلغ منتصف القرن 12م حتى تكون قد صدرت أربع ترجمات قرآنية قدم لها كلها هذا القس،<text:s text:c="1"/></text:span><text:span text:style-name="a459" text:class-names="">إضافة إلى ترجمته</text:span><text:span text:style-name="a460" text:class-names=""><text:s text:c="1"/></text:span><text:span text:style-name="a461" text:class-names="">ل</text:span><text:span text:style-name="a462" text:class-names="">كتب سيرة النبي<text:s text:c="1"/></text:span><text:span text:style-name="a463" text:class-names="">عليه الصلاة والسلام</text:span><text:span text:style-name="a464" text:class-names="">، وتاريخ الخلفاء الراشدين، والأمويين، إلى عهد يزيد بن معاوية ومقتل الحسين بن علي رضي الله عنه، وهو الطريق ذاته الي سلكه المستشرقون <text:s text:c="1"/>الأكاديميون كذلك</text:span><text:span text:style-name="a465" text:class-names="">؛<text:s text:c="1"/></text:span><text:span text:style-name="a466" text:class-names="">فالاستشراق والتنصير حركتان خرجتا إلى حيز الوجود بعد فشل الحروب الصليبية التي دانت قرنين من الزمن، لتكونان بديلا ناعما للمواجهة الدينية والحضارية بين الشرق والغرب</text:span><text:span text:style-name="a467" text:class-names="">.</text:span><text:span text:style-name="a468" text:class-names=""/></text:p>
            <draw:enhanced-geometry xmlns:dr3d="urn:oasis:names:tc:opendocument:xmlns:dr3d:1.0" draw:type="non-primitive" svg:viewBox="0 0 3053270 5235786" draw:enhanced-path="M ?f0 ?f0 L ?f1 ?f0 ?f1 ?f2 ?f0 ?f2 ?f0 ?f0 Z N" draw:text-areas="?f15 ?f17 ?f16 ?f18" draw:glue-points="?f19 ?f20 ?f21 ?f20 ?f21 ?f22 ?f19 ?f22 ?f19 ?f20" draw:glue-point-leaving-directions="-90, -90, -90, -90, -90">
              <draw:equation draw:name="f0" draw:formula="0"/>
              <draw:equation draw:name="f1" draw:formula="3053270"/>
              <draw:equation draw:name="f2" draw:formula="5235786"/>
              <draw:equation draw:name="f3" draw:formula="?f2 - ?f0"/>
              <draw:equation draw:name="f4" draw:formula="?f1 - ?f0"/>
              <draw:equation draw:name="f5" draw:formula="?f4 / 3053270"/>
              <draw:equation draw:name="f6" draw:formula="?f3 / 5235786"/>
              <draw:equation draw:name="f7" draw:formula="0 * ?f4"/>
              <draw:equation draw:name="f8" draw:formula="0 * ?f3"/>
              <draw:equation draw:name="f9" draw:formula="3053270 * ?f4"/>
              <draw:equation draw:name="f10" draw:formula="5235786 * ?f3"/>
              <draw:equation draw:name="f11" draw:formula="?f7 / 3053270"/>
              <draw:equation draw:name="f12" draw:formula="?f8 / 5235786"/>
              <draw:equation draw:name="f13" draw:formula="?f9 / 3053270"/>
              <draw:equation draw:name="f14" draw:formula="?f10 / 523578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18229in" svg:y="7.22432in" svg:width="12.90278in" svg:height="0.09187in" draw:id="id91" draw:style-name="a473" draw:name="Rectangle 7">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mirror-vertical="true"/>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85" smil:attributeName="visibility" smil:to="visible" smil:begin="0.0s" smil:dur="0.00100000004749745s" smil:fill="hold"/>
                  <anim:animate smil:targetElement="id85" smil:attributeName="x" smil:values="x;x" smil:keyTimes="0.0;1.0" smil:dur="0.5s" smil:fill="hold"/>
                  <anim:animate smil:targetElement="id85" smil:attributeName="y" smil:values="1+height/2;y" smil:keyTimes="0.0;1.0" smil:dur="0.5s" smil:fill="hold"/>
                </anim:par>
              </anim:par>
            </anim:par>
          </anim:seq>
        </anim:par>
      </draw:page>
      <draw:page draw:name="Slide5" draw:style-name="a474" draw:master-page-name="Master1-Layout2-obj-Titre-et-contenu" presentation:presentation-page-layout-name="Master1-PPL2" draw:id="Slide-260">
        <draw:frame draw:id="id93" presentation:style-name="a479" draw:name="Titre 1" svg:x="0.91667in" svg:y="0.39931in" svg:width="11.5in" svg:height="1.44965in" presentation:class="title" presentation:placeholder="false">
          <draw:text-box>
            <text:p text:style-name="a478" text:class-names="" text:cond-style-name="" text:id="id92"><text:span text:style-name="a475" text:class-names="">أ-4-نماذج لمستشرقين مبشرين:</text:span><text:span text:style-name="a476" text:class-names=""><text:s text:c="1"/></text:span><text:span text:style-name="a477" text:class-names=""/></text:p>
          </draw:text-box>
          <svg:title/>
          <svg:desc/>
        </draw:frame>
        <draw:frame draw:id="id96" presentation:style-name="a493" draw:name="Espace réservé du contenu 2" svg:x="0.91667in" svg:y="1.99653in" svg:width="11.5in" svg:height="4.75868in" presentation:class="outline" presentation:placeholder="false">
          <draw:text-box>
            <text:list text:style-name="a485">
              <text:list-item>
                <text:p text:style-name="a484" text:class-names="" text:cond-style-name="" text:id="id94"><text:span text:style-name="a480" text:class-names="">ومن أمثلة الغربيين الذين جمعوا بين نشاطي التنصير والاستشراق نجد كلا من: المستشرق (</text:span><text:span text:style-name="a481" text:class-names="">Kennet Karge</text:span><text:span text:style-name="a482" text:class-names="">) الأمريكي، شديد التعصب ضد الإسلام، درّس في الجامعة الأمريكية في القاهرة، ورئيس قسم اللاهوت المسيحي في هارتفور.</text:span><text:span text:style-name="a483" text:class-names=""/></text:p>
              </text:list-item>
            </text:list>
            <text:list text:style-name="a492">
              <text:list-item>
                <text:p text:style-name="a491" text:class-names="" text:cond-style-name="" text:id="id95"><text:span text:style-name="a486" text:class-names="">أيضا (</text:span><text:span text:style-name="a487" text:class-names="">Massignon. L</text:span><text:span text:style-name="a488" text:class-names="">) أكبر مستشرقي فرنسا الداعي الروحي للجمعيات التنصيرية في مصر، مستشار وزارة المستعمرات الفرنسية في شؤون شمال أفريقيا</text:span><text:span text:style-name="a489" text:class-names="">,</text:span><text:span text:style-name="a49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3" smil:attributeName="visibility" smil:to="visible" smil:begin="0.0s" smil:dur="0.00100000004749745s" smil:fill="hold"/>
                  <anim:animate smil:targetElement="id93" smil:attributeName="x" smil:values="x;x" smil:keyTimes="0.0;1.0" smil:dur="0.5s" smil:fill="hold"/>
                  <anim:animate smil:targetElement="id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4" smil:attributeName="visibility" smil:to="visible" smil:begin="0.0s" smil:dur="0.00100000004749745s" smil:fill="hold"/>
                  <anim:animate smil:targetElement="id94" smil:attributeName="x" smil:values="x;x" smil:keyTimes="0.0;1.0" smil:dur="0.5s" smil:fill="hold"/>
                  <anim:animate smil:targetElement="id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5" smil:attributeName="visibility" smil:to="visible" smil:begin="0.0s" smil:dur="0.00100000004749745s" smil:fill="hold"/>
                  <anim:animate smil:targetElement="id95" smil:attributeName="x" smil:values="x;x" smil:keyTimes="0.0;1.0" smil:dur="0.5s" smil:fill="hold"/>
                  <anim:animate smil:targetElement="id95" smil:attributeName="y" smil:values="1+height/2;y" smil:keyTimes="0.0;1.0" smil:dur="0.5s" smil:fill="hold"/>
                </anim:par>
              </anim:par>
            </anim:par>
          </anim:seq>
        </anim:par>
      </draw:page>
      <draw:page draw:name="Slide6" draw:style-name="a494" draw:master-page-name="Master1-Layout2-obj-Titre-et-contenu" presentation:presentation-page-layout-name="Master1-PPL2" draw:id="Slide-261">
        <draw:g draw:name="Espace réservé du contenu 3" draw:id="id97">
          <svg:title/>
          <svg:desc/>
          <draw:custom-shape svg:x="0.1831in" svg:y="0.39129in" svg:width="12.91933in" svg:height="0.59838in" draw:id="id98" draw:style-name="a499" draw:name="Forme libre 2">
            <svg:title/>
            <svg:desc/>
            <text:p text:style-name="a498" text:class-names="" text:cond-style-name=""><text:span text:style-name="a495" text:class-names="">ب-أوجه الاختلاف بين الاستشراق والتنصير:</text:span><text:span text:style-name="a496" text:class-names=""><text:s text:c="1"/></text:span><text:span text:style-name="a497" text:class-names=""/></text:p>
            <draw:enhanced-geometry xmlns:dr3d="urn:oasis:names:tc:opendocument:xmlns:dr3d:1.0" draw:type="non-primitive" svg:viewBox="0 0 11813438 547156" draw:enhanced-path="M ?f0 ?f0 L ?f1 ?f0 ?f1 ?f2 ?f0 ?f2 ?f0 ?f0 Z N" draw:text-areas="?f15 ?f17 ?f16 ?f18" draw:glue-points="?f19 ?f20 ?f21 ?f20 ?f21 ?f22 ?f19 ?f22 ?f19 ?f20" draw:glue-point-leaving-directions="-90, -90, -90, -90, -90">
              <draw:equation draw:name="f0" draw:formula="0"/>
              <draw:equation draw:name="f1" draw:formula="11813438"/>
              <draw:equation draw:name="f2" draw:formula="547156"/>
              <draw:equation draw:name="f3" draw:formula="?f2 - ?f0"/>
              <draw:equation draw:name="f4" draw:formula="?f1 - ?f0"/>
              <draw:equation draw:name="f5" draw:formula="?f4 / 11813438"/>
              <draw:equation draw:name="f6" draw:formula="?f3 / 547156"/>
              <draw:equation draw:name="f7" draw:formula="0 * ?f4"/>
              <draw:equation draw:name="f8" draw:formula="0 * ?f3"/>
              <draw:equation draw:name="f9" draw:formula="11813438 * ?f4"/>
              <draw:equation draw:name="f10" draw:formula="547156 * ?f3"/>
              <draw:equation draw:name="f11" draw:formula="?f7 / 11813438"/>
              <draw:equation draw:name="f12" draw:formula="?f8 / 547156"/>
              <draw:equation draw:name="f13" draw:formula="?f9 / 11813438"/>
              <draw:equation draw:name="f14" draw:formula="?f10 / 54715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18941in" svg:y="0.98591in" svg:width="4.30224in" svg:height="6.10909in" draw:id="id99" draw:style-name="a505" draw:name="Forme libre 3">
            <svg:title/>
            <svg:desc/>
            <text:p text:style-name="a504" text:class-names="" text:cond-style-name=""><text:span text:style-name="a500" text:class-names="">ب-3-اختلاف المنهج:</text:span><text:span text:style-name="a501" text:class-names=""><text:s text:c="1"/>أما من حيث المنهج فإنّ المنصر يتجنب الطعن المباشر في الإسلام، بل يبدأ حواره مع المسلمين ببحث جوانبهم الاجتماعية التي تشكل نقطة ضعف لديهم عارضا مساعدتهم فيها لكسب ثقتهم وعواطفهم؛ في حين يوجه المستشرق طعنه المباشر إلى الإسلام وكتابه ورسوله صلى الله عليه وسلم بحجة البحث العلمي والموضوعية العلمية، ويسعى لبث الشبهات حول الإسلام، وإحياء كل فكرة من شأنها أن تسيء إليه أو تحدث فرقة في الأمة</text:span><text:span text:style-name="a502" text:class-names="">,</text:span><text:span text:style-name="a503" text:class-names=""/></text:p>
            <draw:enhanced-geometry xmlns:dr3d="urn:oasis:names:tc:opendocument:xmlns:dr3d:1.0" draw:type="non-primitive" svg:viewBox="0 0 3933967 5586151" draw:enhanced-path="M ?f0 ?f0 L ?f1 ?f0 ?f1 ?f2 ?f0 ?f2 ?f0 ?f0 Z N" draw:text-areas="?f15 ?f17 ?f16 ?f18" draw:glue-points="?f19 ?f20 ?f21 ?f20 ?f21 ?f22 ?f19 ?f22 ?f19 ?f20" draw:glue-point-leaving-directions="-90, -90, -90, -90, -90">
              <draw:equation draw:name="f0" draw:formula="0"/>
              <draw:equation draw:name="f1" draw:formula="3933967"/>
              <draw:equation draw:name="f2" draw:formula="5586151"/>
              <draw:equation draw:name="f3" draw:formula="?f2 - ?f0"/>
              <draw:equation draw:name="f4" draw:formula="?f1 - ?f0"/>
              <draw:equation draw:name="f5" draw:formula="?f4 / 3933967"/>
              <draw:equation draw:name="f6" draw:formula="?f3 / 5586151"/>
              <draw:equation draw:name="f7" draw:formula="0 * ?f4"/>
              <draw:equation draw:name="f8" draw:formula="0 * ?f3"/>
              <draw:equation draw:name="f9" draw:formula="3933967 * ?f4"/>
              <draw:equation draw:name="f10" draw:formula="5586151 * ?f3"/>
              <draw:equation draw:name="f11" draw:formula="?f7 / 3933967"/>
              <draw:equation draw:name="f12" draw:formula="?f8 / 5586151"/>
              <draw:equation draw:name="f13" draw:formula="?f9 / 3933967"/>
              <draw:equation draw:name="f14" draw:formula="?f10 / 55861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49165in" svg:y="0.99331in" svg:width="4.30224in" svg:height="6.0943in" draw:id="id100" draw:style-name="a515" draw:name="Forme libre 4">
            <svg:title/>
            <svg:desc/>
            <text:p text:style-name="a514" text:class-names="" text:cond-style-name=""><text:span text:style-name="a506" text:class-names="">ب-2-اختلاف المستَهدَف:</text:span><text:span text:style-name="a507" text:class-names=""><text:s text:c="1"/>وكما يختلف الاستشراق والتنصير في الوسائل التي يعتمدانها، فإنّهما يتقاسمان كذلك الميدان من حيث الفئات المستهدفة بنشاطهما، حيث يوجه الاستشراق<text:s text:c="1"/></text:span><text:span text:style-name="a508" text:class-names="">م</text:span><text:span text:style-name="a509" text:class-names="">خا</text:span><text:span text:style-name="a510" text:class-names="">ل</text:span><text:span text:style-name="a511" text:class-names="">به نحو الفئة المثقفة بعد دراسة ميولها والتعرف على مزاجها النفسي، إضافة إلى المشتغلين في ميدان السياسة ومراكز القرار؛ أما الفئة المخاطبة من قبل المنصرين فتتمثل في الطبقات الدنيا والفقيرة من المجتمع، التي تفتقر للثقافة والتعليم، بل للقمة العيش وأبسط ضروريات الحياة</text:span><text:span text:style-name="a512" text:class-names="">,</text:span><text:span text:style-name="a513" text:class-names=""/></text:p>
            <draw:enhanced-geometry xmlns:dr3d="urn:oasis:names:tc:opendocument:xmlns:dr3d:1.0" draw:type="non-primitive" svg:viewBox="0 0 3933967 5572628" draw:enhanced-path="M ?f0 ?f0 L ?f1 ?f0 ?f1 ?f2 ?f0 ?f2 ?f0 ?f0 Z N" draw:text-areas="?f15 ?f17 ?f16 ?f18" draw:glue-points="?f19 ?f20 ?f21 ?f20 ?f21 ?f22 ?f19 ?f22 ?f19 ?f20" draw:glue-point-leaving-directions="-90, -90, -90, -90, -90">
              <draw:equation draw:name="f0" draw:formula="0"/>
              <draw:equation draw:name="f1" draw:formula="3933967"/>
              <draw:equation draw:name="f2" draw:formula="5572628"/>
              <draw:equation draw:name="f3" draw:formula="?f2 - ?f0"/>
              <draw:equation draw:name="f4" draw:formula="?f1 - ?f0"/>
              <draw:equation draw:name="f5" draw:formula="?f4 / 3933967"/>
              <draw:equation draw:name="f6" draw:formula="?f3 / 5572628"/>
              <draw:equation draw:name="f7" draw:formula="0 * ?f4"/>
              <draw:equation draw:name="f8" draw:formula="0 * ?f3"/>
              <draw:equation draw:name="f9" draw:formula="3933967 * ?f4"/>
              <draw:equation draw:name="f10" draw:formula="5572628 * ?f3"/>
              <draw:equation draw:name="f11" draw:formula="?f7 / 3933967"/>
              <draw:equation draw:name="f12" draw:formula="?f8 / 5572628"/>
              <draw:equation draw:name="f13" draw:formula="?f9 / 3933967"/>
              <draw:equation draw:name="f14" draw:formula="?f10 / 557262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79388in" svg:y="0.97854in" svg:width="4.30224in" svg:height="6.12383in" draw:id="id101" draw:style-name="a521" draw:name="Forme libre 5">
            <svg:title/>
            <svg:desc/>
            <text:p text:style-name="a520" text:class-names="" text:cond-style-name=""><text:span text:style-name="a516" text:class-names="">ب-1-اختلاف الوسائل:</text:span><text:span text:style-name="a517" text:class-names=""><text:s text:c="1"/>يختلف الاستشراق والتنصير في الوسائل التي يسخرانها من أجل تحقيق غاياتهما، حيث يعتمد الاستشراق على الجانب العلمي، من كتب، ومحاضرات، وندوات، ومؤتمرات، ومقالات، موجها نشاطه نحو العلوم الإسلامية بكل فروعها وما يتعلق بها كلغة، وتاريخ، وفلسفة، فضلا عن كل مظاهر الحضارة الإسلامية وعادات وتقاليد المسلمين بحسب مناطق تواجدهم، كما يستخدم المستشرقون وسيلة أخرى وهي العلاقات من خلال تكوين صداقات مع عناصر البعثات العلمية في الغرب، لتثمر هذه الصداقات خدمة مصالح الغرب عند عودة هؤلاء إلى بلدانهم؛ في حين يستغل التنصير لتحقيق أهدافه الجانب الاجتماعي، فيركز على بناء المستشفيات والمدارس، والملاجئ، وتوفير الأدوية والطعام للمحتاجين</text:span><text:span text:style-name="a518" text:class-names="">,</text:span><text:span text:style-name="a519" text:class-names=""/></text:p>
            <draw:enhanced-geometry xmlns:dr3d="urn:oasis:names:tc:opendocument:xmlns:dr3d:1.0" draw:type="non-primitive" svg:viewBox="0 0 3933967 5599633" draw:enhanced-path="M ?f0 ?f0 L ?f1 ?f0 ?f1 ?f2 ?f0 ?f2 ?f0 ?f0 Z N" draw:text-areas="?f15 ?f17 ?f16 ?f18" draw:glue-points="?f19 ?f20 ?f21 ?f20 ?f21 ?f22 ?f19 ?f22 ?f19 ?f20" draw:glue-point-leaving-directions="-90, -90, -90, -90, -90">
              <draw:equation draw:name="f0" draw:formula="0"/>
              <draw:equation draw:name="f1" draw:formula="3933967"/>
              <draw:equation draw:name="f2" draw:formula="5599633"/>
              <draw:equation draw:name="f3" draw:formula="?f2 - ?f0"/>
              <draw:equation draw:name="f4" draw:formula="?f1 - ?f0"/>
              <draw:equation draw:name="f5" draw:formula="?f4 / 3933967"/>
              <draw:equation draw:name="f6" draw:formula="?f3 / 5599633"/>
              <draw:equation draw:name="f7" draw:formula="0 * ?f4"/>
              <draw:equation draw:name="f8" draw:formula="0 * ?f3"/>
              <draw:equation draw:name="f9" draw:formula="3933967 * ?f4"/>
              <draw:equation draw:name="f10" draw:formula="5599633 * ?f3"/>
              <draw:equation draw:name="f11" draw:formula="?f7 / 3933967"/>
              <draw:equation draw:name="f12" draw:formula="?f8 / 5599633"/>
              <draw:equation draw:name="f13" draw:formula="?f9 / 3933967"/>
              <draw:equation draw:name="f14" draw:formula="?f10 / 55996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1831in" svg:y="6.60512in" svg:width="12.91933in" svg:height="0.49794in" draw:id="id102" draw:style-name="a524" draw:name="Rectangle 6">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g>
      </draw:page>
      <draw:page draw:name="Slide7" draw:style-name="a525" draw:master-page-name="Master1-Layout2-obj-Titre-et-contenu" presentation:presentation-page-layout-name="Master1-PPL2" draw:id="Slide-262">
        <draw:frame draw:id="id104" presentation:style-name="a529" draw:name="Titre 1" svg:x="0.91667in" svg:y="0.39931in" svg:width="11.5in" svg:height="0.69929in" presentation:class="title" presentation:placeholder="false">
          <draw:text-box>
            <text:p text:style-name="a528" text:class-names="" text:cond-style-name="" text:id="id103"><text:span text:style-name="a526" text:class-names="">ثانيا: علاقة الاستشراق بالاستعمار:<text:s text:c="1"/></text:span><text:span text:style-name="a527" text:class-names=""/></text:p>
          </draw:text-box>
          <svg:title/>
          <svg:desc/>
        </draw:frame>
        <draw:frame draw:id="id107" presentation:style-name="a541" draw:name="Espace réservé du contenu 2" svg:x="0.29577in" svg:y="1.21127in" svg:width="12.56338in" svg:height="5.94366in" presentation:class="outline" presentation:placeholder="false">
          <draw:text-box>
            <text:list text:style-name="a534">
              <text:list-item>
                <text:p text:style-name="a533" text:class-names="" text:cond-style-name="" text:id="id105"><text:span text:style-name="a530" text:class-names="">1-الاستشراق تمهيد للاستعمار:<text:s text:c="1"/></text:span><text:span text:style-name="a531" text:class-names="">إنّ أشهر مقولة للاستعمار هي "فرق تسد"، وقد سخّر لأجل تحقيقها كل الوسائل الممكنة والمفتعلة، وإذا كانت الأنثروبولوجية <text:s text:c="1"/>هي أحد العلوم التي اخترقها المستشرقون اليوم، واتخذوا منها منهجا لتأكيد أبحاثهم، فإنّها كانت أحد أهم أسلحتهم الفتاكة التي سخروها لخدمة الاستعمار من خلال ما عرف بعلم الأجناس، أو طبيعة الشعوب، حيث قسموا البشرية إلى أجناس ادعوا نسبة كل جنس إلى ابن من أبناء نوح عليه السلام (وهذا تبع للتوراة وما جاء فيها)، فكان هناك الساميون –وهم العرب واليهود-، والحاميون، والآريون (الأوروبيون اليونان والرومان وخلفهم اليوم)، وجعلوا هذا الأخير هو أرقى الأجناس وأعظمها من كل النواحي، في حين وسم الساميون بكل منقصة، فتحدثوا عن عقلية الغرب الجامعة، وعقلية الشرق المفرقة؛ ولم يتوقف الأمر عند هذا الحد، إذ عمدوا إلى الشعوب الإسلامية بدؤوا بتفتيتها (وكان هذا هو الغرض الحقيقي من توظيف هذا العلم)، فادعوا بوجود فوارق بين الكرد والعرب في العراق مثلا، وبين العرب والبربر في شمال أفريقيا، وبين سكان الشمال وسكان الجنوب في السودان؛ ولم يكتفوا بهذا، بل سعوا بعد ذلك لإحياء التراث الوثني في العالم الإسلامي، فعملوا على إحياء الفرعونية في مصر، والآشورية في العراق، والفينيقية في سوريا ولبنان وفلسطين، لينقصوا من الاعتزاز بالانتماء إلى الإسلام مما يسهل لهم بعد ذلك كسر وحدة الإنتماء للشعوب الإسلامية.</text:span><text:span text:style-name="a532" text:class-names=""/></text:p>
              </text:list-item>
            </text:list>
            <text:list text:style-name="a540">
              <text:list-item>
                <text:p text:style-name="a539" text:class-names="" text:cond-style-name="" text:id="id106"><text:span text:style-name="a535" text:class-names="">وبعد كل هذه الجهود خرجوا بادعاء مفاده أنّه ليس هناك إسلام واحد، بل إسلامات، حيث تلقى كل شعب، وكل أمة الإسلام وكيفوه ومزجوه بما يتلاءم وخلفيتهم الفكرية والثقافية، لذا نجد اليوم إسلاما صحراويا بدويا قبائلي عشائري في شبه الجزيرة العربية، وإسلاما هنديا، وإسلاما أفريقيا، وإسلام مصر وإسلام تركيا، وإسلام أندونيسيا والملايو، وإسلام البربر في شمالي أفريقيا، وغيره من الإسلامات، حيث كل شعب وفهمه وثقافته التي طبعها على الإسلام، فالرسول واحد، والكتاب واحد، والإسلام متعدد!!!، وطبعا هذا يمس الأصول والفروع عندهم لأنهم لا يعترفون أصلا بشيء اسمه الأصول؛ كل هذا سعيا منهم للتفرقة ليسهل الاستعمار بعد الشتات مستغلين في ذلك نظرية الأجناس –كما سبق بيانه والتاريخ-، وكذا النظرة الغربية للدين حيث المسيحية والالتزام بها قائم على التجربة الشخصية، فهي دين فردي أو دين شخصي، «حيث يتكيف حسب الفرد ويتأثر بشخصه، أي أن المسيحية ليست دينا يتكون من مبادئ، وإنما هي شعور فردي وإحساس شخصي بالأصول المقدسة»، وقد استغل المستشرقون هذا التصور وأسقطوه عمدا أو جهلا على الإسلام والمسلمين للقضاء على وحدتهم</text:span><text:span text:style-name="a536" text:class-names="">,</text:span><text:span text:style-name="a537" text:class-names=""><text:s text:c="1"/></text:span><text:span text:style-name="a53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4" smil:attributeName="visibility" smil:to="visible" smil:begin="0.0s" smil:dur="0.00100000004749745s" smil:fill="hold"/>
                  <anim:animate smil:targetElement="id104" smil:attributeName="x" smil:values="x;x" smil:keyTimes="0.0;1.0" smil:dur="0.5s" smil:fill="hold"/>
                  <anim:animate smil:targetElement="id1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5" smil:attributeName="visibility" smil:to="visible" smil:begin="0.0s" smil:dur="0.00100000004749745s" smil:fill="hold"/>
                  <anim:animate smil:targetElement="id105" smil:attributeName="x" smil:values="x;x" smil:keyTimes="0.0;1.0" smil:dur="0.5s" smil:fill="hold"/>
                  <anim:animate smil:targetElement="id1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6" smil:attributeName="visibility" smil:to="visible" smil:begin="0.0s" smil:dur="0.00100000004749745s" smil:fill="hold"/>
                  <anim:animate smil:targetElement="id106" smil:attributeName="x" smil:values="x;x" smil:keyTimes="0.0;1.0" smil:dur="0.5s" smil:fill="hold"/>
                  <anim:animate smil:targetElement="id106" smil:attributeName="y" smil:values="1+height/2;y" smil:keyTimes="0.0;1.0" smil:dur="0.5s" smil:fill="hold"/>
                </anim:par>
              </anim:par>
            </anim:par>
          </anim:seq>
        </anim:par>
      </draw:page>
      <draw:page draw:name="Slide8" draw:style-name="a542" draw:master-page-name="Master1-Layout2-obj-Titre-et-contenu" presentation:presentation-page-layout-name="Master1-PPL2" draw:id="Slide-263">
        <draw:frame draw:id="id109" presentation:style-name="a547" draw:name="Titre 1" svg:x="0.91667in" svg:y="0.39931in" svg:width="11.5in" svg:height="0.88238in" presentation:class="title" presentation:placeholder="false">
          <draw:text-box>
            <text:p text:style-name="a546" text:class-names="" text:cond-style-name="" text:id="id108"><text:span text:style-name="a543" text:class-names="">2-الاستشراق طلائع الاستعمار:</text:span><text:span text:style-name="a544" text:class-names=""><text:s text:c="1"/></text:span><text:span text:style-name="a545" text:class-names=""/></text:p>
          </draw:text-box>
          <svg:title/>
          <svg:desc/>
        </draw:frame>
        <draw:frame draw:id="id112" presentation:style-name="a566" draw:name="Espace réservé du contenu 2" svg:x="0.29577in" svg:y="1.28169in" svg:width="12.67606in" svg:height="5.80282in" presentation:class="outline" presentation:placeholder="false">
          <draw:text-box>
            <text:list text:style-name="a551">
              <text:list-item>
                <text:p text:style-name="a550" text:class-names="" text:cond-style-name="" text:id="id110"><text:span text:style-name="a548" text:class-names="">يعد الاستشراق طلائع الغرب التي يعتمد عليها في البلاد التي يسعى لاستعمارها، إذ كان تعلّم اللغة العربية واللهجات المحلية، وغيرها من لغات الشرق بمثابة المفاتيح التي تمكنهم من التواصل مع الشعوب المستعمَرة أو المزمع استعمارها والتقرب منها وفهم خصائصها بالتعرف على أفكارها، وإثارة المنازعات بينهم حتى تقع البلاد فريسة بين مخالب الاستعمار.</text:span><text:span text:style-name="a549" text:class-names=""/></text:p>
              </text:list-item>
            </text:list>
            <text:list text:style-name="a565">
              <text:list-item>
                <text:p text:style-name="a564" text:class-names="" text:cond-style-name="" text:id="id111"><text:span text:style-name="a552" text:class-names="">ومن هنا، كان لابد للجاسوس أن يلبس ثوب العالِم بلغة البلاد، وأن يصطنع البحث العلمي، وأن يسعى لخلق صلة بين الأهالي لتفرقتهم بدعوى الحكمة والمساعدة، ثم بينهم وبين جيوش الاستعمار إذا دخلت بلدانهم؛ والنماذج المستشرقين الجواسيس عديدة في التاريخ، لعل أشهرها الشهير بلورانس العرب، والمستشرقة والتي كتبت رواية حولها وعرفت بخاتون<text:s text:c="1"/></text:span><text:span text:style-name="a553" text:class-names="">بغداد</text:span><text:span text:style-name="a554" text:class-names="">(</text:span><text:span text:style-name="a555" text:class-names="">غيرترود</text:span><text:span text:style-name="a556" text:class-names=""><text:s text:c="1"/>بيل<text:s text:c="1"/></text:span><text:span text:style-name="a557" text:class-names="">Gertrude Bell</text:span><text:span text:style-name="a558" text:class-names="">)</text:span><text:span text:style-name="a559" text:class-names="">،<text:s text:c="1"/></text:span><text:span text:style-name="a560" text:class-names="">وإيزابيل<text:s text:c="1"/></text:span><text:span text:style-name="a561" text:class-names="">إبرهارت</text:span><text:span text:style-name="a562" text:class-names=""><text:s text:c="1"/>التي قدمت نفسها على أساس أنها مغامرة ومستكشفة وعاشقة للصحراء فانخدع العرب بشجاعتها إذ لم يروا امرأة تغامر مثلها من قبل، والحقيقة أنها كانت تؤدي مهام جاسوسية خدمة</text:span><text:span text:style-name="a563"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9" smil:attributeName="visibility" smil:to="visible" smil:begin="0.0s" smil:dur="0.00100000004749745s" smil:fill="hold"/>
                  <anim:animate smil:targetElement="id109" smil:attributeName="x" smil:values="x;x" smil:keyTimes="0.0;1.0" smil:dur="0.5s" smil:fill="hold"/>
                  <anim:animate smil:targetElement="id1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0" smil:attributeName="visibility" smil:to="visible" smil:begin="0.0s" smil:dur="0.00100000004749745s" smil:fill="hold"/>
                  <anim:animate smil:targetElement="id110" smil:attributeName="x" smil:values="x;x" smil:keyTimes="0.0;1.0" smil:dur="0.5s" smil:fill="hold"/>
                  <anim:animate smil:targetElement="id1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1" smil:attributeName="visibility" smil:to="visible" smil:begin="0.0s" smil:dur="0.00100000004749745s" smil:fill="hold"/>
                  <anim:animate smil:targetElement="id111" smil:attributeName="x" smil:values="x;x" smil:keyTimes="0.0;1.0" smil:dur="0.5s" smil:fill="hold"/>
                  <anim:animate smil:targetElement="id111" smil:attributeName="y" smil:values="1+height/2;y" smil:keyTimes="0.0;1.0" smil:dur="0.5s" smil:fill="hold"/>
                </anim:par>
              </anim:par>
            </anim:par>
          </anim:seq>
        </anim:par>
      </draw:page>
      <draw:page draw:name="Slide9" draw:style-name="a567" draw:master-page-name="Master1-Layout2-obj-Titre-et-contenu" presentation:presentation-page-layout-name="Master1-PPL2" draw:id="Slide-264">
        <draw:g draw:name="Espace réservé du contenu 3" draw:id="id113">
          <svg:title/>
          <svg:desc/>
          <draw:custom-shape svg:x="0.19792in" svg:y="0.38213in" svg:width="12.98518in" svg:height="0.6114in" draw:id="id114" draw:style-name="a572" draw:name="Forme libre 2">
            <svg:title/>
            <svg:desc/>
            <text:p text:style-name="a571" text:class-names="" text:cond-style-name=""><text:span text:style-name="a568" text:class-names="">3-مظاهر الصلة بين الاستشراق والاستعمار:</text:span><text:span text:style-name="a569" text:class-names=""><text:s text:c="1"/></text:span><text:span text:style-name="a570" text:class-names=""/></text:p>
            <draw:enhanced-geometry xmlns:dr3d="urn:oasis:names:tc:opendocument:xmlns:dr3d:1.0" draw:type="non-primitive" svg:viewBox="0 0 11873650 559062" draw:enhanced-path="M ?f0 ?f0 L ?f1 ?f0 ?f1 ?f2 ?f0 ?f2 ?f0 ?f0 Z N" draw:text-areas="?f15 ?f17 ?f16 ?f18" draw:glue-points="?f19 ?f20 ?f21 ?f20 ?f21 ?f22 ?f19 ?f22 ?f19 ?f20" draw:glue-point-leaving-directions="-90, -90, -90, -90, -90">
              <draw:equation draw:name="f0" draw:formula="0"/>
              <draw:equation draw:name="f1" draw:formula="11873650"/>
              <draw:equation draw:name="f2" draw:formula="559062"/>
              <draw:equation draw:name="f3" draw:formula="?f2 - ?f0"/>
              <draw:equation draw:name="f4" draw:formula="?f1 - ?f0"/>
              <draw:equation draw:name="f5" draw:formula="?f4 / 11873650"/>
              <draw:equation draw:name="f6" draw:formula="?f3 / 559062"/>
              <draw:equation draw:name="f7" draw:formula="0 * ?f4"/>
              <draw:equation draw:name="f8" draw:formula="0 * ?f3"/>
              <draw:equation draw:name="f9" draw:formula="11873650 * ?f4"/>
              <draw:equation draw:name="f10" draw:formula="559062 * ?f3"/>
              <draw:equation draw:name="f11" draw:formula="?f7 / 11873650"/>
              <draw:equation draw:name="f12" draw:formula="?f8 / 559062"/>
              <draw:equation draw:name="f13" draw:formula="?f9 / 11873650"/>
              <draw:equation draw:name="f14" draw:formula="?f10 / 5590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20278in" svg:y="0.97183in" svg:width="3.59124in" svg:height="6.09159in" draw:id="id115" draw:style-name="a581" draw:name="Forme libre 3">
            <svg:title/>
            <svg:desc/>
            <text:p text:style-name="a580" text:class-names="" text:cond-style-name=""><text:span text:style-name="a573" text:class-names="">ج-الاستشراق والسفارات الأجنبية:</text:span><text:span text:style-name="a574" text:class-names=""><text:s text:c="1"/>حيث لا تكاد توجد سفارة من سفارات هذه الدول الاستعمارية في دولة من الدول الإسلامية إلاّ ويوجد فيها مستشرق أيا كانت رتبته بين رجال السفارة والعاملين بها، حيث تمّ تعيين كثير من المستشرقين كخبراء ومستشارين في وزارات الخارجية ببلادهم مثل: المستشرق اليهودي المجري جولد تسيهر، وماسينيون، وغيرهما، وقد عين برنارد لويس (</text:span><text:span text:style-name="a575" text:class-names="">Bernard</text:span><text:span text:style-name="a576" text:class-names=""><text:s text:c="1"/></text:span><text:span text:style-name="a577" text:class-names="">Lewis</text:span><text:span text:style-name="a578" text:class-names="">) في الخارجية الانجليزية في سنة 1941م، ومستشار لجورج بوش الابن مختص في الشرق الأوسط في عهدتيه الأولى والثانية.</text:span><text:span text:style-name="a579" text:class-names=""/></text:p>
            <draw:enhanced-geometry xmlns:dr3d="urn:oasis:names:tc:opendocument:xmlns:dr3d:1.0" draw:type="non-primitive" svg:viewBox="0 0 3283833 5570150" draw:enhanced-path="M ?f0 ?f0 L ?f1 ?f0 ?f1 ?f2 ?f0 ?f2 ?f0 ?f0 Z N" draw:text-areas="?f15 ?f17 ?f16 ?f18" draw:glue-points="?f19 ?f20 ?f21 ?f20 ?f21 ?f22 ?f19 ?f22 ?f19 ?f20" draw:glue-point-leaving-directions="-90, -90, -90, -90, -90">
              <draw:equation draw:name="f0" draw:formula="0"/>
              <draw:equation draw:name="f1" draw:formula="3283833"/>
              <draw:equation draw:name="f2" draw:formula="5570150"/>
              <draw:equation draw:name="f3" draw:formula="?f2 - ?f0"/>
              <draw:equation draw:name="f4" draw:formula="?f1 - ?f0"/>
              <draw:equation draw:name="f5" draw:formula="?f4 / 3283833"/>
              <draw:equation draw:name="f6" draw:formula="?f3 / 5570150"/>
              <draw:equation draw:name="f7" draw:formula="0 * ?f4"/>
              <draw:equation draw:name="f8" draw:formula="0 * ?f3"/>
              <draw:equation draw:name="f9" draw:formula="3283833 * ?f4"/>
              <draw:equation draw:name="f10" draw:formula="5570150 * ?f3"/>
              <draw:equation draw:name="f11" draw:formula="?f7 / 3283833"/>
              <draw:equation draw:name="f12" draw:formula="?f8 / 5570150"/>
              <draw:equation draw:name="f13" draw:formula="?f9 / 3283833"/>
              <draw:equation draw:name="f14" draw:formula="?f10 / 55701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9402in" svg:y="0.97657in" svg:width="5.50348in" svg:height="6.0821in" draw:id="id116" draw:style-name="a587" draw:name="Forme libre 4">
            <svg:title/>
            <svg:desc/>
            <text:p text:style-name="a586" text:class-names="" text:cond-style-name=""><text:span text:style-name="a582" text:class-names="">ب-تأسيس المؤسسات العلمية في البلاد الإسلامية:<text:s text:c="1"/></text:span><text:span text:style-name="a583" text:class-names="">حيث أسست الدول الاستعمارية هذه المؤسسات في البلاد الإسلامية، والتي تخضع لنفوذ المستشرقين في الظاهر، وفي حقيقتها تعمل على خدمة الاستعمار والتنصير، ومن أمثلة ذلك: المعهد الفرنسي، والجامعة الأمريكية في مصر، والجامعة الأميركية، والجامعة الياسوعية في لبنان، ومدرسة الآداب التي أنشأت في الجزائر من قبل المستشرقين الفرنسيين سنة 1879م التي تسمت بعد ذلك بكلية الآداب، والتي اطلع المستشرقون فيها بترجمة التراث بجميع ألوانه: الأدبي، والفني، واللغوي، والتاريخي، والفقهي، حيث عمل المستشرقون الفرنسيون وأعوان الاستعمار على إخضاع المعاملات الإسلامية للقانون الفرنسي، فقاموا بإلغاء المحكمة الحنفية وترجمة الفقه المالكي وتكوين قضاة صلح فيه من الفرنسيين وبعض أعوانهم من المسلمين، وامتدت أيديهم إلى أخص خصائص الجزائريين وهي مسائل الزوج والطلاق والميراث التي عملوا على إخضاعها لقوانينهم؛ وكان من أشهر المستشرقين العاملين في مجال الترجمة في عهد دومينيك لوسياني المستشرق مارسل موران أستاذ الشريعة الإسلامية والعرف البربري بالجامعة المركزية بالجزائر العاصمة الذي ترأس لجنة تدوين الفقه وتأسيس "مجلة الأحكام الإسلامية" التي استمر صدورها إلى غاية عام 1913م؛ كما قام الطبيب والمستشرق الفرنسي بيرون بترجمة مختصر الخليل في الفقه الإسلامي، وكتب عن الطب النبوي والطب العربي، وقد كافأته السلطات الاستعمارية على مجهوداته فنصبته مقررا في المدارس الرسمية والمحاكم في الجزائر المحتلة</text:span><text:span text:style-name="a584" text:class-names="">,</text:span><text:span text:style-name="a585" text:class-names=""/></text:p>
            <draw:enhanced-geometry xmlns:dr3d="urn:oasis:names:tc:opendocument:xmlns:dr3d:1.0" draw:type="non-primitive" svg:viewBox="0 0 5032386 5561475" draw:enhanced-path="M ?f0 ?f0 L ?f1 ?f0 ?f1 ?f2 ?f0 ?f2 ?f0 ?f0 Z N" draw:text-areas="?f15 ?f17 ?f16 ?f18" draw:glue-points="?f19 ?f20 ?f21 ?f20 ?f21 ?f22 ?f19 ?f22 ?f19 ?f20" draw:glue-point-leaving-directions="-90, -90, -90, -90, -90">
              <draw:equation draw:name="f0" draw:formula="0"/>
              <draw:equation draw:name="f1" draw:formula="5032386"/>
              <draw:equation draw:name="f2" draw:formula="5561475"/>
              <draw:equation draw:name="f3" draw:formula="?f2 - ?f0"/>
              <draw:equation draw:name="f4" draw:formula="?f1 - ?f0"/>
              <draw:equation draw:name="f5" draw:formula="?f4 / 5032386"/>
              <draw:equation draw:name="f6" draw:formula="?f3 / 5561475"/>
              <draw:equation draw:name="f7" draw:formula="0 * ?f4"/>
              <draw:equation draw:name="f8" draw:formula="0 * ?f3"/>
              <draw:equation draw:name="f9" draw:formula="5032386 * ?f4"/>
              <draw:equation draw:name="f10" draw:formula="5561475 * ?f3"/>
              <draw:equation draw:name="f11" draw:formula="?f7 / 5032386"/>
              <draw:equation draw:name="f12" draw:formula="?f8 / 5561475"/>
              <draw:equation draw:name="f13" draw:formula="?f9 / 5032386"/>
              <draw:equation draw:name="f14" draw:formula="?f10 / 55614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0237in" svg:y="0.99713in" svg:width="3.88073in" svg:height="6.10103in" draw:id="id117" draw:style-name="a593" draw:name="Forme libre 5">
            <svg:title/>
            <svg:desc/>
            <text:p text:style-name="a592" text:class-names="" text:cond-style-name=""><text:span text:style-name="a588" text:class-names="">أ-تأسيس كليات اللغات الشرقية:</text:span><text:span text:style-name="a589" text:class-names=""><text:s text:c="1"/>في عواصم أوروبا مثل: لندن، وباريس، وليدن، وبرلين، وغيرها؛ وظهرت فيها أقسام خاصة لدراسة اللغة العربية، وبعض اللغات الإسلامية كالفارسية، والتركية، والأردية؛ وكان الغرض من تأسيس هذه الكليات تزويد السلطات الاستعمارية بخبراء في الشؤون الإسلامية، وقد عمل التحاق الطلاب المسلمين بهذه الكليات على تأثر أفكارهم بما ألقاه المستشرقون عليهم</text:span><text:span text:style-name="a590" text:class-names="">,</text:span><text:span text:style-name="a591" text:class-names=""/></text:p>
            <draw:enhanced-geometry xmlns:dr3d="urn:oasis:names:tc:opendocument:xmlns:dr3d:1.0" draw:type="non-primitive" svg:viewBox="0 0 3548537 5578784" draw:enhanced-path="M ?f0 ?f0 L ?f1 ?f0 ?f1 ?f2 ?f0 ?f2 ?f0 ?f0 Z N" draw:text-areas="?f15 ?f17 ?f16 ?f18" draw:glue-points="?f19 ?f20 ?f21 ?f20 ?f21 ?f22 ?f19 ?f22 ?f19 ?f20" draw:glue-point-leaving-directions="-90, -90, -90, -90, -90">
              <draw:equation draw:name="f0" draw:formula="0"/>
              <draw:equation draw:name="f1" draw:formula="3548537"/>
              <draw:equation draw:name="f2" draw:formula="5578784"/>
              <draw:equation draw:name="f3" draw:formula="?f2 - ?f0"/>
              <draw:equation draw:name="f4" draw:formula="?f1 - ?f0"/>
              <draw:equation draw:name="f5" draw:formula="?f4 / 3548537"/>
              <draw:equation draw:name="f6" draw:formula="?f3 / 5578784"/>
              <draw:equation draw:name="f7" draw:formula="0 * ?f4"/>
              <draw:equation draw:name="f8" draw:formula="0 * ?f3"/>
              <draw:equation draw:name="f9" draw:formula="3548537 * ?f4"/>
              <draw:equation draw:name="f10" draw:formula="5578784 * ?f3"/>
              <draw:equation draw:name="f11" draw:formula="?f7 / 3548537"/>
              <draw:equation draw:name="f12" draw:formula="?f8 / 5578784"/>
              <draw:equation draw:name="f13" draw:formula="?f9 / 3548537"/>
              <draw:equation draw:name="f14" draw:formula="?f10 / 557878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19792in" svg:y="6.95775in" svg:width="12.98518in" svg:height="0.13916in" draw:id="id118" draw:style-name="a596" draw:name="Rectangle 6">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g>
      </draw:page>
      <draw:page draw:name="Slide10" draw:style-name="a597" draw:master-page-name="Master1-Layout2-obj-Titre-et-contenu" presentation:presentation-page-layout-name="Master1-PPL2" draw:id="Slide-265">
        <draw:frame draw:id="id120" presentation:style-name="a601" draw:name="Titre 1" svg:x="0.91667in" svg:y="0.39931in" svg:width="11.5in" svg:height="1.44965in" presentation:class="title" presentation:placeholder="false">
          <draw:text-box>
            <text:p text:style-name="a600" text:class-names="" text:cond-style-name="" text:id="id119"><text:span text:style-name="a598" text:class-names="">4-اعتراف بعض المستشرقين بالصلة بين الاستشراق والاستعمار:<text:s text:c="1"/></text:span><text:span text:style-name="a599" text:class-names=""/></text:p>
          </draw:text-box>
          <svg:title/>
          <svg:desc/>
        </draw:frame>
        <draw:frame draw:id="id122" presentation:style-name="a609" draw:name="Espace réservé du contenu 2" svg:x="0.91667in" svg:y="1.99653in" svg:width="11.5in" svg:height="4.75868in" presentation:class="outline" presentation:placeholder="false">
          <draw:text-box>
            <text:list text:style-name="a608">
              <text:list-item>
                <text:p text:style-name="a607" text:class-names="" text:cond-style-name="" text:id="id121"><text:span text:style-name="a602" text:class-names="">اعترف بعض المستشرقين بالصلة القائمة بين الاستشراق والاستعمار، حيث قام الاستعمار بتجنيد مجموعة من المستشرقين لخدمة أغراضه وأهدافه في البلاد المستعمَرة، فنشأت رابطة وثيقة بين الاستعمار والاستشراق، وهو أورث بعض المستشرقين المنصفين الخجل مما فعله زملاؤهم، ومن هؤلاء المستشرق الألماني المعاصر استفان فيلد (</text:span><text:span text:style-name="a603" text:class-names="">Stephan Wild</text:span><text:span text:style-name="a604" text:class-names="">) الذي قال: «والأقبح من ذلك أنّه توجد جماعة يسمون أنفسهم مستشرقين سخَّروا معلوماتهم عن الإسلام وتاريخه في سبيل مكافحة الإسلام والمسلمين، وهذا واق مؤلم لابد أن يعترف به المستشرقون المخلصون لرسالتهم بكل صراحة.»</text:span><text:span text:style-name="a605" text:class-names=""><text:s text:c="1"/></text:span><text:span text:style-name="a6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0" smil:attributeName="visibility" smil:to="visible" smil:begin="0.0s" smil:dur="0.00100000004749745s" smil:fill="hold"/>
                  <anim:animate smil:targetElement="id120" smil:attributeName="x" smil:values="x;x" smil:keyTimes="0.0;1.0" smil:dur="0.5s" smil:fill="hold"/>
                  <anim:animate smil:targetElement="id120"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dur="1.0s"/>
                  <anim:animate smil:targetElement="id121" smil:attributeName="x" smil:values="x;x" smil:keyTimes="0.0;1.0" smil:dur="1.0s" smil:fill="hold"/>
                  <anim:animate smil:targetElement="id121"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6/04/2023</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sitive-de-titr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Modifiez le style du titr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Modifiez le style des sous-titres du masqu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6/04/2023</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re-et-contenu"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Modifiez le style du titr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Modifiez les styles du texte du masque</text:span></text:p>
            </text:list-item>
          </text:list>
          <text:list text:style-name="a61">
            <text:list-item>
              <text:list text:style-name="a61">
                <text:list-item>
                  <text:p text:style-name="a60" text:class-names="" text:cond-style-name=""><text:span text:style-name="a59" text:class-names="">Deuxième niveau</text:span></text:p>
                </text:list-item>
              </text:list>
            </text:list-item>
          </text:list>
          <text:list text:style-name="a64">
            <text:list-item>
              <text:list text:style-name="a64">
                <text:list-item>
                  <text:list text:style-name="a64">
                    <text:list-item>
                      <text:p text:style-name="a63" text:class-names="" text:cond-style-name=""><text:span text:style-name="a62" text:class-names="">Troisième niveau</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Quatrième niveau</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Cinquième niveau</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6/04/2023</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Titre-de-section"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Modifiez les styles du texte du masque</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6/04/2023</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eux-contenus"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Modifiez le style du titr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Modifiez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Cinquième niveau</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Modifiez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6/04/2023</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a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Modifiez le style du titr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Modifiez les styles du texte du masque</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Modifiez les styles du texte du masque</text:span></text:p>
            </text:list-item>
          </text:list>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Cinquième niveau</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Modifiez les styles du texte du masque</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Modifiez les styles du texte du masque</text:span></text:p>
            </text:list-item>
          </text:list>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Cinquième niveau</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6/04/2023</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re-seul"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Modifiez le style du titr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6/04/2023</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Vide"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6/04/2023</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u-avec-légende"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Modifiez le style du titr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Modifiez les styles du texte du masque</text:span></text:p>
            </text:list-item>
          </text:list>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Modifiez les styles du texte du masque</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6/04/2023</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Image-avec-légende"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Modifiez le style du titre</text:span><text:span text:style-name="a272" text:class-names=""/></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5" text:class-names="">Cliquez sur l'icône pour ajouter une image</text:span><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draw:text-box>
        <svg:title/>
        <svg:desc/>
      </draw:frame>
      <draw:frame draw:id="id50" presentation:style-name="a286" draw:name="Date Placeholder 4" svg:x="0.91667in" svg:y="6.95139in" svg:width="3in" svg:height="0.39931in" presentation:class="date-time" presentation:placeholder="false">
        <draw:text-box>
          <text:p text:style-name="a285" text:class-names="" text:cond-style-name=""><text:span text:style-name="a283" text:class-names=""><text:date text:fixed="false" style:data-style-name="a284">26/04/2023</text:date></text:span></text:p>
        </draw:text-box>
        <svg:title/>
        <svg:desc/>
      </draw:frame>
      <draw:frame draw:id="id51" presentation:style-name="a289" draw:name="Footer Placeholder 5" svg:x="4.41667in" svg:y="6.95139in" svg:width="4.5in" svg:height="0.39931in" presentation:class="footer" presentation:placeholder="false">
        <draw:text-box>
          <text:p text:style-name="a288" text:class-names="" text:cond-style-name=""><text:span text:style-name="a287" text:class-names=""/></text:p>
        </draw:text-box>
        <svg:title/>
        <svg:desc/>
      </draw:frame>
      <draw:frame draw:id="id52" presentation:style-name="a292" draw:name="Slide Number Placeholder 6" svg:x="9.41667in" svg:y="6.95139in" svg:width="3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10-vertTx-Titre-et-texte-vertical" style:page-layout-name="pageLayout1" draw:style-name="a293">
      <draw:frame draw:id="id53" presentation:style-name="a297" draw:name="Title 1" svg:x="0.91667in" svg:y="0.39931in" svg:width="11.5in" svg:height="1.44965in" presentation:class="title" presentation:placeholder="false">
        <draw:text-box>
          <text:p text:style-name="a296" text:class-names="" text:cond-style-name=""><text:span text:style-name="a294" text:class-names="">Modifiez le style du titre</text:span><text:span text:style-name="a295" text:class-names=""/></text:p>
        </draw:text-box>
        <svg:title/>
        <svg:desc/>
      </draw:frame>
      <draw:frame draw:id="id54" presentation:style-name="a314" draw:name="Vertical Text Placeholder 2" svg:x="0.91667in" svg:y="1.99653in" svg:width="11.5in" svg:height="4.75868in" presentation:class="outline" presentation:placeholder="false">
        <draw:text-box>
          <text:list text:style-name="a300">
            <text:list-item>
              <text:p text:style-name="a299" text:class-names="" text:cond-style-name=""><text:span text:style-name="a298" text:class-names="">Modifiez les styles du texte du masque</text:span></text:p>
            </text:list-item>
          </text:list>
          <text:list text:style-name="a303">
            <text:list-item>
              <text:list text:style-name="a303">
                <text:list-item>
                  <text:p text:style-name="a302" text:class-names="" text:cond-style-name=""><text:span text:style-name="a301" text:class-names="">Deuxième niveau</text:span></text:p>
                </text:list-item>
              </text:list>
            </text:list-item>
          </text:list>
          <text:list text:style-name="a306">
            <text:list-item>
              <text:list text:style-name="a306">
                <text:list-item>
                  <text:list text:style-name="a306">
                    <text:list-item>
                      <text:p text:style-name="a305" text:class-names="" text:cond-style-name=""><text:span text:style-name="a304" text:class-names="">Troisième niveau</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Cinquième niveau</text:span><text:span text:style-name="a311" text:class-names=""/></text:p>
                            </text:list-item>
                          </text:list>
                        </text:list-item>
                      </text:list>
                    </text:list-item>
                  </text:list>
                </text:list-item>
              </text:list>
            </text:list-item>
          </text:list>
        </draw:text-box>
        <svg:title/>
        <svg:desc/>
      </draw:frame>
      <draw:frame draw:id="id55" presentation:style-name="a318" draw:name="Date Placeholder 3" svg:x="0.91667in" svg:y="6.95139in" svg:width="3in" svg:height="0.39931in" presentation:class="date-time" presentation:placeholder="false">
        <draw:text-box>
          <text:p text:style-name="a317" text:class-names="" text:cond-style-name=""><text:span text:style-name="a315" text:class-names=""><text:date text:fixed="false" style:data-style-name="a316">26/04/2023</text:date></text:span></text:p>
        </draw:text-box>
        <svg:title/>
        <svg:desc/>
      </draw:frame>
      <draw:frame draw:id="id56" presentation:style-name="a321" draw:name="Footer Placeholder 4"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5" svg:x="9.41667in" svg:y="6.95139in" svg:width="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11-vertTitleAndTx-Titre-vertical-et-texte" style:page-layout-name="pageLayout1" draw:style-name="a325">
      <draw:frame draw:id="id58" presentation:style-name="a329" draw:name="Vertical Title 1" svg:x="9.54167in" svg:y="0.39931in" svg:width="2.875in" svg:height="6.3559in" presentation:class="title" presentation:placeholder="false">
        <draw:text-box>
          <text:p text:style-name="a328" text:class-names="" text:cond-style-name=""><text:span text:style-name="a326" text:class-names="">Modifiez le style du titre</text:span><text:span text:style-name="a327" text:class-names=""/></text:p>
        </draw:text-box>
        <svg:title/>
        <svg:desc/>
      </draw:frame>
      <draw:frame draw:id="id59" presentation:style-name="a346" draw:name="Vertical Text Placeholder 2" svg:x="0.91667in" svg:y="0.39931in" svg:width="8.45833in" svg:height="6.3559in" presentation:class="outline" presentation:placeholder="false">
        <draw:text-box>
          <text:list text:style-name="a332">
            <text:list-item>
              <text:p text:style-name="a331" text:class-names="" text:cond-style-name=""><text:span text:style-name="a330" text:class-names="">Modifiez les styles du texte du masque</text:span></text:p>
            </text:list-item>
          </text:list>
          <text:list text:style-name="a335">
            <text:list-item>
              <text:list text:style-name="a335">
                <text:list-item>
                  <text:p text:style-name="a334" text:class-names="" text:cond-style-name=""><text:span text:style-name="a333" text:class-names="">Deuxième niveau</text:span></text:p>
                </text:list-item>
              </text:list>
            </text:list-item>
          </text:list>
          <text:list text:style-name="a338">
            <text:list-item>
              <text:list text:style-name="a338">
                <text:list-item>
                  <text:list text:style-name="a338">
                    <text:list-item>
                      <text:p text:style-name="a337" text:class-names="" text:cond-style-name=""><text:span text:style-name="a336" text:class-names="">Troisième niveau</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Cinquième niveau</text:span><text:span text:style-name="a343" text:class-names=""/></text:p>
                            </text:list-item>
                          </text:list>
                        </text:list-item>
                      </text:list>
                    </text:list-item>
                  </text:list>
                </text:list-item>
              </text:list>
            </text:list-item>
          </text:list>
        </draw:text-box>
        <svg:title/>
        <svg:desc/>
      </draw:frame>
      <draw:frame draw:id="id60" presentation:style-name="a350" draw:name="Date Placeholder 3" svg:x="0.91667in" svg:y="6.95139in" svg:width="3in" svg:height="0.39931in" presentation:class="date-time" presentation:placeholder="false">
        <draw:text-box>
          <text:p text:style-name="a349" text:class-names="" text:cond-style-name=""><text:span text:style-name="a347" text:class-names=""><text:date text:fixed="false" style:data-style-name="a348">26/04/2023</text:date></text:span></text:p>
        </draw:text-box>
        <svg:title/>
        <svg:desc/>
      </draw:frame>
      <draw:frame draw:id="id61" presentation:style-name="a353" draw:name="Footer Placeholder 4" svg:x="4.41667in" svg:y="6.95139in" svg:width="4.5in" svg:height="0.39931in" presentation:class="footer" presentation:placeholder="false">
        <draw:text-box>
          <text:p text:style-name="a352" text:class-names="" text:cond-style-name=""><text:span text:style-name="a351" text:class-names=""/></text:p>
        </draw:text-box>
        <svg:title/>
        <svg:desc/>
      </draw:frame>
      <draw:frame draw:id="id62" presentation:style-name="a356" draw:name="Slide Number Placeholder 5" svg:x="9.41667in" svg:y="6.95139in" svg:width="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 4: علاقة الاستشراق بالتنصير والاستعمار</dc:title>
    <meta:initial-creator>admin</meta:initial-creator>
    <dc:creator>admin</dc:creator>
    <meta:creation-date>2023-04-25T17:03:28Z</meta:creation-date>
    <dc:date>2023-04-26T02:56:42Z</dc:date>
    <meta:template xlink:href="Office%20Theme" xlink:type="simple"/>
    <meta:editing-cycles>1</meta:editing-cycles>
    <meta:editing-duration>PT27577S</meta:editing-duration>
    <meta:document-statistic meta:paragraph-count="40" meta:word-count="2132"/>
  </office:meta>
</office:document-meta>
</file>