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4D8000000015DE23F5BA4FB436C.jpg" manifest:media-type="image/jpeg"/>
  <manifest:file-entry manifest:full-path="Pictures/1000000000000236000002301477A0BFDC370584.png" manifest:media-type="image/png"/>
  <manifest:file-entry manifest:full-path="Pictures/100000000000076200000076484938F53D8DD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itle_20__3e__20_level_20_01">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p_5f_txt_5f__20__3e__20_paraTag_5f_">
      <style:paragraph-properties fo:keep-with-next="alway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0">
        <draw:text-box fo:min-height="2cm">
          <text:p text:style-name="odTemplateText_20__3e__20_flowTextArea_5f_title_20__3e__20_text">المؤسسة و المحاسبة</text:p>
        </draw:text-box>
      </draw:frame>
      <draw:frame draw:style-name="fr8" draw:name="drawAutoName_N2e" text:anchor-type="page" text:anchor-page-number="1" svg:x="0.771cm" svg:y="27.229cm" svg:width="10.747cm" draw:z-index="21">
        <draw:text-box fo:min-height="3cm">
          <text:p text:style-name="Frame_20_contents"/>
        </draw:text-box>
      </draw:frame>
      <draw:frame draw:style-name="fr9" draw:name="drawAutoName_N32" text:anchor-type="page" text:anchor-page-number="1" svg:y="22.999cm" svg:width="11.564cm" draw:z-index="22">
        <draw:text-box fo:min-height="3cm">
          <text:p text:style-name="op_5f_sTxt_5f_authPdg_5f__20__3e__20_paraTag_5f_">ذ.بقال بريكسي ج</text:p>
        </draw:text-box>
      </draw:frame>
      <draw:frame draw:style-name="fr10" draw:name="drawAutoName_N3a" text:anchor-type="page" text:anchor-page-number="1" svg:x="17.459cm" svg:y="0cm" svg:width="2.15cm" svg:height="12.864cm" draw:z-index="18">
        <draw:text-box>
          <text:p text:style-name="Frame_20_contents"/>
        </draw:text-box>
      </draw:frame>
      <draw:frame draw:style-name="fr11" draw:name="drawAutoName_N3e" text:anchor-type="page" text:anchor-page-number="1" svg:x="15.131cm" svg:y="27.199cm" svg:width="5.001cm" draw:z-index="23">
        <draw:text-box fo:min-height="3cm">
          <text:p text:style-name="op_5f_odRootM_5f_date_5f__20__3e__20_pdgDate">2020</text:p>
        </draw:text-box>
      </draw:frame>
      <draw:frame draw:style-name="fr12" draw:name="drawAutoName_N46" text:anchor-type="page" text:anchor-page-number="1" svg:x="3.12cm" svg:y="14.319cm" svg:width="5.001cm" svg:height="0.716cm" draw:z-index="19">
        <draw:text-box>
          <text:p text:style-name="op_5f_odRootM_5f_id_5f__20__3e__20_pdgId">السنة الأولى جذع مشترك. علوم اقتصادية، تجارية و تسيير</text:p>
        </draw:text-box>
      </draw:frame>
      <draw:frame draw:style-name="fr13" draw:name="drawAutoName_N4e" text:anchor-type="page" text:anchor-page-number="1" svg:x="3.15cm" svg:y="13.37cm" svg:width="5.001cm" svg:height="0.794cm" draw:z-index="24">
        <draw:text-box>
          <text:p text:style-name="op_5f_odRootM_5f_version_5f__20__3e__20_version">1</text:p>
        </draw:text-box>
      </draw:frame>
      <draw:frame draw:style-name="fr14" draw:name="drawAutoName_N56" text:anchor-type="page" text:anchor-page-number="1" svg:x="8.541cm" svg:y="13.36cm" svg:width="11.123cm" svg:height="7.918cm" draw:z-index="25">
        <draw:text-box>
          <text:p text:style-name="viewPicture_20__3e__20_paragraph"/>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708_515093109"><text:span text:style-name="odTemplateTextXxXtocXxXentry">وحدة</text:span></text:a><text:a xlink:type="simple" xlink:href="#__RefHeading___Toc708_515093109"><text:span text:style-name="odTemplateTextXxXtocXxXtabStop"><text:tab/></text:span></text:a><text:a xlink:type="simple" xlink:href="#__RefHeading___Toc708_515093109"><text:span text:style-name="odTemplateTextXxXtocXxXpageNumber">5</text:span></text:a></text:p>
          <text:p text:style-name="P5"><text:a xlink:type="simple" xlink:href="#__RefHeading___Toc710_515093109"><text:span text:style-name="odTemplateTextXxXtocXxXentry">مقدمة</text:span></text:a><text:a xlink:type="simple" xlink:href="#__RefHeading___Toc710_515093109"><text:span text:style-name="odTemplateTextXxXtocXxXtabStop"><text:tab/></text:span></text:a><text:a xlink:type="simple" xlink:href="#__RefHeading___Toc710_515093109"><text:span text:style-name="odTemplateTextXxXtocXxXpageNumber">7</text:span></text:a></text:p>
          <text:p text:style-name="P5"><text:a xlink:type="simple" xlink:href="#__RefHeading___Toc712_515093109"><text:span text:style-name="odTemplateTextXxXtocXxXentry">I-المؤسسة:</text:span></text:a><text:a xlink:type="simple" xlink:href="#__RefHeading___Toc712_515093109"><text:span text:style-name="odTemplateTextXxXtocXxXtabStop"><text:tab/></text:span></text:a><text:a xlink:type="simple" xlink:href="#__RefHeading___Toc712_515093109"><text:span text:style-name="odTemplateTextXxXtocXxXpageNumber">9</text:span></text:a></text:p>
          <text:p text:style-name="P7"><text:a xlink:type="simple" xlink:href="#__RefHeading___Toc714_515093109"><text:span text:style-name="odTemplateTextXxXtocXxXchapterNumber"><text:s/>آ. <text:s/></text:span></text:a><text:a xlink:type="simple" xlink:href="#__RefHeading___Toc714_515093109"><text:span text:style-name="odTemplateTextXxXtocXxXentry">- تعريف المؤسسة:</text:span></text:a><text:a xlink:type="simple" xlink:href="#__RefHeading___Toc714_515093109"><text:span text:style-name="odTemplateTextXxXtocXxXtabStop"><text:tab/></text:span></text:a><text:a xlink:type="simple" xlink:href="#__RefHeading___Toc714_515093109"><text:span text:style-name="odTemplateTextXxXtocXxXpageNumber">9</text:span></text:a></text:p>
          <text:p text:style-name="P7"><text:a xlink:type="simple" xlink:href="#__RefHeading___Toc716_515093109"><text:span text:style-name="odTemplateTextXxXtocXxXchapterNumber"><text:s/>ب. <text:s/></text:span></text:a><text:a xlink:type="simple" xlink:href="#__RefHeading___Toc716_515093109"><text:span text:style-name="odTemplateTextXxXtocXxXentry">- أنواع المؤسسة:</text:span></text:a><text:a xlink:type="simple" xlink:href="#__RefHeading___Toc716_515093109"><text:span text:style-name="odTemplateTextXxXtocXxXtabStop"><text:tab/></text:span></text:a><text:a xlink:type="simple" xlink:href="#__RefHeading___Toc716_515093109"><text:span text:style-name="odTemplateTextXxXtocXxXpageNumber">9</text:span></text:a></text:p>
          <text:p text:style-name="P5"><text:a xlink:type="simple" xlink:href="#__RefHeading___Toc718_515093109"><text:span text:style-name="odTemplateTextXxXtocXxXentry">II-المحاسبة:</text:span></text:a><text:a xlink:type="simple" xlink:href="#__RefHeading___Toc718_515093109"><text:span text:style-name="odTemplateTextXxXtocXxXtabStop"><text:tab/></text:span></text:a><text:a xlink:type="simple" xlink:href="#__RefHeading___Toc718_515093109"><text:span text:style-name="odTemplateTextXxXtocXxXpageNumber">11</text:span></text:a></text:p>
          <text:p text:style-name="P7"><text:a xlink:type="simple" xlink:href="#__RefHeading___Toc720_515093109"><text:span text:style-name="odTemplateTextXxXtocXxXchapterNumber"><text:s/>آ. <text:s/></text:span></text:a><text:a xlink:type="simple" xlink:href="#__RefHeading___Toc720_515093109"><text:span text:style-name="odTemplateTextXxXtocXxXentry">- تعريف المحاسبة العامة:</text:span></text:a><text:a xlink:type="simple" xlink:href="#__RefHeading___Toc720_515093109"><text:span text:style-name="odTemplateTextXxXtocXxXtabStop"><text:tab/></text:span></text:a><text:a xlink:type="simple" xlink:href="#__RefHeading___Toc720_515093109"><text:span text:style-name="odTemplateTextXxXtocXxXpageNumber">11</text:span></text:a></text:p>
          <text:p text:style-name="P7"><text:a xlink:type="simple" xlink:href="#__RefHeading___Toc722_515093109"><text:span text:style-name="odTemplateTextXxXtocXxXchapterNumber"><text:s/>ب. <text:s/></text:span></text:a><text:a xlink:type="simple" xlink:href="#__RefHeading___Toc722_515093109"><text:span text:style-name="odTemplateTextXxXtocXxXentry">- أهداف المحاسبة العامة:</text:span></text:a><text:a xlink:type="simple" xlink:href="#__RefHeading___Toc722_515093109"><text:span text:style-name="odTemplateTextXxXtocXxXtabStop"><text:tab/></text:span></text:a><text:a xlink:type="simple" xlink:href="#__RefHeading___Toc722_515093109"><text:span text:style-name="odTemplateTextXxXtocXxXpageNumber">11</text:span></text:a></text:p>
          <text:p text:style-name="P7"><text:a xlink:type="simple" xlink:href="#__RefHeading___Toc724_515093109"><text:span text:style-name="odTemplateTextXxXtocXxXchapterNumber"><text:s/>پ. <text:s/></text:span></text:a><text:a xlink:type="simple" xlink:href="#__RefHeading___Toc724_515093109"><text:span text:style-name="odTemplateTextXxXtocXxXentry">- مبادئ المحاسبة</text:span></text:a><text:a xlink:type="simple" xlink:href="#__RefHeading___Toc724_515093109"><text:span text:style-name="odTemplateTextXxXtocXxXtabStop"><text:tab/></text:span></text:a><text:a xlink:type="simple" xlink:href="#__RefHeading___Toc724_515093109"><text:span text:style-name="odTemplateTextXxXtocXxXpageNumber">11</text:span></text:a></text:p>
          <text:p text:style-name="P5"><text:a xlink:type="simple" xlink:href="#__RefHeading___Toc726_515093109"><text:span text:style-name="odTemplateTextXxXtocXxXentry">خاتمة</text:span></text:a><text:a xlink:type="simple" xlink:href="#__RefHeading___Toc726_515093109"><text:span text:style-name="odTemplateTextXxXtocXxXtabStop"><text:tab/></text:span></text:a><text:a xlink:type="simple" xlink:href="#__RefHeading___Toc726_515093109"><text:span text:style-name="odTemplateTextXxXtocXxXpageNumber">1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708_515093109"/><text:span text:style-name="titreObjectifs">وحدة</text:span><text:bookmark-end text:name="__RefHeading___Toc708_51509310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op_5f_sTxt_5f__20__3e__20_paraTag_5f_">تعد المؤسسة بمثابة الكيان الاساسي لخدمة الاقتصاد الوطني، إذ أنها تسعى الى المحافظة على أصولها و ذمتها المالية و ذلك عن طريق مهنة المحاسبة بإعتبارها تقنية و وسيلة لتسيير المخرجات الصادرة من مختلف المصالح ذات علاقة بالمؤسسة، و هذا من اجل إصدار القوائم المالية التي تساهم في إتخاذ القرارات من طرف مستخدميها.</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710_515093109"/>مقدمة<text:bookmark-end text:name="__RefHeading___Toc710_51509310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نظرا لأهمية هذه المهنة، كان من الواجب إضفاء الأساس السليم و الفعال لها و ذلك بتطبيق المبادئ والقواعد المحاسبية التي جاء بها النظام المالي المحاسبي، بالإضافة الى التعليمات الصادرة من المجلس الوطني للمحاسبة و التي يمكن إعتبارها كإطار أساسي و مرجعي من شأنه أن يقود المؤسسة الى الاستمرارية و المحافظة على توازنها المالي في ظل التحديات الاقتصادية المعاصرة.</text:p>
      <text:p text:style-name="P2"><text:bookmark-start text:name="db_N2b_UxhV8Wa8E1fDTBPXuaayWh_N5_1"/></text:p>
      <text:p text:style-name="P2"><text:bookmark-end text:name="db_N2b_UxhV8Wa8E1fDTBPXuaayWh_N5_1"/></text:p>
      <text:p text:style-name="P2"><text:bookmark-start text:name="db_N2b_h7xnqpJSIsbgVwk5VHvbnd_N5_2"/></text:p>
      <text:p text:style-name="P2"><text:bookmark-end text:name="db_N2b_h7xnqpJSIsbgVwk5VHvbnd_N5_2"/></text:p>
      <text:p text:style-name="P2"><text:bookmark-start text:name="db_N2b_btqwBVNtxtg4WE88YUUeId_N5_3"/></text:p>
      <text:p text:style-name="P2"><text:bookmark-end text:name="db_N2b_btqwBVNtxtg4WE88YUUeId_N5_3"/></text:p>
      <text:p text:style-name="P2"><text:bookmark-start text:name="db_N2b_WhxgUNGoEnfb8Shh6jxoOi_N5_4"/></text:p>
      <text:p text:style-name="P2"><text:bookmark-end text:name="db_N2b_WhxgUNGoEnfb8Shh6jxoOi_N5_4"/></text:p>
      <text:p text:style-name="P2"><text:bookmark-start text:name="db_N2b_gP9odQeOGUbB3MAttnEtrf_N5_5"/></text:p>
      <text:p text:style-name="P2"><text:bookmark-end text:name="db_N2b_gP9odQeOGUbB3MAttnEtrf_N5_5"/></text:p>
      <text:p text:style-name="P2"><text:bookmark-start text:name="db_Nf_s68agR7CLhhM3WCUlFGREi_N5_6"/></text:p>
      <text:p text:style-name="P2"><text:bookmark-end text:name="db_Nf_s68agR7CLhhM3WCUlFGREi_N5_6"/></text:p>
      <text:h text:style-name="P4" text:outline-level="1">المؤسسة:</text:h>
      <text:p text:style-name="sw_5f_WHeaderSection_20__3e__20_breakNewSection"> <text:span text:style-name="T1"> </text:span></text:p>
      <text:p text:style-name="P1">  <text:span text:style-name="T1"> </text:span></text:p>
      <text:section text:style-name="Sect1" text:name="Section4">
        <text:p text:style-name="P1">  <text:span text:style-name="T1"> </text:span></text:p>
        <text:p text:style-name="sw_5f_WHeaderSection_20__3e__20_pageTitle"><text:bookmark-start text:name="__RefHeading___Toc712_515093109"/><text:span text:style-name="op_5f_ue_5f__20__3e__20_hidden"><text:chapter text:display="plain-number" text:outline-level="1">I</text:chapter></text:span><text:span text:style-name="op_5f_ue_5f__20__3e__20_hidden">-</text:span><text:chapter text:display="name" text:outline-level="1">المؤسسة:</text:chapter><text:bookmark-end text:name="__RefHeading___Toc712_515093109"/></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5">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 تعريف المؤسسة:</text:span><text:span text:style-name="XxXXxXtabStop"><text:tab/></text:span><text:span text:style-name="XxXXxXpageNumber">9</text:span></text:p>
            <text:p text:style-name="P8"><text:span text:style-name="XxXXxXentry">- أنواع المؤسسة:</text:span><text:span text:style-name="XxXXxXtabStop"><text:tab/></text:span><text:span text:style-name="XxXXxXpageNumber">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7">
        <text:p text:style-name="P1">  <text:span text:style-name="T1"> </text:span></text:p>
        <text:p text:style-name="P1">  <text:span text:style-name="T1"> </text:span></text:p>
        <text:section text:style-name="Sect2" text:name="Section8">
          <text:p text:style-name="P1">  <text:span text:style-name="T1"> </text:span></text:p>
          <text:p text:style-name="sw_5f_WIntro_20__3e__20_carBeforeIntro"> <text:span text:style-name="T1"> </text:span></text:p>
          <text:p text:style-name="op_5f_txt_5f__20__3e__20_paraTag_5f_">تمثل المؤسسة الإقتصادية الأداة الرئيسية لإحداث التنمية و النمو في أي بلد كان ، فتعتبر خلية إنتاج يتـم فيها تجميع و دمج بعض العناصر الإقتصادية ، و لهذا كانت محرك للمفكرين و الباحثين الإقتصاديين.</text:p>
          <text:p text:style-name="P3">  <text:span text:style-name="T1"> </text:span></text:p>
        </text:section>
        <text:p text:style-name="P3">  <text:span text:style-name="T1"> </text:span></text:p>
        <text:h text:style-name="odTemplateText_20__3e__20_title_20__3e__20_level_20_02" text:outline-level="2"><text:bookmark-start text:name="__RefHeading___Toc714_515093109"/>- تعريف المؤسسة:<text:bookmark-end text:name="__RefHeading___Toc714_515093109"/></text:h>
        <text:p text:style-name="P2"><text:bookmark-start text:name="db_N66_m6WHTubHz0gptVISz17iVg_N3e_7"/></text:p>
        <text:p text:style-name="spaceBeforeKeepSmall"> <text:span text:style-name="T1"> </text:span></text:p>
        <text:p text:style-name="P6">توجد عدة تعاريف للمؤسسة بحسب ما ترتكز عليه العناصر المكونة لها من بينها ما يلي:</text:p>
        <text:p text:style-name="op_5f_txt_5f__20__3e__20_paraTag_5f_">1. فحسب ما عرفها المكتب الدولي للعمل فهي كل مكان لمزاولة نشاط اقتصادي ما و لهذا المكان سجلات مستقلة.</text:p>
        <text:p text:style-name="op_5f_txt_5f__20__3e__20_paraTag_5f_">2. المؤسسة عبارة عن منظمة مستقلة نوعا ما, تعمل على إنتاج سلع أو خدمات لبيعها في السوق من أجل تلبية حاجات الأفراد المختلفة, فالأهداف التي أنشئت من أجلها المؤسسة سواء منها الاقتصادية أو الاجتماعية هي التي تحدد مجال عملها و سياستها</text:p>
        <text:p text:style-name="op_5f_txt_5f__20__3e__20_paraTag_5f_">3. المؤسسة هي كيان اقتصادي مستقل, اجتمعت فيه عدة عناصر مادية و غير مادية, بشرية ومالية لغرض إنتاج سلع أو تقديم خدمات تباع في السوق من أجل تحقيق الربح و إشباع رغبات و حاجات الأفراد و المؤسسات الأخرى.</text:p>
        <text:list xml:id="list1093099820" text:style-name="op_5f_txt_5f__20__3e__20_itemizedListTag_5f__20__3e__20_list">
          <text:list-item text:start-value="1">
            <text:p text:style-name="op_5f_txt_5f__20__3e__20_itemizedListTag_5f__20__3e__20_paragraph_20_level_20_1">تتمثل الوسائل المادية: على سبيل المثال لا الحصر في الأراضي, المباني, الآلات والمعدات, معدات النقل ,البضائع, المواد الأولية...</text:p>
          </text:list-item>
        </text:list>
        <text:list xml:id="list131944090330169" text:style-name="op_5f_txt_5f__20__3e__20_itemizedListTag_5f__20__3e__20_list">
          <text:list-item text:start-value="1">
            <text:p text:style-name="op_5f_txt_5f__20__3e__20_itemizedListTag_5f__20__3e__20_paragraph_20_level_20_1">تتمثل الوسائل الغير المادية (المعنوية) : على سبيل المثال لا الحصر في براءات الاختراع, برمجيات الأعلام الألي, العلامات المسجلة...</text:p>
          </text:list-item>
        </text:list>
        <text:list xml:id="list131944827680848" text:style-name="op_5f_txt_5f__20__3e__20_itemizedListTag_5f__20__3e__20_list">
          <text:list-item text:start-value="1">
            <text:p text:style-name="op_5f_txt_5f__20__3e__20_itemizedListTag_5f__20__3e__20_paragraph_20_level_20_1">تتمثل الوسائل البشرية في مجموع الأفراد الذين يعملون لدى المؤسسة من مستخدمين و موظفين أيا كان مركزهم داخل المؤسسة ( إطارات, رؤساء المصالح التقنية الإدارية و المالية أو عمال الورشات...) بحيث يضعون تخت تصرفهم جهدهم و خبرتهم ووقتهم من أجل تحقيق و تنفيذ أهدافها.</text:p>
          </text:list-item>
        </text:list>
        <text:list xml:id="list131945057613752" text:style-name="op_5f_txt_5f__20__3e__20_itemizedListTag_5f__20__3e__20_list">
          <text:list-item text:start-value="1">
            <text:p text:style-name="op_5f_txt_5f__20__3e__20_itemizedListTag_5f__20__3e__20_paragraph_20_level_20_1">أما الوسائل المالية فتعتبر العصب المحرك للمؤسسة اذ تعبر عن الأموال التي تستعملها المؤسسة للحصول على مختلف حاجاتها, و هي موزعة بين نقدية (المبالغ) المودعة في البنك أو النقدية المودعة في خزينتها (الصندوق).</text:p>
          </text:list-item>
        </text:list>
        <text:p text:style-name="P2"><text:bookmark-end text:name="db_N66_m6WHTubHz0gptVISz17iVg_N3e_7"/></text:p>
        <text:h text:style-name="odTemplateText_20__3e__20_title_20__3e__20_level_20_02" text:outline-level="2"><text:bookmark-start text:name="__RefHeading___Toc716_515093109"/>- أنواع المؤسسة:<text:bookmark-end text:name="__RefHeading___Toc716_515093109"/></text:h>
        <text:p text:style-name="P2"><text:bookmark-start text:name="db_N66_m6WHTubHz0gptVISz17iVg_N8e_8"/></text:p>
        <text:p text:style-name="spaceBeforeKeepSmall"> <text:span text:style-name="T1"> </text:span></text:p>
        <text:p text:style-name="P6">تصنف المؤسسات الاقتصاديّة إلى عدّة أنواع:</text:p>
        <text:p text:style-name="P6">o <text:span text:style-name="txtEmp">تصنيف المؤسسات الاقتصاديّة وفقاً للقطاع</text:span>، وتُصنف إلى ثلاثة قطاعات هي:</text:p>
        <text:p text:style-name="op_5f_txt_5f__20__3e__20_paraTag_5f_">- <text:span text:style-name="txtEmp">القطاع الأوليّ</text:span>: هو عبارة عن المؤسسات التي تتميز بنشاط مرتبط بعلاقة قويّة مع الطبيعة، مثل <text:soft-page-break/>المناجم، ومؤسسات الصيد البحريّ، والمؤسسات الزراعيّة.</text:p>
        <text:p text:style-name="op_5f_txt_5f__20__3e__20_paraTag_5f_">- <text:span text:style-name="txtEmp">القطاع الثانويّ</text:span>: هو عبارة عن مؤسسات الأشغال العموميّة، والمؤسسات التحويليّة التابعة لقطاع الصناعة.</text:p>
        <text:p text:style-name="op_5f_txt_5f__20__3e__20_paraTag_5f_">- <text:span text:style-name="txtEmp">القطاع الثالث</text:span>: هو عبارة عن المؤسسات التي تقدم خدمات، مثل مؤسسات التسويق، والتأمين، والمصارف وغيرها.</text:p>
        <text:p text:style-name="P6">o<text:span text:style-name="txtEmp"> تصنيف المؤسسات الاقتصاديّة وفقاً للشكل القانونيّ</text:span>، وتُصنف إلى نوعين رئيسين هما:</text:p>
        <text:p text:style-name="op_5f_txt_5f__20__3e__20_paraTag_5f_">- <text:span text:style-name="txtEmp">شركات الأشخاص</text:span>: هي المؤسسات الاقتصاديّة التي ترتبط بوجود نوع من المخاطرة المتعلقة بالأموال غير المحدودة، ويعتمد هذا النوع من الشركات على الاعتبارات الشخصيّة للشركاء، والمرتبطة بالعلاقات الشخصيّة، مثل الثقة المتبادلة والمعاملة الجيدة، وتصنف هذه الشركات إلى شركة المحاصة، وشركة التوصيّة البسيطة، وشركة التضامن.</text:p>
        <text:p text:style-name="op_5f_txt_5f__20__3e__20_paraTag_5f_">- <text:span text:style-name="txtEmp">شركات الأموال</text:span>: هي المؤسسات الاقتصاديّة التي تهتمّ بجمع أكبر كمية ممكنة من المال، وتُقسم إلى ثلاثة أنواع وهي الشركة ذات المسؤوليّة المحدودة، والشركة المساهمة العامة، وشركة التوصية بالأسهم.</text:p>
        <text:p text:style-name="P6">o <text:span text:style-name="txtEmp">تصنيف المؤسسات الاقتصاديّة وفقاً لطبيعة ملكيته</text:span>ا، وتُصنف إلى الأنواع الآتية:</text:p>
        <text:p text:style-name="op_5f_txt_5f__20__3e__20_paraTag_5f_">- <text:span text:style-name="txtEmp">المؤسسات الخاصة</text:span>: هي المؤسسات التي يمتلكها فرد واحد أو مجموعة من الأشخاص.</text:p>
        <text:p text:style-name="op_5f_txt_5f__20__3e__20_paraTag_5f_">- <text:span text:style-name="txtEmp">المؤسسات المختلطة</text:span>: هي المؤسسات التي تتوزع ملكيتها بشكل مشترك بين القطاعين العام والخاص.</text:p>
        <text:p text:style-name="op_5f_txt_5f__20__3e__20_paraTag_5f_">- <text:span text:style-name="txtEmp">المؤسسات العامة</text:span>: هي المؤسسات التي تمتلكها حكومة الدولة، ولا يمكن إغلاقها أو بيعها إلّا في حال وافقت الحكومة على ذلك.</text:p>
        <text:p text:style-name="P2"><text:bookmark-end text:name="db_N66_m6WHTubHz0gptVISz17iVg_N8e_8"/></text:p>
        <text:p text:style-name="P3">  <text:span text:style-name="T1"> </text:span></text:p>
      </text:section>
      <text:p text:style-name="P3">  <text:span text:style-name="T1"> </text:span></text:p>
      <text:h text:style-name="P4" text:outline-level="1">المحاسبة:</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_Toc718_515093109"/><text:span text:style-name="op_5f_ue_5f__20__3e__20_hidden"><text:chapter text:display="plain-number" text:outline-level="1">II</text:chapter></text:span><text:span text:style-name="op_5f_ue_5f__20__3e__20_hidden">-</text:span><text:chapter text:display="name" text:outline-level="1">المحاسبة:</text:chapter><text:bookmark-end text:name="__RefHeading___Toc718_515093109"/></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10">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 تعريف المحاسبة العامة:</text:span><text:span text:style-name="XxXXxXtabStop"><text:tab/></text:span><text:span text:style-name="XxXXxXpageNumber">11</text:span></text:p>
            <text:p text:style-name="P8"><text:span text:style-name="XxXXxXentry">- أهداف المحاسبة العامة:</text:span><text:span text:style-name="XxXXxXtabStop"><text:tab/></text:span><text:span text:style-name="XxXXxXpageNumber">11</text:span></text:p>
            <text:p text:style-name="P8"><text:span text:style-name="XxXXxXentry">- مبادئ المحاسبة</text:span><text:span text:style-name="XxXXxXtabStop"><text:tab/></text:span><text:span text:style-name="XxXXxXpageNumber">11</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12">
        <text:p text:style-name="P1">  <text:span text:style-name="T1"> </text:span></text:p>
        <text:p text:style-name="P1">  <text:span text:style-name="T1"> </text:span></text:p>
        <text:section text:style-name="Sect2" text:name="Section13">
          <text:p text:style-name="P1">  <text:span text:style-name="T1"> </text:span></text:p>
          <text:p text:style-name="sw_5f_WIntro_20__3e__20_carBeforeIntro"> <text:span text:style-name="T1"> </text:span></text:p>
          <text:p text:style-name="op_5f_txt_5f__20__3e__20_paraTag_5f_">قد تعرف المحاسبة العامة بالمحاسبة التجارية أو بالمحاسبة المالية التي أخذ بها النظام المحاسبي المالي المحدد في القانون 07/11 الصادر في 25/11/2007.</text:p>
          <text:p text:style-name="P3">  <text:span text:style-name="T1"> </text:span></text:p>
        </text:section>
        <text:p text:style-name="P3">  <text:span text:style-name="T1"> </text:span></text:p>
        <text:h text:style-name="odTemplateText_20__3e__20_title_20__3e__20_level_20_02" text:outline-level="2"><text:bookmark-start text:name="__RefHeading___Toc720_515093109"/>- تعريف المحاسبة العامة:<text:bookmark-end text:name="__RefHeading___Toc720_515093109"/></text:h>
        <text:p text:style-name="P2"><text:bookmark-start text:name="db_N66_yvGmrRcvQmgc5Hau3z2Dqc_N10e_9"/></text:p>
        <text:p text:style-name="spaceBeforeKeepSmall"> <text:span text:style-name="T1"> </text:span></text:p>
        <text:p text:style-name="op_5f_txt_5f__20__3e__20_paraTag_5f_">هي تقنية تتمثل في ملاحظة و تصنيف و تسجيل التدفقات المالية و الحقيقية التي قامت بها المؤسسة خلال دورة محددة، ثم تلخيص هذه التدفقات في جداول خاصة مثل الميزانية و حساب النتيجة.</text:p>
        <text:p text:style-name="P2"><text:bookmark-end text:name="db_N66_yvGmrRcvQmgc5Hau3z2Dqc_N10e_9"/></text:p>
        <text:h text:style-name="odTemplateText_20__3e__20_title_20__3e__20_level_20_02" text:outline-level="2"><text:bookmark-start text:name="__RefHeading___Toc722_515093109"/>- أهداف المحاسبة العامة:<text:bookmark-end text:name="__RefHeading___Toc722_515093109"/></text:h>
        <text:p text:style-name="P2"><text:bookmark-start text:name="db_N66_yvGmrRcvQmgc5Hau3z2Dqc_N131_10"/></text:p>
        <text:p text:style-name="spaceBeforeKeepSmall"> <text:span text:style-name="T1"> </text:span></text:p>
        <text:p text:style-name="P6">لقد تطورت أهداف المحاسبة العامة تبعا لتطور حاجيات المؤسسة و محيطها، يمكن تلخيصها كالتالي:</text:p>
        <text:list xml:id="list131944717128394" text:style-name="op_5f_txt_5f__20__3e__20_itemizedListTag_5f__20__3e__20_list">
          <text:list-item text:start-value="1">
            <text:p text:style-name="op_5f_txt_5f__20__3e__20_itemizedListTag_5f__20__3e__20_paragraph_20_level_20_1">تزويد مختلف المصالح في المؤسسة بالبيانات الضرورية لحساب و مراقبة مختلف التكاليف و تحديد أسعار البيع و القيام بمختلف التحليلات المالية</text:p>
          </text:list-item>
        </text:list>
        <text:list xml:id="list131945609228361" text:style-name="op_5f_txt_5f__20__3e__20_itemizedListTag_5f__20__3e__20_list">
          <text:list-item text:start-value="1">
            <text:p text:style-name="op_5f_txt_5f__20__3e__20_itemizedListTag_5f__20__3e__20_paragraph_20_level_20_1">تزويد المخططين على المستوى الوطني بالبيانات الضرورية من أجل وضع و متابعة تنفيذ مخططات التنمية الوطنية</text:p>
          </text:list-item>
        </text:list>
        <text:list xml:id="list131945152873042" text:style-name="op_5f_txt_5f__20__3e__20_itemizedListTag_5f__20__3e__20_list">
          <text:list-item text:start-value="1">
            <text:p text:style-name="op_5f_txt_5f__20__3e__20_itemizedListTag_5f__20__3e__20_paragraph_20_level_20_1">تعريف الغير (الشركاء، الدائنون، البنوك،...) عن الوضعية المالية للمؤسسة و أدائها المالي.</text:p>
          </text:list-item>
        </text:list>
        <text:p text:style-name="P2"><text:bookmark-end text:name="db_N66_yvGmrRcvQmgc5Hau3z2Dqc_N131_10"/></text:p>
        <text:h text:style-name="odTemplateText_20__3e__20_title_20__3e__20_level_20_02" text:outline-level="2"><text:bookmark-start text:name="__RefHeading___Toc724_515093109"/>- مبادئ المحاسبة<text:bookmark-end text:name="__RefHeading___Toc724_515093109"/></text:h>
        <text:p text:style-name="P2"><text:bookmark-start text:name="db_N66_yvGmrRcvQmgc5Hau3z2Dqc_N16f_11"/></text:p>
        <text:p text:style-name="spaceBeforeKeepSmall"> <text:span text:style-name="T1"> </text:span></text:p>
        <text:p text:style-name="P6">حسب المادة 6 من القانون المتضمن النظام المحاسبي المالي، هناك مبادئ يجب مراعاتها:</text:p>
        <text:p text:style-name="op_5f_txt_5f__20__3e__20_paraTag_5f_">o محاسبة التعهد: تسجيل العمليات بتاريخ حدوثها</text:p>
        <text:p text:style-name="op_5f_txt_5f__20__3e__20_paraTag_5f_">o استمرار الاستغلال: افتراض أن المؤسسة مستمرة في نشاطها خلال السنوات القادمة.</text:p>
        <text:p text:style-name="op_5f_txt_5f__20__3e__20_paraTag_5f_">o قابلية الفهم: أي مطلع له مبادئ عامة في المحاسبة يمكنه فهم محتوى الكشوف المالية</text:p>
        <text:p text:style-name="op_5f_txt_5f__20__3e__20_paraTag_5f_">o الدلالة: يجب أن تظهر الكشوف المالية كل البيانات الهامة التي قد تؤثر على قرارات مستخدميها.</text:p>
        <text:p text:style-name="op_5f_txt_5f__20__3e__20_paraTag_5f_">o المصداقية: لا تظهر إلا البيانات الصحيحة</text:p>
        <text:p text:style-name="op_5f_txt_5f__20__3e__20_paraTag_5f_">o قابلية المقارنة: يجب تطبيقنفس الطرق لتقييم الاصول لنتمكن من المقارنة بين مختلف السنوات</text:p>
        <text:p text:style-name="op_5f_txt_5f__20__3e__20_paraTag_5f_">o التكلفة التاريخية: تسجيل العمليات عند حدوثها على أساس قيمتها في ذلك التاريخ</text:p>
        <text:p text:style-name="op_5f_txt_5f__20__3e__20_paraTag_5f_"><text:soft-page-break/>o استقلالية الذمة المالية للمؤسسة عن الذمة المالية للمالكين لها</text:p>
        <text:p text:style-name="op_5f_txt_5f__20__3e__20_paraTag_5f_">o احترام اتفاقية الوحدة النقدية: كل تعاملات المؤسسة الخاضعة للقوانين الجزائرية تسجل بالدينار الجزائري</text:p>
        <text:p text:style-name="op_5f_txt_5f__20__3e__20_paraTag_5f_">o مبدأ الأهمية النسبية: المعايير المحاسبية يمكن أن لا تطبق على العناصر الأقل أهمية</text:p>
        <text:p text:style-name="op_5f_txt_5f__20__3e__20_paraTag_5f_">o مبدأ الحيطة: عدم المبالغة في تقدير قيمة الأصول و النتائج كما لا يجب أن نقلل قيمة الخصوم و الأعباء.</text:p>
        <text:p text:style-name="P2"><text:bookmark-end text:name="db_N66_yvGmrRcvQmgc5Hau3z2Dqc_N16f_11"/></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14">
        <text:p text:style-name="P1">  <text:span text:style-name="T1"> </text:span></text:p>
        <text:p text:style-name="sw_5f_WHeaderSection_20__3e__20_pageTitle"><text:bookmark-start text:name="__RefHeading___Toc726_515093109"/>خاتمة<text:bookmark-end text:name="__RefHeading___Toc726_515093109"/></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ان الغرض الرئيسي للمحاسبة هو إعداد البيانات المالية التي تتعلق بالمؤسسات و تقديمها للوفاء باحتياجات الإدارة، المستثمرين و الجمهو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56379918515A195E.png" xlink:type="simple" xlink:show="embed" xlink:actuate="onLoad"/>
    <draw:fill-image draw:name="Bitmap_20_2" draw:display-name="Bitmap 2" xlink:href="Pictures/1000000000000236000002301477A0BFDC370584.png" xlink:type="simple" xlink:show="embed" xlink:actuate="onLoad"/>
    <draw:fill-image draw:name="Bitmap_20_3" draw:display-name="Bitmap 3" xlink:href="Pictures/100000000000076200000076484938F53D8DDC7D.jpg" xlink:type="simple" xlink:show="embed" xlink:actuate="onLoad"/>
    <draw:fill-image draw:name="Bitmap_20_4" draw:display-name="Bitmap 4"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88" text:anchor-type="paragraph" svg:width="10.64cm" svg:height="0.88cm" draw:z-index="11"><draw:text-box><text:p text:style-name="Frame_20_contents"/></draw:text-box></draw:frame><draw:frame draw:style-name="Mfr2" draw:name="drawAutoName_N48b" text:anchor-type="paragraph" svg:width="1cm" svg:height="1cm" draw:z-index="17"><draw:text-box><text:p text:style-name="odTemplateText_5f_content_20__3e__20_page"><text:page-number text:select-page="current">13</text:page-number></text:p></draw:text-box></draw:frame><text:tab/><text:tab/></text:p>
      </style:footer>
      <style:footer-left>
        <text:p text:style-name="Footer"><draw:frame draw:style-name="Mfr3" draw:name="drawAutoName_N495" text:anchor-type="paragraph" svg:width="11.95cm" svg:height="0.88cm" draw:z-index="0"><draw:text-box><text:p text:style-name="Frame_20_contents"/></draw:text-box></draw:frame><draw:frame draw:style-name="Mfr4" draw:name="drawAutoName_N498"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4a3"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4ae" text:anchor-type="paragraph" svg:width="16cm" style:rel-width="100%" draw:z-index="0"><draw:text-box fo:min-height="1cm"><text:p text:style-name="odTemplateText_5f_content_20__3e__20_partTitleLeftP"><text:chapter text:display="name" text:outline-level="1">المحاسبة:</text:chapter></text:p></draw:text-box></draw:frame><text:tab/><text:tab/></text:p>
      </style:header-left>
      <style:footer>
        <text:p text:style-name="Footer"><draw:frame draw:style-name="Mfr1" draw:name="drawAutoName_N4b9" text:anchor-type="paragraph" svg:width="10.64cm" svg:height="0.88cm" draw:z-index="0"><draw:text-box><text:p text:style-name="Frame_20_contents"/></draw:text-box></draw:frame><draw:frame draw:style-name="Mfr2" draw:name="drawAutoName_N4bc"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4c6" text:anchor-type="paragraph" svg:width="11.95cm" svg:height="0.88cm" draw:z-index="2"><draw:text-box><text:p text:style-name="Frame_20_contents"/></draw:text-box></draw:frame><draw:frame draw:style-name="Mfr4" draw:name="drawAutoName_N4c9" text:anchor-type="paragraph" svg:width="1cm" svg:height="0.88cm" draw:z-index="4"><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4d4"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4df"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4ea" text:anchor-type="paragraph" svg:width="10.64cm" svg:height="0.88cm" draw:z-index="0"><draw:text-box><text:p text:style-name="Frame_20_contents"/></draw:text-box></draw:frame><draw:frame draw:style-name="Mfr2" draw:name="drawAutoName_N4ed"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4f7" text:anchor-type="paragraph" svg:width="11.95cm" svg:height="0.88cm" draw:z-index="0"><draw:text-box><text:p text:style-name="Frame_20_contents"/></draw:text-box></draw:frame><draw:frame draw:style-name="Mfr4" draw:name="drawAutoName_N4fa"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المؤسسة و المحاسبة</dc:title>
    <dc:description>بناها حل SCENARI (https://scenari.org)
- Version	: 1
- تاريخ  		: 2020
- حقوق التأليف والنشر	: ذ.بقال بريكسي ج</dc:description>
    <dc:date>2020-04-26T13:20:03.823000000</dc:date>
    <meta:editing-duration>PT27S</meta:editing-duration>
    <meta:editing-cycles>1</meta:editing-cycles>
    <meta:document-statistic meta:table-count="0" meta:image-count="0" meta:object-count="0" meta:page-count="13" meta:paragraph-count="170" meta:word-count="996" meta:character-count="6091" meta:non-whitespace-character-count="4944"/>
  </office:meta>
</office:document-meta>
</file>