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201000000730000006944DDCBD05CCDAEB5.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7620000000132DF5C090E141BAA.png" manifest:media-type="image/png"/>
  <manifest:file-entry manifest:full-path="Pictures/100000000000003C00000045006EF0A7A7CA1DC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0.453cm" table:align="center" style:writing-mode="rl-tb" table:border-model="collapsing"/>
    </style:style>
    <style:style style:name="table.A" style:family="table-column">
      <style:table-column-properties style:column-width="2.335cm"/>
    </style:style>
    <style:style style:name="table.B" style:family="table-column">
      <style:table-column-properties style:column-width="2.028cm"/>
    </style:style>
    <style:style style:name="table.E" style:family="table-column">
      <style:table-column-properties style:column-width="2.032cm"/>
    </style:style>
    <style:style style:name="table.A1" style:family="table-cell">
      <style:table-cell-properties fo:background-color="#ccccff" fo:padding="0.097cm" fo:border="0.05pt solid #000000">
        <style:background-image/>
      </style:table-cell-properties>
    </style:style>
    <style:style style:name="table.A2" style:family="table-cell">
      <style:table-cell-properties fo:padding="0.097cm" fo:border="0.05pt solid #000000"/>
    </style:style>
    <style:style style:name="table.B2" style:family="table-cell">
      <style:table-cell-properties fo:padding="0.097cm" fo:border="0.05pt solid #000000"/>
    </style:style>
    <style:style style:name="table.C2" style:family="table-cell">
      <style:table-cell-properties fo:padding="0.097cm" fo:border="0.05pt solid #000000"/>
    </style:style>
    <style:style style:name="table.D2" style:family="table-cell">
      <style:table-cell-properties fo:padding="0.097cm" fo:border="0.05pt solid #000000"/>
    </style:style>
    <style:style style:name="table.E2" style:family="table-cell">
      <style:table-cell-properties fo:padding="0.097cm" fo:border="0.05pt solid #000000"/>
    </style:style>
    <style:style style:name="table.A3" style:family="table-cell">
      <style:table-cell-properties fo:padding="0.097cm" fo:border="0.05pt solid #000000"/>
    </style:style>
    <style:style style:name="table.B3" style:family="table-cell">
      <style:table-cell-properties fo:padding="0.097cm" fo:border="0.05pt solid #000000"/>
    </style:style>
    <style:style style:name="table.C3" style:family="table-cell">
      <style:table-cell-properties fo:padding="0.097cm" fo:border="0.05pt solid #000000"/>
    </style:style>
    <style:style style:name="table.D3" style:family="table-cell">
      <style:table-cell-properties fo:padding="0.097cm" fo:border="0.05pt solid #000000"/>
    </style:style>
    <style:style style:name="table.E3" style:family="table-cell">
      <style:table-cell-properties fo:padding="0.097cm" fo:border="0.05pt solid #000000"/>
    </style:style>
    <style:style style:name="table.A4" style:family="table-cell">
      <style:table-cell-properties fo:padding="0.097cm" fo:border="0.05pt solid #000000"/>
    </style:style>
    <style:style style:name="table.B4" style:family="table-cell">
      <style:table-cell-properties fo:padding="0.097cm" fo:border="0.05pt solid #000000"/>
    </style:style>
    <style:style style:name="table.C4" style:family="table-cell">
      <style:table-cell-properties fo:padding="0.097cm" fo:border="0.05pt solid #000000"/>
    </style:style>
    <style:style style:name="table.D4" style:family="table-cell">
      <style:table-cell-properties fo:padding="0.097cm" fo:border="0.05pt solid #000000"/>
    </style:style>
    <style:style style:name="table.E4" style:family="table-cell">
      <style:table-cell-properties fo:padding="0.097cm" fo:border="0.05pt solid #000000"/>
    </style:style>
    <style:style style:name="table.A5" style:family="table-cell">
      <style:table-cell-properties fo:padding="0.097cm" fo:border="0.05pt solid #000000"/>
    </style:style>
    <style:style style:name="table.B5" style:family="table-cell">
      <style:table-cell-properties fo:padding="0.097cm" fo:border="0.05pt solid #000000"/>
    </style:style>
    <style:style style:name="table.C5" style:family="table-cell">
      <style:table-cell-properties fo:padding="0.097cm" fo:border="0.05pt solid #000000"/>
    </style:style>
    <style:style style:name="table.D5" style:family="table-cell">
      <style:table-cell-properties fo:padding="0.097cm" fo:border="0.05pt solid #000000"/>
    </style:style>
    <style:style style:name="table.E5" style:family="table-cell">
      <style:table-cell-properties fo:padding="0.097cm" fo:border="0.05pt solid #000000"/>
    </style:style>
    <style:style style:name="table.A6" style:family="table-cell">
      <style:table-cell-properties fo:padding="0.097cm" fo:border="0.05pt solid #000000"/>
    </style:style>
    <style:style style:name="table.B6" style:family="table-cell">
      <style:table-cell-properties fo:padding="0.097cm" fo:border="0.05pt solid #000000"/>
    </style:style>
    <style:style style:name="table.C6" style:family="table-cell">
      <style:table-cell-properties fo:padding="0.097cm" fo:border="0.05pt solid #000000"/>
    </style:style>
    <style:style style:name="table.D6" style:family="table-cell">
      <style:table-cell-properties fo:padding="0.097cm" fo:border="0.05pt solid #000000"/>
    </style:style>
    <style:style style:name="table.E6" style:family="table-cell">
      <style:table-cell-properties fo:padding="0.097cm" fo:border="0.05pt solid #000000"/>
    </style:style>
    <style:style style:name="table.A7" style:family="table-cell">
      <style:table-cell-properties fo:padding="0.097cm" fo:border="0.05pt solid #000000"/>
    </style:style>
    <style:style style:name="table.B7" style:family="table-cell">
      <style:table-cell-properties fo:padding="0.097cm" fo:border="0.05pt solid #000000"/>
    </style:style>
    <style:style style:name="table.C7" style:family="table-cell">
      <style:table-cell-properties fo:padding="0.097cm" fo:border="0.05pt solid #000000"/>
    </style:style>
    <style:style style:name="table.D7" style:family="table-cell">
      <style:table-cell-properties fo:padding="0.097cm" fo:border="0.05pt solid #000000"/>
    </style:style>
    <style:style style:name="table.E7" style:family="table-cell">
      <style:table-cell-properties fo:padding="0.097cm" fo:border="0.05pt solid #000000"/>
    </style:style>
    <style:style style:name="table.A8" style:family="table-cell">
      <style:table-cell-properties fo:padding="0.097cm" fo:border="0.05pt solid #000000"/>
    </style:style>
    <style:style style:name="table.B8" style:family="table-cell">
      <style:table-cell-properties fo:padding="0.097cm" fo:border="0.05pt solid #000000"/>
    </style:style>
    <style:style style:name="table.C8" style:family="table-cell">
      <style:table-cell-properties fo:padding="0.097cm" fo:border="0.05pt solid #000000"/>
    </style:style>
    <style:style style:name="table.D8" style:family="table-cell">
      <style:table-cell-properties fo:padding="0.097cm" fo:border="0.05pt solid #000000"/>
    </style:style>
    <style:style style:name="table.E8" style:family="table-cell">
      <style:table-cell-properties fo:padding="0.097cm" fo:border="0.05pt solid #000000"/>
    </style:style>
    <style:style style:name="table.A9" style:family="table-cell">
      <style:table-cell-properties fo:padding="0.097cm" fo:border="0.05pt solid #000000"/>
    </style:style>
    <style:style style:name="table.B9" style:family="table-cell">
      <style:table-cell-properties fo:padding="0.097cm" fo:border="0.05pt solid #000000"/>
    </style:style>
    <style:style style:name="table.C9" style:family="table-cell">
      <style:table-cell-properties fo:padding="0.097cm" fo:border="0.05pt solid #000000"/>
    </style:style>
    <style:style style:name="table.D9" style:family="table-cell">
      <style:table-cell-properties fo:padding="0.097cm" fo:border="0.05pt solid #000000"/>
    </style:style>
    <style:style style:name="table.E9" style:family="table-cell">
      <style:table-cell-properties fo:padding="0.097cm" fo:border="0.05pt solid #000000"/>
    </style:style>
    <style:style style:name="WBox_5f_N34e" style:display-name="WBox_N34e" style:family="table">
      <style:table-properties style:width="15.002cm" style:rel-width="100%" table:align="right" style:may-break-between-rows="false"/>
    </style:style>
    <style:style style:name="WBox_5f_N34e.A" style:display-name="WBox_N34e.A" style:family="table-column">
      <style:table-column-properties style:column-width="15.002cm" style:rel-column-width="8839*"/>
    </style:style>
    <style:style style:name="WBox_5f_N34e.A1" style:display-name="WBox_N34e.A1" style:family="table-cell">
      <style:table-cell-properties fo:background-color="transparent" fo:padding="0cm" fo:border="none">
        <style:background-image/>
      </style:table-cell-properties>
    </style:style>
    <style:style style:name="Tableau1" style:family="table">
      <style:table-properties style:width="10.453cm" table:align="center" style:writing-mode="rl-tb" table:border-model="collapsing"/>
    </style:style>
    <style:style style:name="Tableau1.A" style:family="table-column">
      <style:table-column-properties style:column-width="2.335cm"/>
    </style:style>
    <style:style style:name="Tableau1.B" style:family="table-column">
      <style:table-column-properties style:column-width="2.028cm"/>
    </style:style>
    <style:style style:name="Tableau1.E" style:family="table-column">
      <style:table-column-properties style:column-width="2.032cm"/>
    </style:style>
    <style:style style:name="Tableau1.A1" style:family="table-cell">
      <style:table-cell-properties fo:background-color="#ccccff" fo:padding="0.097cm" fo:border="0.05pt solid #000000">
        <style:background-image/>
      </style:table-cell-properties>
    </style:style>
    <style:style style:name="Tableau1.A2" style:family="table-cell">
      <style:table-cell-properties fo:padding="0.097cm" fo:border="0.05pt solid #000000"/>
    </style:style>
    <style:style style:name="Tableau1.B2" style:family="table-cell">
      <style:table-cell-properties fo:padding="0.097cm" fo:border="0.05pt solid #000000"/>
    </style:style>
    <style:style style:name="Tableau1.C2" style:family="table-cell">
      <style:table-cell-properties fo:padding="0.097cm" fo:border="0.05pt solid #000000"/>
    </style:style>
    <style:style style:name="Tableau1.D2" style:family="table-cell">
      <style:table-cell-properties fo:padding="0.097cm" fo:border="0.05pt solid #000000"/>
    </style:style>
    <style:style style:name="Tableau1.E2" style:family="table-cell">
      <style:table-cell-properties fo:padding="0.097cm" fo:border="0.05pt solid #000000"/>
    </style:style>
    <style:style style:name="Tableau1.A3" style:family="table-cell">
      <style:table-cell-properties fo:padding="0.097cm" fo:border="0.05pt solid #000000"/>
    </style:style>
    <style:style style:name="Tableau1.B3" style:family="table-cell">
      <style:table-cell-properties fo:padding="0.097cm" fo:border="0.05pt solid #000000"/>
    </style:style>
    <style:style style:name="Tableau1.C3" style:family="table-cell">
      <style:table-cell-properties fo:padding="0.097cm" fo:border="0.05pt solid #000000"/>
    </style:style>
    <style:style style:name="Tableau1.D3" style:family="table-cell">
      <style:table-cell-properties fo:padding="0.097cm" fo:border="0.05pt solid #000000"/>
    </style:style>
    <style:style style:name="Tableau1.E3" style:family="table-cell">
      <style:table-cell-properties fo:padding="0.097cm" fo:border="0.05pt solid #000000"/>
    </style:style>
    <style:style style:name="Tableau1.A4" style:family="table-cell">
      <style:table-cell-properties fo:padding="0.097cm" fo:border="0.05pt solid #000000"/>
    </style:style>
    <style:style style:name="Tableau1.B4" style:family="table-cell">
      <style:table-cell-properties fo:padding="0.097cm" fo:border="0.05pt solid #000000"/>
    </style:style>
    <style:style style:name="Tableau1.C4" style:family="table-cell">
      <style:table-cell-properties fo:padding="0.097cm" fo:border="0.05pt solid #000000"/>
    </style:style>
    <style:style style:name="Tableau1.D4" style:family="table-cell">
      <style:table-cell-properties fo:padding="0.097cm" fo:border="0.05pt solid #000000"/>
    </style:style>
    <style:style style:name="Tableau1.E4" style:family="table-cell">
      <style:table-cell-properties fo:padding="0.097cm" fo:border="0.05pt solid #000000"/>
    </style:style>
    <style:style style:name="Tableau1.A5" style:family="table-cell">
      <style:table-cell-properties fo:padding="0.097cm" fo:border="0.05pt solid #000000"/>
    </style:style>
    <style:style style:name="Tableau1.B5" style:family="table-cell">
      <style:table-cell-properties fo:padding="0.097cm" fo:border="0.05pt solid #000000"/>
    </style:style>
    <style:style style:name="Tableau1.C5" style:family="table-cell">
      <style:table-cell-properties fo:padding="0.097cm" fo:border="0.05pt solid #000000"/>
    </style:style>
    <style:style style:name="Tableau1.D5" style:family="table-cell">
      <style:table-cell-properties fo:padding="0.097cm" fo:border="0.05pt solid #000000"/>
    </style:style>
    <style:style style:name="Tableau1.E5" style:family="table-cell">
      <style:table-cell-properties fo:padding="0.097cm" fo:border="0.05pt solid #000000"/>
    </style:style>
    <style:style style:name="Tableau1.A6" style:family="table-cell">
      <style:table-cell-properties fo:padding="0.097cm" fo:border="0.05pt solid #000000"/>
    </style:style>
    <style:style style:name="Tableau1.B6" style:family="table-cell">
      <style:table-cell-properties fo:padding="0.097cm" fo:border="0.05pt solid #000000"/>
    </style:style>
    <style:style style:name="Tableau1.C6" style:family="table-cell">
      <style:table-cell-properties fo:padding="0.097cm" fo:border="0.05pt solid #000000"/>
    </style:style>
    <style:style style:name="Tableau1.D6" style:family="table-cell">
      <style:table-cell-properties fo:padding="0.097cm" fo:border="0.05pt solid #000000"/>
    </style:style>
    <style:style style:name="Tableau1.E6" style:family="table-cell">
      <style:table-cell-properties fo:padding="0.097cm" fo:border="0.05pt solid #000000"/>
    </style:style>
    <style:style style:name="Tableau1.A7" style:family="table-cell">
      <style:table-cell-properties fo:padding="0.097cm" fo:border="0.05pt solid #000000"/>
    </style:style>
    <style:style style:name="Tableau1.B7" style:family="table-cell">
      <style:table-cell-properties fo:padding="0.097cm" fo:border="0.05pt solid #000000"/>
    </style:style>
    <style:style style:name="Tableau1.C7" style:family="table-cell">
      <style:table-cell-properties fo:padding="0.097cm" fo:border="0.05pt solid #000000"/>
    </style:style>
    <style:style style:name="Tableau1.D7" style:family="table-cell">
      <style:table-cell-properties fo:padding="0.097cm" fo:border="0.05pt solid #000000"/>
    </style:style>
    <style:style style:name="Tableau1.E7" style:family="table-cell">
      <style:table-cell-properties fo:padding="0.097cm" fo:border="0.05pt solid #000000"/>
    </style:style>
    <style:style style:name="Tableau1.A8" style:family="table-cell">
      <style:table-cell-properties fo:padding="0.097cm" fo:border="0.05pt solid #000000"/>
    </style:style>
    <style:style style:name="Tableau1.B8" style:family="table-cell">
      <style:table-cell-properties fo:padding="0.097cm" fo:border="0.05pt solid #000000"/>
    </style:style>
    <style:style style:name="Tableau1.C8" style:family="table-cell">
      <style:table-cell-properties fo:padding="0.097cm" fo:border="0.05pt solid #000000"/>
    </style:style>
    <style:style style:name="Tableau1.D8" style:family="table-cell">
      <style:table-cell-properties fo:padding="0.097cm" fo:border="0.05pt solid #000000"/>
    </style:style>
    <style:style style:name="Tableau1.E8" style:family="table-cell">
      <style:table-cell-properties fo:padding="0.097cm" fo:border="0.05pt solid #000000"/>
    </style:style>
    <style:style style:name="Tableau1.A9" style:family="table-cell">
      <style:table-cell-properties fo:padding="0.097cm" fo:border="0.05pt solid #000000"/>
    </style:style>
    <style:style style:name="Tableau1.B9" style:family="table-cell">
      <style:table-cell-properties fo:padding="0.097cm" fo:border="0.05pt solid #000000"/>
    </style:style>
    <style:style style:name="Tableau1.C9" style:family="table-cell">
      <style:table-cell-properties fo:padding="0.097cm" fo:border="0.05pt solid #000000"/>
    </style:style>
    <style:style style:name="Tableau1.D9" style:family="table-cell">
      <style:table-cell-properties fo:padding="0.097cm" fo:border="0.05pt solid #000000"/>
    </style:style>
    <style:style style:name="Tableau1.E9" style:family="table-cell">
      <style:table-cell-properties fo:padding="0.097cm" fo:border="0.05pt solid #000000"/>
    </style:style>
    <style:style style:name="Tableau2" style:family="table">
      <style:table-properties style:width="15cm" table:align="center" style:writing-mode="rl-tb" table:border-model="collapsing"/>
    </style:style>
    <style:style style:name="Tableau2.A" style:family="table-column">
      <style:table-column-properties style:column-width="1.323cm"/>
    </style:style>
    <style:style style:name="Tableau2.B" style:family="table-column">
      <style:table-column-properties style:column-width="3.418cm"/>
    </style:style>
    <style:style style:name="Tableau2.E" style:family="table-column">
      <style:table-column-properties style:column-width="3.422cm"/>
    </style:style>
    <style:style style:name="Tableau2.A1" style:family="table-cell">
      <style:table-cell-properties fo:background-color="#ccccff" fo:padding="0.097cm" fo:border="0.05pt solid #000000">
        <style:background-image/>
      </style:table-cell-properties>
    </style:style>
    <style:style style:name="Tableau2.A2" style:family="table-cell">
      <style:table-cell-properties fo:padding="0.097cm" fo:border="0.05pt solid #000000"/>
    </style:style>
    <style:style style:name="Tableau2.B2" style:family="table-cell">
      <style:table-cell-properties fo:padding="0.097cm" fo:border="0.05pt solid #000000"/>
    </style:style>
    <style:style style:name="Tableau2.C2" style:family="table-cell">
      <style:table-cell-properties fo:padding="0.097cm" fo:border="0.05pt solid #000000"/>
    </style:style>
    <style:style style:name="Tableau2.D2" style:family="table-cell">
      <style:table-cell-properties fo:padding="0.097cm" fo:border="0.05pt solid #000000"/>
    </style:style>
    <style:style style:name="Tableau2.E2" style:family="table-cell">
      <style:table-cell-properties fo:padding="0.097cm" fo:border="0.05pt solid #000000"/>
    </style:style>
    <style:style style:name="Tableau2.A3" style:family="table-cell">
      <style:table-cell-properties fo:padding="0.097cm" fo:border="0.05pt solid #000000"/>
    </style:style>
    <style:style style:name="Tableau2.B3" style:family="table-cell">
      <style:table-cell-properties fo:padding="0.097cm" fo:border="0.05pt solid #000000"/>
    </style:style>
    <style:style style:name="Tableau2.C3" style:family="table-cell">
      <style:table-cell-properties fo:padding="0.097cm" fo:border="0.05pt solid #000000"/>
    </style:style>
    <style:style style:name="Tableau2.D3" style:family="table-cell">
      <style:table-cell-properties fo:padding="0.097cm" fo:border="0.05pt solid #000000"/>
    </style:style>
    <style:style style:name="Tableau2.E3" style:family="table-cell">
      <style:table-cell-properties fo:padding="0.097cm" fo:border="0.05pt solid #000000"/>
    </style:style>
    <style:style style:name="Tableau2.A4" style:family="table-cell">
      <style:table-cell-properties fo:padding="0.097cm" fo:border="0.05pt solid #000000"/>
    </style:style>
    <style:style style:name="Tableau2.B4" style:family="table-cell">
      <style:table-cell-properties fo:padding="0.097cm" fo:border="0.05pt solid #000000"/>
    </style:style>
    <style:style style:name="Tableau2.C4" style:family="table-cell">
      <style:table-cell-properties fo:padding="0.097cm" fo:border="0.05pt solid #000000"/>
    </style:style>
    <style:style style:name="Tableau2.D4" style:family="table-cell">
      <style:table-cell-properties fo:padding="0.097cm" fo:border="0.05pt solid #000000"/>
    </style:style>
    <style:style style:name="Tableau2.E4" style:family="table-cell">
      <style:table-cell-properties fo:padding="0.097cm" fo:border="0.05pt solid #000000"/>
    </style:style>
    <style:style style:name="Tableau2.A5" style:family="table-cell">
      <style:table-cell-properties fo:padding="0.097cm" fo:border="0.05pt solid #000000"/>
    </style:style>
    <style:style style:name="Tableau2.B5" style:family="table-cell">
      <style:table-cell-properties fo:padding="0.097cm" fo:border="0.05pt solid #000000"/>
    </style:style>
    <style:style style:name="Tableau2.C5" style:family="table-cell">
      <style:table-cell-properties fo:padding="0.097cm" fo:border="0.05pt solid #000000"/>
    </style:style>
    <style:style style:name="Tableau2.D5" style:family="table-cell">
      <style:table-cell-properties fo:padding="0.097cm" fo:border="0.05pt solid #000000"/>
    </style:style>
    <style:style style:name="Tableau2.E5" style:family="table-cell">
      <style:table-cell-properties fo:padding="0.097cm" fo:border="0.05pt solid #000000"/>
    </style:style>
    <style:style style:name="Tableau2.A6" style:family="table-cell">
      <style:table-cell-properties fo:padding="0.097cm" fo:border="0.05pt solid #000000"/>
    </style:style>
    <style:style style:name="Tableau2.B6" style:family="table-cell">
      <style:table-cell-properties fo:padding="0.097cm" fo:border="0.05pt solid #000000"/>
    </style:style>
    <style:style style:name="Tableau2.C6" style:family="table-cell">
      <style:table-cell-properties fo:padding="0.097cm" fo:border="0.05pt solid #000000"/>
    </style:style>
    <style:style style:name="Tableau2.D6" style:family="table-cell">
      <style:table-cell-properties fo:padding="0.097cm" fo:border="0.05pt solid #000000"/>
    </style:style>
    <style:style style:name="Tableau2.E6" style:family="table-cell">
      <style:table-cell-properties fo:padding="0.097cm" fo:border="0.05pt solid #000000"/>
    </style:style>
    <style:style style:name="Tableau2.A7" style:family="table-cell">
      <style:table-cell-properties fo:padding="0.097cm" fo:border="0.05pt solid #000000"/>
    </style:style>
    <style:style style:name="Tableau2.B7" style:family="table-cell">
      <style:table-cell-properties fo:padding="0.097cm" fo:border="0.05pt solid #000000"/>
    </style:style>
    <style:style style:name="Tableau2.C7" style:family="table-cell">
      <style:table-cell-properties fo:padding="0.097cm" fo:border="0.05pt solid #000000"/>
    </style:style>
    <style:style style:name="Tableau2.D7" style:family="table-cell">
      <style:table-cell-properties fo:padding="0.097cm" fo:border="0.05pt solid #000000"/>
    </style:style>
    <style:style style:name="Tableau2.E7" style:family="table-cell">
      <style:table-cell-properties fo:padding="0.097cm" fo:border="0.05pt solid #000000"/>
    </style:style>
    <style:style style:name="Tableau2.A8" style:family="table-cell">
      <style:table-cell-properties fo:padding="0.097cm" fo:border="0.05pt solid #000000"/>
    </style:style>
    <style:style style:name="Tableau2.B8" style:family="table-cell">
      <style:table-cell-properties fo:padding="0.097cm" fo:border="0.05pt solid #000000"/>
    </style:style>
    <style:style style:name="Tableau2.C8" style:family="table-cell">
      <style:table-cell-properties fo:padding="0.097cm" fo:border="0.05pt solid #000000"/>
    </style:style>
    <style:style style:name="Tableau2.D8" style:family="table-cell">
      <style:table-cell-properties fo:padding="0.097cm" fo:border="0.05pt solid #000000"/>
    </style:style>
    <style:style style:name="Tableau2.E8" style:family="table-cell">
      <style:table-cell-properties fo:padding="0.097cm" fo:border="0.05pt solid #000000"/>
    </style:style>
    <style:style style:name="Tableau2.A9" style:family="table-cell">
      <style:table-cell-properties fo:padding="0.097cm" fo:border="0.05pt solid #000000"/>
    </style:style>
    <style:style style:name="Tableau2.B9" style:family="table-cell">
      <style:table-cell-properties fo:padding="0.097cm" fo:border="0.05pt solid #000000"/>
    </style:style>
    <style:style style:name="Tableau2.C9" style:family="table-cell">
      <style:table-cell-properties fo:padding="0.097cm" fo:border="0.05pt solid #000000"/>
    </style:style>
    <style:style style:name="Tableau2.D9" style:family="table-cell">
      <style:table-cell-properties fo:padding="0.097cm" fo:border="0.05pt solid #000000"/>
    </style:style>
    <style:style style:name="Tableau2.E9" style:family="table-cell">
      <style:table-cell-properties fo:padding="0.097cm" fo:border="0.05pt solid #000000"/>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P8" style:family="paragraph" style:parent-style-name="op_5f_practUcQ_5f__20__3e__20_hintTitle">
      <style:paragraph-properties fo:keep-with-next="always"/>
    </style:style>
    <style:style style:name="P9" style:family="paragraph" style:parent-style-name="op_5f_txt_5f_notImp_5f__20__3e__20_paraTag_5f_">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6" style:family="graphic" style:parent-style-name="op_5f_txtRes_5f__20__3e__20_resLeft_20__3e__20_main_20_frame">
      <style:graphic-properties fo:margin-left="0cm" fo:margin-right="0cm" fo:margin-top="0cm" fo:margin-bottom="0cm" style:wrap="left" style:number-wrapped-paragraphs="no-limit" style:vertical-pos="from-top" style:vertical-rel="paragraph" style:horizontal-pos="right" style:horizontal-rel="paragraph-content" fo:background-color="#729fcf" draw:fill="solid" style:flow-with-text="tru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8" style:family="section">
      <style:section-properties fo:background-color="transparent" fo:margin-left="0cm" fo:margin-right="2cm" style:editable="false">
        <style:columns fo:column-count="1" fo:column-gap="0cm"/>
        <style:background-image xlink:href="Pictures/100000000000003C00000045006EF0A7A7CA1DCB.jpg" xlink:type="simple" xlink:actuate="onLoad"/>
      </style:section-properties>
    </style:style>
    <style:style style:name="Sect9" style:family="section">
      <style:section-properties fo:margin-left="0cm" fo:margin-right="2cm" style:editable="false">
        <style:columns fo:column-count="1" fo:column-gap="0cm"/>
      </style:section-properties>
    </style:style>
    <style:style style:name="Sect10" style:family="section">
      <style:section-properties fo:margin-left="0cm" fo:margin-right="0cm" style:editable="false">
        <style:columns fo:column-count="1" fo:column-gap="0cm"/>
      </style:section-properties>
    </style:style>
    <style:style style:name="Sect11"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3">
        <draw:text-box fo:min-height="2cm">
          <text:p text:style-name="odTemplateText_20__3e__20_flowTextArea_5f_title_20__3e__20_text">الإهتلاكات</text:p>
        </draw:text-box>
      </draw:frame>
      <draw:frame draw:style-name="fr8" draw:name="drawAutoName_N2e" text:anchor-type="page" text:anchor-page-number="1" svg:x="0.771cm" svg:y="27.229cm" svg:width="10.747cm" draw:z-index="45">
        <draw:text-box fo:min-height="3cm">
          <text:p text:style-name="Frame_20_contents"/>
        </draw:text-box>
      </draw:frame>
      <draw:frame draw:style-name="fr9" draw:name="drawAutoName_N32" text:anchor-type="page" text:anchor-page-number="1" svg:y="22.999cm" svg:width="11.564cm" draw:z-index="46">
        <draw:text-box fo:min-height="3cm">
          <text:p text:style-name="op_5f_sTxt_5f_authPdg_5f__20__3e__20_paraTag_5f_">د.بقال بريكسي ج</text:p>
        </draw:text-box>
      </draw:frame>
      <draw:frame draw:style-name="fr10" draw:name="drawAutoName_N3a" text:anchor-type="page" text:anchor-page-number="1" svg:x="17.459cm" svg:y="0cm" svg:width="2.15cm" svg:height="12.864cm" draw:z-index="40">
        <draw:text-box>
          <text:p text:style-name="Frame_20_contents"/>
        </draw:text-box>
      </draw:frame>
      <draw:frame draw:style-name="fr11" draw:name="drawAutoName_N3e" text:anchor-type="page" text:anchor-page-number="1" svg:x="15.131cm" svg:y="27.199cm" svg:width="5.001cm" draw:z-index="47">
        <draw:text-box fo:min-height="3cm">
          <text:p text:style-name="op_5f_odRootM_5f_date_5f__20__3e__20_pdgDate">2020</text:p>
        </draw:text-box>
      </draw:frame>
      <draw:frame draw:style-name="fr12" draw:name="drawAutoName_N46" text:anchor-type="page" text:anchor-page-number="1" svg:x="3.12cm" svg:y="14.319cm" svg:width="5.001cm" svg:height="0.716cm" draw:z-index="41">
        <draw:text-box>
          <text:p text:style-name="op_5f_odRootM_5f_id_5f__20__3e__20_pdgId">السنة الأولى جذع مشترك. علوم اقتصادية، تجارية و تسيير</text:p>
        </draw:text-box>
      </draw:frame>
      <draw:frame draw:style-name="fr13" draw:name="drawAutoName_N4e" text:anchor-type="page" text:anchor-page-number="1" svg:x="3.15cm" svg:y="13.37cm" svg:width="5.001cm" svg:height="0.794cm" draw:z-index="48">
        <draw:text-box>
          <text:p text:style-name="op_5f_odRootM_5f_version_5f__20__3e__20_version">1</text:p>
        </draw:text-box>
      </draw:frame>
      <draw:frame draw:style-name="fr14" draw:name="drawAutoName_N56" text:anchor-type="page" text:anchor-page-number="1" svg:x="8.541cm" svg:y="13.36cm" svg:width="11.123cm" svg:height="7.918cm" draw:z-index="49">
        <draw:text-box>
          <text:p text:style-name="viewPicture_20__3e__20_paragraph"/>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soft-page-break/><text:a xlink:type="simple" xlink:href="#__RefHeading___Toc7525_515093109"><text:span text:style-name="odTemplateTextXxXtocXxXentry">وحدة</text:span></text:a><text:a xlink:type="simple" xlink:href="#__RefHeading___Toc7525_515093109"><text:span text:style-name="odTemplateTextXxXtocXxXtabStop"><text:tab/></text:span></text:a><text:a xlink:type="simple" xlink:href="#__RefHeading___Toc7525_515093109"><text:span text:style-name="odTemplateTextXxXtocXxXpageNumber">5</text:span></text:a></text:p>
          <text:p text:style-name="P5"><text:a xlink:type="simple" xlink:href="#__RefHeading___Toc7527_515093109"><text:span text:style-name="odTemplateTextXxXtocXxXentry">مقدمة</text:span></text:a><text:a xlink:type="simple" xlink:href="#__RefHeading___Toc7527_515093109"><text:span text:style-name="odTemplateTextXxXtocXxXtabStop"><text:tab/></text:span></text:a><text:a xlink:type="simple" xlink:href="#__RefHeading___Toc7527_515093109"><text:span text:style-name="odTemplateTextXxXtocXxXpageNumber">7</text:span></text:a></text:p>
          <text:p text:style-name="P5"><text:a xlink:type="simple" xlink:href="#__RefHeading___Toc7529_515093109"><text:span text:style-name="odTemplateTextXxXtocXxXentry">I-تعريف الأهتلاك</text:span></text:a><text:a xlink:type="simple" xlink:href="#__RefHeading___Toc7529_515093109"><text:span text:style-name="odTemplateTextXxXtocXxXtabStop"><text:tab/></text:span></text:a><text:a xlink:type="simple" xlink:href="#__RefHeading___Toc7529_515093109"><text:span text:style-name="odTemplateTextXxXtocXxXpageNumber">9</text:span></text:a></text:p>
          <text:p text:style-name="P6"><text:a xlink:type="simple" xlink:href="#__RefHeading___Toc7531_515093109"><text:span text:style-name="odTemplateTextXxXtocXxXchapterNumber"><text:s/>آ. <text:s/></text:span></text:a><text:a xlink:type="simple" xlink:href="#__RefHeading___Toc7531_515093109"><text:span text:style-name="odTemplateTextXxXtocXxXentry">الإهتلاك و مدة النفعية:</text:span></text:a><text:a xlink:type="simple" xlink:href="#__RefHeading___Toc7531_515093109"><text:span text:style-name="odTemplateTextXxXtocXxXtabStop"><text:tab/></text:span></text:a><text:a xlink:type="simple" xlink:href="#__RefHeading___Toc7531_515093109"><text:span text:style-name="odTemplateTextXxXtocXxXpageNumber">9</text:span></text:a></text:p>
          <text:p text:style-name="P5"><text:a xlink:type="simple" xlink:href="#__RefHeading___Toc7533_515093109"><text:span text:style-name="odTemplateTextXxXtocXxXentry">II-أسباب الأهتلاك</text:span></text:a><text:a xlink:type="simple" xlink:href="#__RefHeading___Toc7533_515093109"><text:span text:style-name="odTemplateTextXxXtocXxXtabStop"><text:tab/></text:span></text:a><text:a xlink:type="simple" xlink:href="#__RefHeading___Toc7533_515093109"><text:span text:style-name="odTemplateTextXxXtocXxXpageNumber">11</text:span></text:a></text:p>
          <text:p text:style-name="P6"><text:a xlink:type="simple" xlink:href="#__RefHeading___Toc7535_515093109"><text:span text:style-name="odTemplateTextXxXtocXxXchapterNumber"><text:s/>آ. <text:s/></text:span></text:a><text:a xlink:type="simple" xlink:href="#__RefHeading___Toc7535_515093109"><text:span text:style-name="odTemplateTextXxXtocXxXentry">الأسباب المادية</text:span></text:a><text:a xlink:type="simple" xlink:href="#__RefHeading___Toc7535_515093109"><text:span text:style-name="odTemplateTextXxXtocXxXtabStop"><text:tab/></text:span></text:a><text:a xlink:type="simple" xlink:href="#__RefHeading___Toc7535_515093109"><text:span text:style-name="odTemplateTextXxXtocXxXpageNumber">11</text:span></text:a></text:p>
          <text:p text:style-name="P6"><text:a xlink:type="simple" xlink:href="#__RefHeading___Toc7537_515093109"><text:span text:style-name="odTemplateTextXxXtocXxXchapterNumber"><text:s/>ب. <text:s/></text:span></text:a><text:a xlink:type="simple" xlink:href="#__RefHeading___Toc7537_515093109"><text:span text:style-name="odTemplateTextXxXtocXxXentry">الأسباب التقنية</text:span></text:a><text:a xlink:type="simple" xlink:href="#__RefHeading___Toc7537_515093109"><text:span text:style-name="odTemplateTextXxXtocXxXtabStop"><text:tab/></text:span></text:a><text:a xlink:type="simple" xlink:href="#__RefHeading___Toc7537_515093109"><text:span text:style-name="odTemplateTextXxXtocXxXpageNumber">11</text:span></text:a></text:p>
          <text:p text:style-name="P6"><text:a xlink:type="simple" xlink:href="#__RefHeading___Toc7539_515093109"><text:span text:style-name="odTemplateTextXxXtocXxXchapterNumber"><text:s/>پ. <text:s/></text:span></text:a><text:a xlink:type="simple" xlink:href="#__RefHeading___Toc7539_515093109"><text:span text:style-name="odTemplateTextXxXtocXxXentry">الأسباب الأقتصادية</text:span></text:a><text:a xlink:type="simple" xlink:href="#__RefHeading___Toc7539_515093109"><text:span text:style-name="odTemplateTextXxXtocXxXtabStop"><text:tab/></text:span></text:a><text:a xlink:type="simple" xlink:href="#__RefHeading___Toc7539_515093109"><text:span text:style-name="odTemplateTextXxXtocXxXpageNumber">11</text:span></text:a></text:p>
          <text:p text:style-name="P6"><text:a xlink:type="simple" xlink:href="#__RefHeading___Toc7541_515093109"><text:span text:style-name="odTemplateTextXxXtocXxXchapterNumber"><text:s/>ت. <text:s/></text:span></text:a><text:a xlink:type="simple" xlink:href="#__RefHeading___Toc7541_515093109"><text:span text:style-name="odTemplateTextXxXtocXxXentry">الأسباب القانونية</text:span></text:a><text:a xlink:type="simple" xlink:href="#__RefHeading___Toc7541_515093109"><text:span text:style-name="odTemplateTextXxXtocXxXtabStop"><text:tab/></text:span></text:a><text:a xlink:type="simple" xlink:href="#__RefHeading___Toc7541_515093109"><text:span text:style-name="odTemplateTextXxXtocXxXpageNumber">11</text:span></text:a></text:p>
          <text:p text:style-name="P5"><text:a xlink:type="simple" xlink:href="#__RefHeading___Toc7543_515093109"><text:span text:style-name="odTemplateTextXxXtocXxXentry">III-أساليب الأهتلاك</text:span></text:a><text:a xlink:type="simple" xlink:href="#__RefHeading___Toc7543_515093109"><text:span text:style-name="odTemplateTextXxXtocXxXtabStop"><text:tab/></text:span></text:a><text:a xlink:type="simple" xlink:href="#__RefHeading___Toc7543_515093109"><text:span text:style-name="odTemplateTextXxXtocXxXpageNumber">13</text:span></text:a></text:p>
          <text:p text:style-name="P6"><text:a xlink:type="simple" xlink:href="#__RefHeading___Toc7545_515093109"><text:span text:style-name="odTemplateTextXxXtocXxXchapterNumber"><text:s/>آ. <text:s/></text:span></text:a><text:a xlink:type="simple" xlink:href="#__RefHeading___Toc7545_515093109"><text:span text:style-name="odTemplateTextXxXtocXxXentry">طريقة الأهتلاك الثابت (الأهتلاك الخطي)</text:span></text:a><text:a xlink:type="simple" xlink:href="#__RefHeading___Toc7545_515093109"><text:span text:style-name="odTemplateTextXxXtocXxXtabStop"><text:tab/></text:span></text:a><text:a xlink:type="simple" xlink:href="#__RefHeading___Toc7545_515093109"><text:span text:style-name="odTemplateTextXxXtocXxXpageNumber">13</text:span></text:a></text:p>
          <text:p text:style-name="P6"><text:a xlink:type="simple" xlink:href="#__RefHeading___Toc7547_515093109"><text:span text:style-name="odTemplateTextXxXtocXxXchapterNumber"><text:s/>ب. <text:s/></text:span></text:a><text:a xlink:type="simple" xlink:href="#__RefHeading___Toc7547_515093109"><text:span text:style-name="odTemplateTextXxXtocXxXentry">طريقة الأهتلاك المتناقص</text:span></text:a><text:a xlink:type="simple" xlink:href="#__RefHeading___Toc7547_515093109"><text:span text:style-name="odTemplateTextXxXtocXxXtabStop"><text:tab/></text:span></text:a><text:a xlink:type="simple" xlink:href="#__RefHeading___Toc7547_515093109"><text:span text:style-name="odTemplateTextXxXtocXxXpageNumber">13</text:span></text:a></text:p>
          <text:p text:style-name="P6"><text:a xlink:type="simple" xlink:href="#__RefHeading___Toc7549_515093109"><text:span text:style-name="odTemplateTextXxXtocXxXchapterNumber"><text:s/>پ. <text:s/></text:span></text:a><text:a xlink:type="simple" xlink:href="#__RefHeading___Toc7549_515093109"><text:span text:style-name="odTemplateTextXxXtocXxXentry">طريقة الأهتلاك التصاعدي</text:span></text:a><text:a xlink:type="simple" xlink:href="#__RefHeading___Toc7549_515093109"><text:span text:style-name="odTemplateTextXxXtocXxXtabStop"><text:tab/></text:span></text:a><text:a xlink:type="simple" xlink:href="#__RefHeading___Toc7549_515093109"><text:span text:style-name="odTemplateTextXxXtocXxXpageNumber">13</text:span></text:a></text:p>
          <text:p text:style-name="P6"><text:a xlink:type="simple" xlink:href="#__RefHeading___Toc7551_515093109"><text:span text:style-name="odTemplateTextXxXtocXxXchapterNumber"><text:s/>ت. <text:s/></text:span></text:a><text:a xlink:type="simple" xlink:href="#__RefHeading___Toc7551_515093109"><text:span text:style-name="odTemplateTextXxXtocXxXentry">طريقة الأهتلاك حسب وحدات الإنتاج</text:span></text:a><text:a xlink:type="simple" xlink:href="#__RefHeading___Toc7551_515093109"><text:span text:style-name="odTemplateTextXxXtocXxXtabStop"><text:tab/></text:span></text:a><text:a xlink:type="simple" xlink:href="#__RefHeading___Toc7551_515093109"><text:span text:style-name="odTemplateTextXxXtocXxXpageNumber">13</text:span></text:a></text:p>
          <text:p text:style-name="P5"><text:a xlink:type="simple" xlink:href="#__RefHeading___Toc7553_515093109"><text:span text:style-name="odTemplateTextXxXtocXxXentry">IV-حساب الأهتلاك</text:span></text:a><text:a xlink:type="simple" xlink:href="#__RefHeading___Toc7553_515093109"><text:span text:style-name="odTemplateTextXxXtocXxXtabStop"><text:tab/></text:span></text:a><text:a xlink:type="simple" xlink:href="#__RefHeading___Toc7553_515093109"><text:span text:style-name="odTemplateTextXxXtocXxXpageNumber">15</text:span></text:a></text:p>
          <text:p text:style-name="P6"><text:a xlink:type="simple" xlink:href="#__RefHeading___Toc7555_515093109"><text:span text:style-name="odTemplateTextXxXtocXxXchapterNumber"><text:s/>آ. <text:s/></text:span></text:a><text:a xlink:type="simple" xlink:href="#__RefHeading___Toc7555_515093109"><text:span text:style-name="odTemplateTextXxXtocXxXentry">المدة النفعية</text:span></text:a><text:a xlink:type="simple" xlink:href="#__RefHeading___Toc7555_515093109"><text:span text:style-name="odTemplateTextXxXtocXxXtabStop"><text:tab/></text:span></text:a><text:a xlink:type="simple" xlink:href="#__RefHeading___Toc7555_515093109"><text:span text:style-name="odTemplateTextXxXtocXxXpageNumber">15</text:span></text:a></text:p>
          <text:p text:style-name="P6"><text:a xlink:type="simple" xlink:href="#__RefHeading___Toc7557_515093109"><text:span text:style-name="odTemplateTextXxXtocXxXchapterNumber"><text:s/>ب. <text:s/></text:span></text:a><text:a xlink:type="simple" xlink:href="#__RefHeading___Toc7557_515093109"><text:span text:style-name="odTemplateTextXxXtocXxXentry">القيمة المحاسبية الأصلية</text:span></text:a><text:a xlink:type="simple" xlink:href="#__RefHeading___Toc7557_515093109"><text:span text:style-name="odTemplateTextXxXtocXxXtabStop"><text:tab/></text:span></text:a><text:a xlink:type="simple" xlink:href="#__RefHeading___Toc7557_515093109"><text:span text:style-name="odTemplateTextXxXtocXxXpageNumber">15</text:span></text:a></text:p>
          <text:p text:style-name="P6"><text:a xlink:type="simple" xlink:href="#__RefHeading___Toc7559_515093109"><text:span text:style-name="odTemplateTextXxXtocXxXchapterNumber"><text:s/>پ. <text:s/></text:span></text:a><text:a xlink:type="simple" xlink:href="#__RefHeading___Toc7559_515093109"><text:span text:style-name="odTemplateTextXxXtocXxXentry">قسط الأهتلاك</text:span></text:a><text:a xlink:type="simple" xlink:href="#__RefHeading___Toc7559_515093109"><text:span text:style-name="odTemplateTextXxXtocXxXtabStop"><text:tab/></text:span></text:a><text:a xlink:type="simple" xlink:href="#__RefHeading___Toc7559_515093109"><text:span text:style-name="odTemplateTextXxXtocXxXpageNumber">15</text:span></text:a></text:p>
          <text:p text:style-name="P6"><text:a xlink:type="simple" xlink:href="#__RefHeading___Toc7561_515093109"><text:span text:style-name="odTemplateTextXxXtocXxXchapterNumber"><text:s/>ت. <text:s/></text:span></text:a><text:a xlink:type="simple" xlink:href="#__RefHeading___Toc7561_515093109"><text:span text:style-name="odTemplateTextXxXtocXxXentry">معدل الأهتلاك</text:span></text:a><text:a xlink:type="simple" xlink:href="#__RefHeading___Toc7561_515093109"><text:span text:style-name="odTemplateTextXxXtocXxXtabStop"><text:tab/></text:span></text:a><text:a xlink:type="simple" xlink:href="#__RefHeading___Toc7561_515093109"><text:span text:style-name="odTemplateTextXxXtocXxXpageNumber">16</text:span></text:a></text:p>
          <text:p text:style-name="P6"><text:a xlink:type="simple" xlink:href="#__RefHeading___Toc7563_515093109"><text:span text:style-name="odTemplateTextXxXtocXxXchapterNumber"><text:s/>ث. <text:s/></text:span></text:a><text:a xlink:type="simple" xlink:href="#__RefHeading___Toc7563_515093109"><text:span text:style-name="odTemplateTextXxXtocXxXentry">القيمة الصافية المحاسبية</text:span></text:a><text:a xlink:type="simple" xlink:href="#__RefHeading___Toc7563_515093109"><text:span text:style-name="odTemplateTextXxXtocXxXtabStop"><text:tab/></text:span></text:a><text:a xlink:type="simple" xlink:href="#__RefHeading___Toc7563_515093109"><text:span text:style-name="odTemplateTextXxXtocXxXpageNumber">16</text:span></text:a></text:p>
          <text:p text:style-name="P6"><text:a xlink:type="simple" xlink:href="#__RefHeading___Toc7565_515093109"><text:span text:style-name="odTemplateTextXxXtocXxXchapterNumber"><text:s/>ج. <text:s/></text:span></text:a><text:a xlink:type="simple" xlink:href="#__RefHeading___Toc7565_515093109"><text:span text:style-name="odTemplateTextXxXtocXxXentry">الأهتلاك المتراكم</text:span></text:a><text:a xlink:type="simple" xlink:href="#__RefHeading___Toc7565_515093109"><text:span text:style-name="odTemplateTextXxXtocXxXtabStop"><text:tab/></text:span></text:a><text:a xlink:type="simple" xlink:href="#__RefHeading___Toc7565_515093109"><text:span text:style-name="odTemplateTextXxXtocXxXpageNumber">16</text:span></text:a></text:p>
          <text:p text:style-name="P6"><text:a xlink:type="simple" xlink:href="#__RefHeading___Toc7567_515093109"><text:span text:style-name="odTemplateTextXxXtocXxXchapterNumber"><text:s/>چ. <text:s/></text:span></text:a><text:a xlink:type="simple" xlink:href="#__RefHeading___Toc7567_515093109"><text:span text:style-name="odTemplateTextXxXtocXxXentry">جدول الأهتلاك</text:span></text:a><text:a xlink:type="simple" xlink:href="#__RefHeading___Toc7567_515093109"><text:span text:style-name="odTemplateTextXxXtocXxXtabStop"><text:tab/></text:span></text:a><text:a xlink:type="simple" xlink:href="#__RefHeading___Toc7567_515093109"><text:span text:style-name="odTemplateTextXxXtocXxXpageNumber">16</text:span></text:a></text:p>
          <text:p text:style-name="P6"><text:a xlink:type="simple" xlink:href="#__RefHeading___Toc7569_515093109"><text:span text:style-name="odTemplateTextXxXtocXxXchapterNumber"><text:s/>ح. <text:s/></text:span></text:a><text:a xlink:type="simple" xlink:href="#__RefHeading___Toc7569_515093109"><text:span text:style-name="odTemplateTextXxXtocXxXentry">تمرين</text:span></text:a><text:a xlink:type="simple" xlink:href="#__RefHeading___Toc7569_515093109"><text:span text:style-name="odTemplateTextXxXtocXxXtabStop"><text:tab/></text:span></text:a><text:a xlink:type="simple" xlink:href="#__RefHeading___Toc7569_515093109"><text:span text:style-name="odTemplateTextXxXtocXxXpageNumber">16</text:span></text:a></text:p>
          <text:p text:style-name="P5"><text:a xlink:type="simple" xlink:href="#__RefHeading___Toc7571_515093109"><text:span text:style-name="odTemplateTextXxXtocXxXentry">V-التسجيل المحاسبي للأهتلاك</text:span></text:a><text:a xlink:type="simple" xlink:href="#__RefHeading___Toc7571_515093109"><text:span text:style-name="odTemplateTextXxXtocXxXtabStop"><text:tab/></text:span></text:a><text:a xlink:type="simple" xlink:href="#__RefHeading___Toc7571_515093109"><text:span text:style-name="odTemplateTextXxXtocXxXpageNumber">19</text:span></text:a></text:p>
          <text:p text:style-name="P6"><text:a xlink:type="simple" xlink:href="#__RefHeading___Toc7573_515093109"><text:span text:style-name="odTemplateTextXxXtocXxXchapterNumber"><text:s/>آ. <text:s/></text:span></text:a><text:a xlink:type="simple" xlink:href="#__RefHeading___Toc7573_515093109"><text:span text:style-name="odTemplateTextXxXtocXxXentry">التسجيل المحاسبي للأهتلاك</text:span></text:a><text:a xlink:type="simple" xlink:href="#__RefHeading___Toc7573_515093109"><text:span text:style-name="odTemplateTextXxXtocXxXtabStop"><text:tab/></text:span></text:a><text:a xlink:type="simple" xlink:href="#__RefHeading___Toc7573_515093109"><text:span text:style-name="odTemplateTextXxXtocXxXpageNumber">19</text:span></text:a></text:p>
          <text:p text:style-name="P6"><text:a xlink:type="simple" xlink:href="#__RefHeading___Toc7575_515093109"><text:span text:style-name="odTemplateTextXxXtocXxXchapterNumber"><text:s/>ب. <text:s/></text:span></text:a><text:a xlink:type="simple" xlink:href="#__RefHeading___Toc7575_515093109"><text:span text:style-name="odTemplateTextXxXtocXxXentry">تمرين</text:span></text:a><text:a xlink:type="simple" xlink:href="#__RefHeading___Toc7575_515093109"><text:span text:style-name="odTemplateTextXxXtocXxXtabStop"><text:tab/></text:span></text:a><text:a xlink:type="simple" xlink:href="#__RefHeading___Toc7575_515093109"><text:span text:style-name="odTemplateTextXxXtocXxXpageNumber">19</text:span></text:a></text:p>
          <text:p text:style-name="P5"><text:a xlink:type="simple" xlink:href="#__RefHeading___Toc7577_515093109"><text:span text:style-name="odTemplateTextXxXtocXxXentry">VI-الخريطة المفاهيمية</text:span></text:a><text:a xlink:type="simple" xlink:href="#__RefHeading___Toc7577_515093109"><text:span text:style-name="odTemplateTextXxXtocXxXtabStop"><text:tab/></text:span></text:a><text:a xlink:type="simple" xlink:href="#__RefHeading___Toc7577_515093109"><text:span text:style-name="odTemplateTextXxXtocXxXpageNumber">21</text:span></text:a></text:p>
          <text:p text:style-name="P5"><text:a xlink:type="simple" xlink:href="#__RefHeading___Toc7579_515093109"><text:span text:style-name="odTemplateTextXxXtocXxXentry">خاتمة</text:span></text:a><text:a xlink:type="simple" xlink:href="#__RefHeading___Toc7579_515093109"><text:span text:style-name="odTemplateTextXxXtocXxXtabStop"><text:tab/></text:span></text:a><text:a xlink:type="simple" xlink:href="#__RefHeading___Toc7579_515093109"><text:span text:style-name="odTemplateTextXxXtocXxXpageNumber">23</text:span></text:a></text:p>
          <text:p text:style-name="P5"><text:a xlink:type="simple" xlink:href="#__RefHeading___Toc7581_515093109"><text:span text:style-name="odTemplateTextXxXtocXxXentry">حل التمارين  </text:span></text:a><text:a xlink:type="simple" xlink:href="#__RefHeading___Toc7581_515093109"><text:span text:style-name="odTemplateTextXxXtocXxXtabStop"><text:tab/></text:span></text:a><text:a xlink:type="simple" xlink:href="#__RefHeading___Toc7581_515093109"><text:span text:style-name="odTemplateTextXxXtocXxXpageNumber">25</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7525_515093109"/><text:span text:style-name="titreObjectifs">وحدة</text:span><text:bookmark-end text:name="__RefHeading___Toc7525_515093109"/></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op_5f_sTxt_5f__20__3e__20_paraTag_5f_">بهدف إظهار الصورة الصادقة لعناصر ذمة المؤسسة, هذه الأخيرة مطالبة بتقييم التثبيتات عن طريق الأهتلاكات بمناسبة كل عملية جرد في نهاية كل دورة مالية.</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7527_515093109"/>مقدمة<text:bookmark-end text:name="__RefHeading___Toc7527_515093109"/></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يعبر الأهتلاك عن تدهور أو انخفاض قيمة التثبيتات نتيجة الاستخدام, التقادم أو استهلاك المنافع الاقتصادية المستقبلية المرتبطة بأصل عيني أو معنوي فهو عبئ سنوي تتحمله المؤسسة من أجل تجديد تثبيتاتها.</text:p>
      <text:p text:style-name="P2"><text:bookmark-start text:name="db_N2b_h7xnqpJSIsbgVwk5VHvbnd_N5_1"/></text:p>
      <text:p text:style-name="P2"><text:bookmark-end text:name="db_N2b_h7xnqpJSIsbgVwk5VHvbnd_N5_1"/></text:p>
      <text:p text:style-name="P2"><text:bookmark-start text:name="db_N2b_btqwBVNtxtg4WE88YUUeId_N5_2"/></text:p>
      <text:p text:style-name="P2"><text:bookmark-end text:name="db_N2b_btqwBVNtxtg4WE88YUUeId_N5_2"/></text:p>
      <text:p text:style-name="P2"><text:bookmark-start text:name="db_N2b_WhxgUNGoEnfb8Shh6jxoOi_N5_3"/></text:p>
      <text:p text:style-name="P2"><text:bookmark-end text:name="db_N2b_WhxgUNGoEnfb8Shh6jxoOi_N5_3"/></text:p>
      <text:p text:style-name="P2"><text:bookmark-start text:name="db_N2b_gP9odQeOGUbB3MAttnEtrf_N5_4"/></text:p>
      <text:p text:style-name="P2"><text:bookmark-end text:name="db_N2b_gP9odQeOGUbB3MAttnEtrf_N5_4"/></text:p>
      <text:p text:style-name="P2"><text:bookmark-start text:name="db_Nf_s68agR7CLhhM3WCUlFGREi_N5_5"/></text:p>
      <text:p text:style-name="P2"><text:bookmark-end text:name="db_Nf_s68agR7CLhhM3WCUlFGREi_N5_5"/></text:p>
      <text:h text:style-name="odTemplateText_20__3e__20_title_20__3e__20_level_20_01" text:outline-level="1">تعريف الأهتلاك</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7529_515093109"/><text:span text:style-name="op_5f_ue_5f__20__3e__20_hidden"><text:chapter text:display="plain-number" text:outline-level="1">I</text:chapter></text:span><text:span text:style-name="op_5f_ue_5f__20__3e__20_hidden">-</text:span><text:chapter text:display="name" text:outline-level="1">تعريف الأهتلاك</text:chapter><text:bookmark-end text:name="__RefHeading___Toc7529_515093109"/></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إهتلاك و مدة النفعية:</text:span><text:span text:style-name="XxXXxXtabStop"><text:tab/></text:span><text:span text:style-name="XxXXxXpageNumber">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7">
        <text:p text:style-name="P1">  <text:span text:style-name="T1"> </text:span></text:p>
        <text:h text:style-name="odTemplateText_20__3e__20_title_20__3e__20_level_20_02" text:outline-level="2"><text:bookmark-start text:name="__RefHeading___Toc7531_515093109"/>الإهتلاك و مدة النفعية:<text:bookmark-end text:name="__RefHeading___Toc7531_515093109"/></text:h>
        <text:p text:style-name="P2"><text:bookmark-start text:name="db_N66_UfS4CWr9AfiFQUes0VyNfd_N2f_6"/></text:p>
        <text:p text:style-name="spaceBeforeKeepSmall"> <text:span text:style-name="T1"> </text:span></text:p>
        <text:p text:style-name="op_5f_txt_5f__20__3e__20_paraTag_5f_">يقضي النظام المحاسبي المالي أن تهتلك التثبيتات المعنوية على أساس مدة نفعيتها التي لا يجب أن تتجاوز 20سنة إلا في حالات استثنائية مبررة, تعالج المباني و الأراضي كلا على حدة, إذ أن المباني تعتبر أصولا قابلة للأهتلاك أما الأراضي فهي غير قابلة للأهتلاك إلا في حالات استثنائية (كالمقالع). و عموما تختلف معدلات اهتلاك عناصر التثبيتات باختلاف هذه العناصر و طبيعتها بحيث تقدر معدلات اهتلاك المباني مثلا من 2 إلى 5% , المعدات و الأدوات من 10-20%, معدات النقل 20%, معدات المكتب 10% .</text:p>
        <text:p text:style-name="P2"><text:bookmark-end text:name="db_N66_UfS4CWr9AfiFQUes0VyNfd_N2f_6"/></text:p>
        <text:p text:style-name="P3">  <text:span text:style-name="T1"> </text:span></text:p>
      </text:section>
      <text:p text:style-name="P3">  <text:span text:style-name="T1"> </text:span></text:p>
      <text:h text:style-name="odTemplateText_20__3e__20_title_20__3e__20_level_20_01" text:outline-level="1">أسباب الأهتلاك</text:h>
      <text:p text:style-name="sw_5f_WHeaderSection_20__3e__20_breakNewSection"> <text:span text:style-name="T1"> </text:span></text:p>
      <text:p text:style-name="P1">  <text:span text:style-name="T1"> </text:span></text:p>
      <text:section text:style-name="Sect1" text:name="Section8">
        <text:p text:style-name="P1">  <text:span text:style-name="T1"> </text:span></text:p>
        <text:p text:style-name="sw_5f_WHeaderSection_20__3e__20_pageTitle"><text:bookmark-start text:name="__RefHeading___Toc7533_515093109"/><text:span text:style-name="op_5f_ue_5f__20__3e__20_hidden"><text:chapter text:display="plain-number" text:outline-level="1">II</text:chapter></text:span><text:span text:style-name="op_5f_ue_5f__20__3e__20_hidden">-</text:span><text:chapter text:display="name" text:outline-level="1">أسباب الأهتلاك</text:chapter><text:bookmark-end text:name="__RefHeading___Toc7533_515093109"/></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9">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أسباب المادية</text:span><text:span text:style-name="XxXXxXtabStop"><text:tab/></text:span><text:span text:style-name="XxXXxXpageNumber">11</text:span></text:p>
            <text:p text:style-name="P7"><text:span text:style-name="XxXXxXentry">الأسباب التقنية</text:span><text:span text:style-name="XxXXxXtabStop"><text:tab/></text:span><text:span text:style-name="XxXXxXpageNumber">11</text:span></text:p>
            <text:p text:style-name="P7"><text:span text:style-name="XxXXxXentry">الأسباب الأقتصادية</text:span><text:span text:style-name="XxXXxXtabStop"><text:tab/></text:span><text:span text:style-name="XxXXxXpageNumber">11</text:span></text:p>
            <text:p text:style-name="P7"><text:span text:style-name="XxXXxXentry">الأسباب القانونية</text:span><text:span text:style-name="XxXXxXtabStop"><text:tab/></text:span><text:span text:style-name="XxXXxXpageNumber">11</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11">
        <text:p text:style-name="P1">  <text:span text:style-name="T1"> </text:span></text:p>
        <text:p text:style-name="P1">  <text:span text:style-name="T1"> </text:span></text:p>
        <text:section text:style-name="Sect2" text:name="Section12">
          <text:p text:style-name="P1">  <text:span text:style-name="T1"> </text:span></text:p>
          <text:p text:style-name="sw_5f_WIntro_20__3e__20_carBeforeIntro"> <text:span text:style-name="T1"> </text:span></text:p>
          <text:p text:style-name="op_5f_txt_5f__20__3e__20_paraTag_5f_">إن تدهور قيم التثبيتات يجبر المؤسسة لأن تعيد تقييم ممتلكاتها نهاية كل سنة, و من أهم المؤشرات التي تدل على تناقص المنافع الاقتصادية التثبيتات أو فقدانها لقيمتها, الأسباب المادية, التقنية, الأقتصادية, و القانونية.</text:p>
          <text:p text:style-name="P3">  <text:span text:style-name="T1"> </text:span></text:p>
        </text:section>
        <text:p text:style-name="P3">  <text:span text:style-name="T1"> </text:span></text:p>
        <text:h text:style-name="odTemplateText_20__3e__20_title_20__3e__20_level_20_02" text:outline-level="2"><text:bookmark-start text:name="__RefHeading___Toc7535_515093109"/>الأسباب المادية<text:bookmark-end text:name="__RefHeading___Toc7535_515093109"/></text:h>
        <text:p text:style-name="P2"><text:bookmark-start text:name="db_N66_l5b7lS5kJCdM9rBN5Y0yPh_N6d_7"/></text:p>
        <text:p text:style-name="spaceBeforeKeepSmall"> <text:span text:style-name="T1"> </text:span></text:p>
        <text:p text:style-name="op_5f_txt_5f__20__3e__20_paraTag_5f_">تتعلق بأستعمال التثبيتات في نشاط المؤسسسة أو بمرور الزمن</text:p>
        <text:p text:style-name="P2"><text:bookmark-end text:name="db_N66_l5b7lS5kJCdM9rBN5Y0yPh_N6d_7"/></text:p>
        <text:h text:style-name="odTemplateText_20__3e__20_title_20__3e__20_level_20_02" text:outline-level="2"><text:bookmark-start text:name="__RefHeading___Toc7537_515093109"/>الأسباب التقنية<text:bookmark-end text:name="__RefHeading___Toc7537_515093109"/></text:h>
        <text:p text:style-name="P2"><text:bookmark-start text:name="db_N66_l5b7lS5kJCdM9rBN5Y0yPh_N90_8"/></text:p>
        <text:p text:style-name="spaceBeforeKeepSmall"> <text:span text:style-name="T1"> </text:span></text:p>
        <text:p text:style-name="op_5f_txt_5f__20__3e__20_paraTag_5f_">تتعلق بالتطور التكنولوجي الذي يجعل من التثبيت أقل مردودية, بظهور تثبيت جديد يتميز بتقنيات حديثة متطورة.</text:p>
        <text:p text:style-name="P2"><text:bookmark-end text:name="db_N66_l5b7lS5kJCdM9rBN5Y0yPh_N90_8"/></text:p>
        <text:h text:style-name="odTemplateText_20__3e__20_title_20__3e__20_level_20_02" text:outline-level="2"><text:bookmark-start text:name="__RefHeading___Toc7539_515093109"/>الأسباب الأقتصادية<text:bookmark-end text:name="__RefHeading___Toc7539_515093109"/></text:h>
        <text:p text:style-name="P2"><text:bookmark-start text:name="db_N66_l5b7lS5kJCdM9rBN5Y0yPh_Nb3_9"/></text:p>
        <text:p text:style-name="spaceBeforeKeepSmall"> <text:span text:style-name="T1"> </text:span></text:p>
        <text:p text:style-name="op_5f_txt_5f__20__3e__20_paraTag_5f_">تتعلق بتطور و تغير احتياجات و ذوق الزبائن و المستهلكين, و التي يصبح من الضروري مواكبتها و تلبيتها وذلك بتطوير التثبيتات.</text:p>
        <text:p text:style-name="P2"><text:bookmark-end text:name="db_N66_l5b7lS5kJCdM9rBN5Y0yPh_Nb3_9"/></text:p>
        <text:h text:style-name="odTemplateText_20__3e__20_title_20__3e__20_level_20_02" text:outline-level="2"><text:bookmark-start text:name="__RefHeading___Toc7541_515093109"/>الأسباب القانونية<text:bookmark-end text:name="__RefHeading___Toc7541_515093109"/></text:h>
        <text:p text:style-name="P2"><text:bookmark-start text:name="db_N66_l5b7lS5kJCdM9rBN5Y0yPh_Nd6_10"/></text:p>
        <text:p text:style-name="spaceBeforeKeepSmall"> <text:span text:style-name="T1"> </text:span></text:p>
        <text:p text:style-name="op_5f_txt_5f__20__3e__20_paraTag_5f_">تكون محدودة زمنيا بسبب حماية قانونية لبعض التثبيتات كالأمتيازات, البراءات والرخص</text:p>
        <text:p text:style-name="P2"><text:bookmark-end text:name="db_N66_l5b7lS5kJCdM9rBN5Y0yPh_Nd6_10"/></text:p>
        <text:p text:style-name="P3">  <text:span text:style-name="T1"> </text:span></text:p>
      </text:section>
      <text:p text:style-name="P3">  <text:span text:style-name="T1"> </text:span></text:p>
      <text:h text:style-name="odTemplateText_20__3e__20_title_20__3e__20_level_20_01" text:outline-level="1">أساليب الأهتلاك</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7543_515093109"/><text:span text:style-name="op_5f_ue_5f__20__3e__20_hidden"><text:chapter text:display="plain-number" text:outline-level="1">III</text:chapter></text:span><text:span text:style-name="op_5f_ue_5f__20__3e__20_hidden">-</text:span><text:chapter text:display="name" text:outline-level="1">أساليب الأهتلاك</text:chapter><text:bookmark-end text:name="__RefHeading___Toc7543_515093109"/></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4">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طريقة الأهتلاك الثابت (الأهتلاك الخطي)</text:span><text:span text:style-name="XxXXxXtabStop"><text:tab/></text:span><text:span text:style-name="XxXXxXpageNumber">13</text:span></text:p>
            <text:p text:style-name="P7"><text:span text:style-name="XxXXxXentry">طريقة الأهتلاك المتناقص</text:span><text:span text:style-name="XxXXxXtabStop"><text:tab/></text:span><text:span text:style-name="XxXXxXpageNumber">13</text:span></text:p>
            <text:p text:style-name="P7"><text:span text:style-name="XxXXxXentry">طريقة الأهتلاك التصاعدي</text:span><text:span text:style-name="XxXXxXtabStop"><text:tab/></text:span><text:span text:style-name="XxXXxXpageNumber">13</text:span></text:p>
            <text:p text:style-name="P7"><text:span text:style-name="XxXXxXentry">طريقة الأهتلاك حسب وحدات الإنتاج</text:span><text:span text:style-name="XxXXxXtabStop"><text:tab/></text:span><text:span text:style-name="XxXXxXpageNumber">13</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16">
        <text:p text:style-name="P1">  <text:span text:style-name="T1"> </text:span></text:p>
        <text:p text:style-name="P1">  <text:span text:style-name="T1"> </text:span></text:p>
        <text:section text:style-name="Sect2" text:name="Section17">
          <text:p text:style-name="P1">  <text:span text:style-name="T1"> </text:span></text:p>
          <text:p text:style-name="sw_5f_WIntro_20__3e__20_carBeforeIntro"> <text:span text:style-name="T1"> </text:span></text:p>
          <text:p text:style-name="op_5f_txt_5f__20__3e__20_paraTag_5f_">هناك طرق للأهتلاك سمح بها قانون الضرائب المباشرة ونص عليه النظام المحاسبي المالي</text:p>
          <text:p text:style-name="P3">  <text:span text:style-name="T1"> </text:span></text:p>
        </text:section>
        <text:p text:style-name="P3">  <text:span text:style-name="T1"> </text:span></text:p>
        <text:h text:style-name="odTemplateText_20__3e__20_title_20__3e__20_level_20_02" text:outline-level="2"><text:bookmark-start text:name="__RefHeading___Toc7545_515093109"/>طريقة الأهتلاك الثابت (الأهتلاك الخطي)<text:bookmark-end text:name="__RefHeading___Toc7545_515093109"/></text:h>
        <text:p text:style-name="P2"><text:bookmark-start text:name="db_N66_RjZeAsFwWBh1UDnLu7n34c_N114_11"/></text:p>
        <text:p text:style-name="spaceBeforeKeepSmall"> <text:span text:style-name="T1"> </text:span></text:p>
        <text:p text:style-name="op_5f_txt_5f__20__3e__20_paraTag_5f_">يؤدي الأهتلاك وفق هذه الطريقة الى توزيع عبئ ثابت و متساوي لأقساط الأهتلاك على أساس المدة النفعية للتثبيت (سنوات عمره الأنتاجي).</text:p>
        <text:p text:style-name="P2"><text:bookmark-end text:name="db_N66_RjZeAsFwWBh1UDnLu7n34c_N114_11"/></text:p>
        <text:h text:style-name="odTemplateText_20__3e__20_title_20__3e__20_level_20_02" text:outline-level="2"><text:bookmark-start text:name="__RefHeading___Toc7547_515093109"/>طريقة الأهتلاك المتناقص<text:bookmark-end text:name="__RefHeading___Toc7547_515093109"/></text:h>
        <text:p text:style-name="P2"><text:bookmark-start text:name="db_N66_RjZeAsFwWBh1UDnLu7n34c_N137_12"/></text:p>
        <text:p text:style-name="spaceBeforeKeepSmall"> <text:span text:style-name="T1"> </text:span></text:p>
        <text:p text:style-name="op_5f_txt_5f__20__3e__20_paraTag_5f_">يؤدي الأهتلاك وفق هذه الطريقة الى توزيع عبئ متناقص لأقساط الأهتلاك للتثبيت تبعا لمدة النفعية و على أساس المعامل الضريبي الذي يضرب في معدل الأهتلاك السنوي بحسب العمر الأنتاجي.</text:p>
        <text:p text:style-name="P4">المعاملات هي:</text:p>
        <text:p text:style-name="op_5f_txt_5f__20__3e__20_paraTag_5f_">1,5 لتثبيت عمره الإنتاجي من 3 إلى 4 سنوات.</text:p>
        <text:p text:style-name="op_5f_txt_5f__20__3e__20_paraTag_5f_">2 لتثبيت عمره الإنتاجي من 5 إلى 6 سنوات.</text:p>
        <text:p text:style-name="op_5f_txt_5f__20__3e__20_paraTag_5f_">2,5 لتثبيت عمره الإنتاجي أكثر من 6 سنوات.</text:p>
        <text:p text:style-name="P2"><text:bookmark-end text:name="db_N66_RjZeAsFwWBh1UDnLu7n34c_N137_12"/></text:p>
        <text:h text:style-name="odTemplateText_20__3e__20_title_20__3e__20_level_20_02" text:outline-level="2"><text:bookmark-start text:name="__RefHeading___Toc7549_515093109"/>طريقة الأهتلاك التصاعدي<text:bookmark-end text:name="__RefHeading___Toc7549_515093109"/></text:h>
        <text:p text:style-name="P2"><text:bookmark-start text:name="db_N66_RjZeAsFwWBh1UDnLu7n34c_N166_13"/></text:p>
        <text:p text:style-name="spaceBeforeKeepSmall"> <text:span text:style-name="T1"> </text:span></text:p>
        <text:p text:style-name="op_5f_txt_5f__20__3e__20_paraTag_5f_">يؤدي الأهتلاك وفق هذه الطريقة إلى توزيع عبئ متزايد لأقساط الأهتلاك للتثبيت تبعا لمدته النفعية وحسب منهج الأرقام (SOFTY).</text:p>
        <text:p text:style-name="P2"><text:bookmark-end text:name="db_N66_RjZeAsFwWBh1UDnLu7n34c_N166_13"/></text:p>
        <text:h text:style-name="odTemplateText_20__3e__20_title_20__3e__20_level_20_02" text:outline-level="2"><text:bookmark-start text:name="__RefHeading___Toc7551_515093109"/>طريقة الأهتلاك حسب وحدات الإنتاج<text:bookmark-end text:name="__RefHeading___Toc7551_515093109"/></text:h>
        <text:p text:style-name="P2"><text:bookmark-start text:name="db_N66_RjZeAsFwWBh1UDnLu7n34c_N189_14"/></text:p>
        <text:p text:style-name="spaceBeforeKeepSmall"> <text:span text:style-name="T1"> </text:span></text:p>
        <text:p text:style-name="op_5f_txt_5f__20__3e__20_paraTag_5f_">يتطلب الأهتلاك وفق هذا الأسلوب نشوء عبئ على أساس تقدير حجم الأنتاج المنتظر من التثبيت خلال <text:soft-page-break/>مدة استعماله.</text:p>
        <text:p text:style-name="P2"><text:bookmark-end text:name="db_N66_RjZeAsFwWBh1UDnLu7n34c_N189_14"/></text:p>
        <text:p text:style-name="P3">  <text:span text:style-name="T1"> </text:span></text:p>
      </text:section>
      <text:p text:style-name="P3">  <text:span text:style-name="T1"> </text:span></text:p>
      <text:h text:style-name="odTemplateText_20__3e__20_title_20__3e__20_level_20_01" text:outline-level="1">حساب الأهتلاك</text:h>
      <text:p text:style-name="sw_5f_WHeaderSection_20__3e__20_breakNewSection"> <text:span text:style-name="T1"> </text:span></text:p>
      <text:p text:style-name="P1">  <text:span text:style-name="T1"> </text:span></text:p>
      <text:section text:style-name="Sect1" text:name="Section18">
        <text:p text:style-name="P1">  <text:span text:style-name="T1"> </text:span></text:p>
        <text:p text:style-name="sw_5f_WHeaderSection_20__3e__20_pageTitle"><text:bookmark-start text:name="__RefHeading___Toc7553_515093109"/><text:span text:style-name="op_5f_ue_5f__20__3e__20_hidden"><text:chapter text:display="plain-number" text:outline-level="1">IV</text:chapter></text:span><text:span text:style-name="op_5f_ue_5f__20__3e__20_hidden">-</text:span><text:chapter text:display="name" text:outline-level="1">حساب الأهتلاك</text:chapter><text:bookmark-end text:name="__RefHeading___Toc7553_515093109"/></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9">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مدة النفعية</text:span><text:span text:style-name="XxXXxXtabStop"><text:tab/></text:span><text:span text:style-name="XxXXxXpageNumber">15</text:span></text:p>
            <text:p text:style-name="P7"><text:span text:style-name="XxXXxXentry">القيمة المحاسبية الأصلية</text:span><text:span text:style-name="XxXXxXtabStop"><text:tab/></text:span><text:span text:style-name="XxXXxXpageNumber">15</text:span></text:p>
            <text:p text:style-name="P7"><text:span text:style-name="XxXXxXentry">قسط الأهتلاك</text:span><text:span text:style-name="XxXXxXtabStop"><text:tab/></text:span><text:span text:style-name="XxXXxXpageNumber">15</text:span></text:p>
            <text:p text:style-name="P7"><text:span text:style-name="XxXXxXentry">معدل الأهتلاك</text:span><text:span text:style-name="XxXXxXtabStop"><text:tab/></text:span><text:span text:style-name="XxXXxXpageNumber">16</text:span></text:p>
            <text:p text:style-name="P7"><text:span text:style-name="XxXXxXentry">القيمة الصافية المحاسبية</text:span><text:span text:style-name="XxXXxXtabStop"><text:tab/></text:span><text:span text:style-name="XxXXxXpageNumber">16</text:span></text:p>
            <text:p text:style-name="P7"><text:span text:style-name="XxXXxXentry">الأهتلاك المتراكم</text:span><text:span text:style-name="XxXXxXtabStop"><text:tab/></text:span><text:span text:style-name="XxXXxXpageNumber">16</text:span></text:p>
            <text:p text:style-name="P7"><text:span text:style-name="XxXXxXentry">جدول الأهتلاك</text:span><text:span text:style-name="XxXXxXtabStop"><text:tab/></text:span><text:span text:style-name="XxXXxXpageNumber">16</text:span></text:p>
            <text:p text:style-name="P7"><text:span text:style-name="XxXXxXentry">تمرين</text:span><text:span text:style-name="XxXXxXtabStop"><text:tab/></text:span><text:span text:style-name="XxXXxXpageNumber">16</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21">
        <text:p text:style-name="P1">  <text:span text:style-name="T1"> </text:span></text:p>
        <text:p text:style-name="P1">  <text:span text:style-name="T1"> </text:span></text:p>
        <text:section text:style-name="Sect2" text:name="Section22">
          <text:p text:style-name="P1">  <text:span text:style-name="T1"> </text:span></text:p>
          <text:p text:style-name="sw_5f_WIntro_20__3e__20_carBeforeIntro"> <text:span text:style-name="T1"> </text:span></text:p>
          <text:p text:style-name="P4">يبدأ حساب قسط الأهتلاك من تاريخ تسجيل التثبيتات المعنوية و المادية ضمن أصول المؤسسة في دفاترها المحاسبية و تبعا للعناصر التالية:</text:p>
          <text:p text:style-name="P3">  <text:span text:style-name="T1"> </text:span></text:p>
        </text:section>
        <text:p text:style-name="P3">  <text:span text:style-name="T1"> </text:span></text:p>
        <text:h text:style-name="odTemplateText_20__3e__20_title_20__3e__20_level_20_02" text:outline-level="2"><text:bookmark-start text:name="__RefHeading___Toc7555_515093109"/>المدة النفعية<text:bookmark-end text:name="__RefHeading___Toc7555_515093109"/></text:h>
        <text:p text:style-name="P2"><text:bookmark-start text:name="db_N66_fowD8as4KHju5xS5oE6sZg_N1c7_15"/></text:p>
        <text:p text:style-name="spaceBeforeKeepSmall"> <text:span text:style-name="T1"> </text:span></text:p>
        <text:p text:style-name="op_5f_txt_5f__20__3e__20_paraTag_5f_">هي المدة المتوقع منها استعمال التثبيتات القابلة للأهتلاك.</text:p>
        <text:p text:style-name="P2"><text:bookmark-end text:name="db_N66_fowD8as4KHju5xS5oE6sZg_N1c7_15"/></text:p>
        <text:h text:style-name="odTemplateText_20__3e__20_title_20__3e__20_level_20_02" text:outline-level="2"><text:bookmark-start text:name="__RefHeading___Toc7557_515093109"/>القيمة المحاسبية الأصلية<text:bookmark-end text:name="__RefHeading___Toc7557_515093109"/></text:h>
        <text:p text:style-name="P2"><text:bookmark-start text:name="db_N66_fowD8as4KHju5xS5oE6sZg_N1ea_16"/></text:p>
        <text:p text:style-name="spaceBeforeKeepSmall"> <text:span text:style-name="T1"> </text:span></text:p>
        <text:p text:style-name="op_5f_txt_5f__20__3e__20_paraTag_5f_">هي تكلفة اقتناء (شراء) التثبيت عند تاريخ حيازته.</text:p>
        <text:p text:style-name="P2"><text:bookmark-end text:name="db_N66_fowD8as4KHju5xS5oE6sZg_N1ea_16"/></text:p>
        <text:h text:style-name="odTemplateText_20__3e__20_title_20__3e__20_level_20_02" text:outline-level="2"><text:bookmark-start text:name="__RefHeading___Toc7559_515093109"/>قسط الأهتلاك<text:bookmark-end text:name="__RefHeading___Toc7559_515093109"/></text:h>
        <text:p text:style-name="P2"><text:bookmark-start text:name="db_N66_fowD8as4KHju5xS5oE6sZg_N20d_17"/></text:p>
        <text:p text:style-name="spaceBeforeKeepSmall"> <text:span text:style-name="T1"> </text:span></text:p>
        <text:p text:style-name="op_5f_txt_5f__20__3e__20_paraTag_5f_">هو المبلغ المهتلك سنويا للتثبيت بصورة مطردة نظامية على المدة النفعية له, ووفقا لجدول اهتلاك سنوي.</text:p>
        <text:p text:style-name="op_5f_txt_5f__20__3e__20_paraTag_5f_">قسط الأهتلاك السنوي = القيمة الأصلية/المدة النفعية.</text:p>
        <text:p text:style-name="P4">في حالة الحصول على تثبيت خلال السنة و ليس بدايتها, يكون بذلك قسط الأهتلاك شهري يحسب على أساس قاعدة التناسب الزمني بالأشهر كما يلي:</text:p>
        <text:p text:style-name="op_5f_txt_5f__20__3e__20_paraTag_5f_">قسط الأهتلاك السنوي = القيمة الأصلية لعنصر التثبيت * معدل الأهتلاك.</text:p>
        <text:p text:style-name="op_5f_txt_5f__20__3e__20_paraTag_5f_">أو قسط الأهتلاك السنوي = القيمة الأصلية/ المدة النفعية.</text:p>
        <text:p text:style-name="P4"><text:soft-page-break/>في حالة الحصول على التثبيت خلال السنة و ليس بدايتها, يكون بذلك قسط الأهتلاك شهري يحسب على أساس قاعدة التناسب الزمني بالأشهر كما يلي:</text:p>
        <text:p text:style-name="op_5f_txt_5f__20__3e__20_paraTag_5f_">قسط الأهتلاك الشهري = قسط الأهتلاك السنوي * (عدد الأشهر/12)</text:p>
        <text:p text:style-name="P2"><text:bookmark-end text:name="db_N66_fowD8as4KHju5xS5oE6sZg_N20d_17"/></text:p>
        <text:h text:style-name="odTemplateText_20__3e__20_title_20__3e__20_level_20_02" text:outline-level="2"><text:bookmark-start text:name="__RefHeading___Toc7561_515093109"/>معدل الأهتلاك<text:bookmark-end text:name="__RefHeading___Toc7561_515093109"/></text:h>
        <text:p text:style-name="P2"><text:bookmark-start text:name="db_N66_fowD8as4KHju5xS5oE6sZg_N242_18"/></text:p>
        <text:p text:style-name="spaceBeforeKeepSmall"> <text:span text:style-name="T1"> </text:span></text:p>
        <text:p text:style-name="op_5f_txt_5f__20__3e__20_paraTag_5f_">= 100/المدة النفعية.</text:p>
        <text:p text:style-name="P2"><text:bookmark-end text:name="db_N66_fowD8as4KHju5xS5oE6sZg_N242_18"/></text:p>
        <text:h text:style-name="odTemplateText_20__3e__20_title_20__3e__20_level_20_02" text:outline-level="2"><text:bookmark-start text:name="__RefHeading___Toc7563_515093109"/>القيمة الصافية المحاسبية<text:bookmark-end text:name="__RefHeading___Toc7563_515093109"/></text:h>
        <text:p text:style-name="P2"><text:bookmark-start text:name="db_N66_fowD8as4KHju5xS5oE6sZg_N265_19"/></text:p>
        <text:p text:style-name="spaceBeforeKeepSmall"> <text:span text:style-name="T1"> </text:span></text:p>
        <text:p text:style-name="op_5f_txt_5f__20__3e__20_paraTag_5f_">تمثل الفرق بين كلفة اقتناء التثبيت و مجموع الأهتلاكات الخاصة به.</text:p>
        <text:p text:style-name="op_5f_txt_5f__20__3e__20_paraTag_5f_">القيمة الصافية المحاسبية = القيمة الأصلية – مجموع الأهتلاكات.</text:p>
        <text:p text:style-name="op_5f_txt_5f__20__3e__20_paraTag_5f_">أو القيمة الصافية المحاسبية للسنة الثانية = القيمة الصافية للسنة الأولى- قسط الأهتلاك السنة الثانية</text:p>
        <text:p text:style-name="P2"><text:bookmark-end text:name="db_N66_fowD8as4KHju5xS5oE6sZg_N265_19"/></text:p>
        <text:h text:style-name="odTemplateText_20__3e__20_title_20__3e__20_level_20_02" text:outline-level="2"><text:bookmark-start text:name="__RefHeading___Toc7565_515093109"/>الأهتلاك المتراكم<text:bookmark-end text:name="__RefHeading___Toc7565_515093109"/></text:h>
        <text:p text:style-name="P2"><text:bookmark-start text:name="db_N66_fowD8as4KHju5xS5oE6sZg_N28e_20"/></text:p>
        <text:p text:style-name="spaceBeforeKeepSmall"> <text:span text:style-name="T1"> </text:span></text:p>
        <text:p text:style-name="op_5f_txt_5f__20__3e__20_paraTag_5f_">هو مجموع أقساط الأهتلاك المثبتة محاسبيا للتثبيت حتى سنة معينة.</text:p>
        <text:p text:style-name="op_5f_txt_5f__20__3e__20_paraTag_5f_">الأهتلاك المتراكم = مجموع أقساط السنوات السابقة + قسط السنة الحالية.</text:p>
        <text:p text:style-name="P2"><text:bookmark-end text:name="db_N66_fowD8as4KHju5xS5oE6sZg_N28e_20"/></text:p>
        <text:h text:style-name="odTemplateText_20__3e__20_title_20__3e__20_level_20_02" text:outline-level="2"><text:bookmark-start text:name="__RefHeading___Toc7567_515093109"/>جدول الأهتلاك<text:bookmark-end text:name="__RefHeading___Toc7567_515093109"/></text:h>
        <text:p text:style-name="P2"><text:bookmark-start text:name="db_N66_fowD8as4KHju5xS5oE6sZg_N2b4_21"/></text:p>
        <text:p text:style-name="spaceBeforeKeepSmall"> <text:span text:style-name="T1"> </text:span></text:p>
        <text:p text:style-name="op_5f_txt_5f__20__3e__20_paraTag_5f_">هو جدول تقديري يتم إعداده عند دخول التثبيت لأصول المؤسسة, ويتضمن توزيع قيمة التثبيت على طول مدة الأهتلاك أو فترة الاستخدام المحتملة</text:p>
        <text:p text:style-name="spaceBeforeKeep"> <text:span text:style-name="T1"> </text:span></text:p>
        <text:p text:style-name="P1">  <text:span text:style-name="T1"> </text:span></text:p>
        <text:section text:style-name="Sect7" text:name="Section23">
          <text:p text:style-name="P1">  <text:span text:style-name="T1"> </text:span></text:p>
          <text:p text:style-name="P1"><draw:frame draw:style-name="fr15" draw:name="drawAutoName_N4a9" text:anchor-type="paragraph" svg:y="0.12cm" svg:width="1.499cm" svg:height="1cm" draw:z-index="42"><draw:text-box><text:p text:style-name="Frame_20_contents"/></draw:text-box></draw:frame></text:p>
          <text:p text:style-name="sw_5f_WPbTitle_20__3e__20_pbTitle"><text:span text:style-name="sw_5f_WPbTitle_20__3e__20_key">ملاحظة</text:span></text:p>
          <text:p text:style-name="op_5f_txt_5f__20__3e__20_paraTag_5f_">إذا ثبت خسارة في القيمة للتثبيت نتيجة المقارنة بين قيمته الحالية وقيمته الصافية المحاسبية, فهذا يؤدي الى تغيير في قاعدة حساب أقساط الأهتلاك لهذا التثبيت للفترة المتبقية, بحيث تصبح القيمة المحاسبية الصافية هي أساس حساب الأقساط عوض القيمة الأصلية.</text:p>
          <text:p text:style-name="op_5f_txt_5f__20__3e__20_paraTag_5f_">القيمة المحاسبية الصافية = القيمة الأصلية (تكلفة الأقتناء)-الأهتلاكات المتراكمة-خسارة القيمة.</text:p>
          <text:p text:style-name="op_5f_txt_5f__20__3e__20_paraTag_5f_">أكثر طرق الأهتلاك استعمالا هي طريقة الأهتلاك الخطي.</text:p>
          <text:p text:style-name="P3">  <text:span text:style-name="T1"> </text:span></text:p>
        </text:section>
        <text:p text:style-name="P3">  <text:span text:style-name="T1"> </text:span></text:p>
        <text:p text:style-name="P2"><text:bookmark-end text:name="db_N66_fowD8as4KHju5xS5oE6sZg_N2b4_21"/></text:p>
        <text:h text:style-name="odTemplateText_20__3e__20_title_20__3e__20_level_20_02" text:outline-level="2"><text:bookmark-start text:name="__RefHeading___Toc7569_515093109"/>تمرين<text:bookmark-end text:name="__RefHeading___Toc7569_515093109"/></text:h>
        <text:p text:style-name="op_5f_practUc_5f__20__3e__20_questTitle">سؤال1</text:p>
        <text:p text:style-name="P2"><text:bookmark-start text:name="db_N28_e8ZpX3fkjEhwBjvzYYNjFe_N9_22"/></text:p>
        <text:p text:style-name="odTemplateText_20__3e__20_refSolution"><text:span text:style-name="odTemplateText_20__3e__20_puceRef">[</text:span><text:bookmark-ref text:reference-format="page" text:ref-name="db_N185oQ2P3tiCmQk6luBnoY35Mb">25</text:bookmark-ref> ص 1 حل رقم <text:span text:style-name="odTemplateText_20__3e__20_puceRef">]</text:span></text:p>
        <text:p text:style-name="P2"><text:bookmark-end text:name="db_N28_e8ZpX3fkjEhwBjvzYYNjFe_N9_22"/></text:p>
        <text:p text:style-name="op_5f_txt_5f__20__3e__20_paraTag_5f_">حساب أقساط الأهتلاك الحالة الأولى</text:p>
        <text:p text:style-name="P8">مؤشر:</text:p>
        <text:p text:style-name="P1">  <text:span text:style-name="T1"> </text:span></text:p>
        <text:section text:style-name="Sect8" text:name="Section24">
          <text:p text:style-name="P1">  <text:span text:style-name="T1"> </text:span></text:p>
          <text:p text:style-name="op_5f_txt_5f_notImp_5f__20__3e__20_paraTag_5f_">إذا تم اقتناء تثبيت خلال الأيام الخمسة عشر الأولى من الشهر أي من 1 الى 15, كيف يجب حساب قسط الإهتلاك؟</text:p>
          <text:p text:style-name="P3">  <text:span text:style-name="T1"> </text:span></text:p>
        </text:section>
        <text:p text:style-name="P3">  <text:span text:style-name="T1"> </text:span></text:p>
        <text:p text:style-name="spaceAfter"> <text:span text:style-name="T1"> </text:span></text:p>
        <text:p text:style-name="op_5f_practUc_5f__20__3e__20_questTitle">سؤال2</text:p>
        <text:p text:style-name="P2"><text:bookmark-start text:name="db_N28_e8ZpX3fkjEhwBjvzYYNjFe_N44_23"/></text:p>
        <text:p text:style-name="odTemplateText_20__3e__20_refSolution"><text:span text:style-name="odTemplateText_20__3e__20_puceRef">[</text:span><text:bookmark-ref text:reference-format="page" text:ref-name="db_N185jpvcA6wH2efSbM1rEqRdQc">25</text:bookmark-ref> ص 2 حل رقم <text:span text:style-name="odTemplateText_20__3e__20_puceRef">]</text:span></text:p>
        <text:p text:style-name="P2"><text:bookmark-end text:name="db_N28_e8ZpX3fkjEhwBjvzYYNjFe_N44_23"/></text:p>
        <text:p text:style-name="op_5f_txt_5f__20__3e__20_paraTag_5f_">حساب أقساط الأهتلاك الحالة الثانية</text:p>
        <text:p text:style-name="P8"><text:soft-page-break/>مؤشر:</text:p>
        <text:p text:style-name="P1">  <text:span text:style-name="T1"> </text:span></text:p>
        <text:section text:style-name="Sect8" text:name="Section25">
          <text:p text:style-name="P1">  <text:span text:style-name="T1"> </text:span></text:p>
          <text:p text:style-name="op_5f_txt_5f_notImp_5f__20__3e__20_paraTag_5f_">أما إذا تم اقتناؤه في الخمسة عشر الثانية من الشهر أي من 16 إلى 31 فكيف يجب حساب قسط الإهتلاك؟</text:p>
          <text:p text:style-name="P3">  <text:span text:style-name="T1"> </text:span></text:p>
        </text:section>
        <text:p text:style-name="P3">  <text:span text:style-name="T1"> </text:span></text:p>
        <text:p text:style-name="spaceAfter"> <text:span text:style-name="T1"> </text:span></text:p>
        <text:p text:style-name="P3">  <text:span text:style-name="T1"> </text:span></text:p>
      </text:section>
      <text:p text:style-name="P3">  <text:span text:style-name="T1"> </text:span></text:p>
      <text:h text:style-name="odTemplateText_20__3e__20_title_20__3e__20_level_20_01" text:outline-level="1">التسجيل المحاسبي للأهتلاك</text:h>
      <text:p text:style-name="sw_5f_WHeaderSection_20__3e__20_breakNewSection"> <text:span text:style-name="T1"> </text:span></text:p>
      <text:p text:style-name="P1">  <text:span text:style-name="T1"> </text:span></text:p>
      <text:section text:style-name="Sect1" text:name="Section26">
        <text:p text:style-name="P1">  <text:span text:style-name="T1"> </text:span></text:p>
        <text:p text:style-name="sw_5f_WHeaderSection_20__3e__20_pageTitle"><text:bookmark-start text:name="__RefHeading___Toc7571_515093109"/><text:span text:style-name="op_5f_ue_5f__20__3e__20_hidden"><text:chapter text:display="plain-number" text:outline-level="1">V</text:chapter></text:span><text:span text:style-name="op_5f_ue_5f__20__3e__20_hidden">-</text:span><text:chapter text:display="name" text:outline-level="1">التسجيل المحاسبي للأهتلاك</text:chapter><text:bookmark-end text:name="__RefHeading___Toc7571_515093109"/></text:p>
        <text:p text:style-name="sw_5f_WHeaderSection_20__3e__20_pageId"><text:chapter text:display="plain-number" text:outline-level="1">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27">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تسجيل المحاسبي للأهتلاك</text:span><text:span text:style-name="XxXXxXtabStop"><text:tab/></text:span><text:span text:style-name="XxXXxXpageNumber">19</text:span></text:p>
            <text:p text:style-name="P7"><text:span text:style-name="XxXXxXentry">تمرين</text:span><text:span text:style-name="XxXXxXtabStop"><text:tab/></text:span><text:span text:style-name="XxXXxXpageNumber">1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29">
        <text:p text:style-name="P1">  <text:span text:style-name="T1"> </text:span></text:p>
        <text:h text:style-name="odTemplateText_20__3e__20_title_20__3e__20_level_20_02" text:outline-level="2"><text:bookmark-start text:name="__RefHeading___Toc7573_515093109"/>التسجيل المحاسبي للأهتلاك<text:bookmark-end text:name="__RefHeading___Toc7573_515093109"/></text:h>
        <text:p text:style-name="P2"><text:bookmark-start text:name="db_N66_Fj3njw2UNhlRsOGwEi1Ll_N2fc_24"/></text:p>
        <text:p text:style-name="spaceBeforeKeepSmall"> <text:span text:style-name="T1"> </text:span></text:p>
        <text:p text:style-name="P4">تعتبر أقساط الأهتلاك المحسوبة على عناصر التثبيتات أعباء , حيث يتم اثبات قسط الأهتلاك بتسجيل:</text:p>
        <text:p text:style-name="P4">في الطرف المدين في ح/68 مخصصات الأهتلاك و المؤونات و خسائر القيمة حسب التفصيل التالي:</text:p>
        <text:p text:style-name="op_5f_txt_5f__20__3e__20_paraTag_5f_">ح/681 مخصصات الأهتلاك و المؤونات وخسائر القيمة للأصول غير الجارية.</text:p>
        <text:p text:style-name="op_5f_txt_5f__20__3e__20_paraTag_5f_">ح/682 مخصصات الأهتلاك و المؤونات وخسائر القيمة للعناصر الموضوعة تحت الامتياز.</text:p>
        <text:p text:style-name="P4">في الطرف الدائن في ح/28 اهتلاك التثبيتات و ذلك حسب التفصيل التالي:</text:p>
        <text:p text:style-name="op_5f_txt_5f__20__3e__20_paraTag_5f_">ح/280 اهتلاك التثبيتات المعنوية.</text:p>
        <text:p text:style-name="op_5f_txt_5f__20__3e__20_paraTag_5f_">ح/281 اهتلاك التثبيتات العينية.</text:p>
        <text:p text:style-name="op_5f_txt_5f__20__3e__20_paraTag_5f_">ح/282 اهتلاك الموضوعة تحت الامتياز.</text:p>
        <text:p text:style-name="P2"><text:bookmark-end text:name="db_N66_Fj3njw2UNhlRsOGwEi1Ll_N2fc_24"/></text:p>
        <text:h text:style-name="odTemplateText_20__3e__20_title_20__3e__20_level_20_02" text:outline-level="2"><text:bookmark-start text:name="__RefHeading___Toc7575_515093109"/>تمرين<text:bookmark-end text:name="__RefHeading___Toc7575_515093109"/></text:h>
        <text:p text:style-name="P2"><text:bookmark-start text:name="db_Nb0_Fj3njw2UNhlRsOGwEi1Ll_N334_25"/></text:p>
        <text:p text:style-name="odTemplateText_20__3e__20_refSolution"><text:span text:style-name="odTemplateText_20__3e__20_puceRef">[</text:span><text:bookmark-ref text:reference-format="page" text:ref-name="db_N185c75cisFrUBitr4V6g6PAbb">25</text:bookmark-ref> ص 3 حل رقم <text:span text:style-name="odTemplateText_20__3e__20_puceRef">]</text:span></text:p>
        <text:p text:style-name="P2"><text:bookmark-end text:name="db_Nb0_Fj3njw2UNhlRsOGwEi1Ll_N334_25"/></text:p>
        <text:p text:style-name="P1">  <text:span text:style-name="T1"> </text:span></text:p>
        <text:section text:style-name="Sect9" text:name="Section30">
          <text:p text:style-name="P1">  <text:span text:style-name="T1"> </text:span></text:p>
          <text:p text:style-name="subQuizTitle">تمرين</text:p>
          <text:p text:style-name="op_5f_txt_5f_notImp_5f__20__3e__20_paraTag_5f_">اقتناء آلة صناعية في01/01/2005 بقيمة 640.000,00دج قدرت مدتها النفعية ب 8سنوات.</text:p>
          <text:p text:style-name="P9">أكمل الجدول التالي :</text:p>
          <table:table table:name="table" table:style-name="table">
            <table:table-column table:style-name="table.A"/>
            <table:table-column table:style-name="table.B" table:number-columns-repeated="3"/>
            <table:table-column table:style-name="table.E"/>
            <table:table-header-rows>
              <table:table-row>
                <table:table-cell table:style-name="table.A1" office:value-type="string">
                  <text:p text:style-name="op_5f_clozeTxt_5f_tbHead_5f__20__3e__20_paraTag_5f_">التاريخ</text:p>
                </table:table-cell>
                <table:table-cell table:style-name="table.A1" office:value-type="string">
                  <text:p text:style-name="op_5f_clozeTxt_5f_tbHead_5f__20__3e__20_paraTag_5f_">قاعدة الإهتلاك</text:p>
                </table:table-cell>
                <table:table-cell table:style-name="table.A1" office:value-type="string">
                  <text:p text:style-name="op_5f_clozeTxt_5f_tbHead_5f__20__3e__20_paraTag_5f_">قسط الإهتلاك</text:p>
                </table:table-cell>
                <table:table-cell table:style-name="table.A1" office:value-type="string">
                  <text:p text:style-name="op_5f_clozeTxt_5f_tbHead_5f__20__3e__20_paraTag_5f_">الإهتلاك المتراكم</text:p>
                </table:table-cell>
                <table:table-cell table:style-name="table.A1" office:value-type="string">
                  <text:p text:style-name="op_5f_clozeTxt_5f_tbHead_5f__20__3e__20_paraTag_5f_">القيمة المحاسبية الصافية</text:p>
                </table:table-cell>
              </table:table-row>
            </table:table-header-rows>
            <table:table-row>
              <table:table-cell table:style-name="table.A9" office:value-type="string">
                <text:p text:style-name="op_5f_clozeTxt_5f__20__3e__20_paraTag_5f_">01/01 إلى 31/12/2005</text:p>
              </table:table-cell>
              <table:table-cell table:style-name="table.D9" office:value-type="string">
                <text:p text:style-name="op_5f_clozeTxt_5f__20__3e__20_paraTag_5f_">640000,00</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E9" office:value-type="string">
                <text:p text:style-name="op_5f_clozeTxt_5f__20__3e__20_paraTag_5f_">560000,00</text:p>
              </table:table-cell>
            </table:table-row>
            <table:table-row>
              <table:table-cell table:style-name="table.A9" office:value-type="string">
                <text:p text:style-name="op_5f_clozeTxt_5f__20__3e__20_paraTag_5f_">01/01 إلى 31/12/2006</text:p>
              </table:table-cell>
              <table:table-cell table:style-name="table.D9" office:value-type="string">
                <text:p text:style-name="op_5f_clozeTxt_5f__20__3e__20_paraTag_5f_">640000,00</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E9" office:value-type="string">
                <text:p text:style-name="P1"> <text:span text:style-name="T1"> </text:span></text:p>
              </table:table-cell>
            </table:table-row>
            <table:table-row>
              <table:table-cell table:style-name="table.A9" office:value-type="string">
                <text:p text:style-name="op_5f_clozeTxt_5f__20__3e__20_paraTag_5f_">01/01 إلى 31/12/2007</text:p>
              </table:table-cell>
              <table:table-cell table:style-name="table.D9" office:value-type="string">
                <text:p text:style-name="op_5f_clozeTxt_5f__20__3e__20_paraTag_5f_">640000,00</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E9" office:value-type="string">
                <text:p text:style-name="P1"> <text:span text:style-name="T1"> </text:span></text:p>
              </table:table-cell>
            </table:table-row>
            <text:soft-page-break/>
            <table:table-row>
              <table:table-cell table:style-name="table.A9" office:value-type="string">
                <text:p text:style-name="op_5f_clozeTxt_5f__20__3e__20_paraTag_5f_">01/01 إلى 31/12/2008</text:p>
              </table:table-cell>
              <table:table-cell table:style-name="table.D9" office:value-type="string">
                <text:p text:style-name="op_5f_clozeTxt_5f__20__3e__20_paraTag_5f_">640000,00</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E9" office:value-type="string">
                <text:p text:style-name="P1"> <text:span text:style-name="T1"> </text:span></text:p>
              </table:table-cell>
            </table:table-row>
            <table:table-row>
              <table:table-cell table:style-name="table.A9" office:value-type="string">
                <text:p text:style-name="op_5f_clozeTxt_5f__20__3e__20_paraTag_5f_">01/01 إلى 31/12/2009</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E9" office:value-type="string">
                <text:p text:style-name="P1"> <text:span text:style-name="T1"> </text:span></text:p>
              </table:table-cell>
            </table:table-row>
            <table:table-row>
              <table:table-cell table:style-name="table.A9" office:value-type="string">
                <text:p text:style-name="op_5f_clozeTxt_5f__20__3e__20_paraTag_5f_">01/01 إلى 31/12/2010</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E9" office:value-type="string">
                <text:p text:style-name="P1"> <text:span text:style-name="T1"> </text:span></text:p>
              </table:table-cell>
            </table:table-row>
            <table:table-row>
              <table:table-cell table:style-name="table.A9" office:value-type="string">
                <text:p text:style-name="op_5f_clozeTxt_5f__20__3e__20_paraTag_5f_">01/01 إلى 31/12/2011</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E9" office:value-type="string">
                <text:p text:style-name="P1"> <text:span text:style-name="T1"> </text:span></text:p>
              </table:table-cell>
            </table:table-row>
            <table:table-row>
              <table:table-cell table:style-name="table.A9" office:value-type="string">
                <text:p text:style-name="op_5f_clozeTxt_5f__20__3e__20_paraTag_5f_">01/01 إلى 31/12/2012</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D9" office:value-type="string">
                <text:p text:style-name="P1"> <text:span text:style-name="T1"> </text:span></text:p>
              </table:table-cell>
              <table:table-cell table:style-name="table.E9" office:value-type="string">
                <text:p text:style-name="op_5f_clozeTxt_5f__20__3e__20_paraTag_5f_">00</text:p>
              </table:table-cell>
            </table:table-row>
          </table:table>
          <text:p text:style-name="gTableTitle"><text:sequence text:ref-name="refsimplecap0" text:name="simplecap" text:formula="ooow:simplecap+1" style:num-format="1">1</text:sequence> : جدول الأهتلاك ح/215 معدات و أدوات</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الخريطة المفاهيمية</text:h>
      <text:p text:style-name="sw_5f_WHeaderSection_20__3e__20_breakNewSection"> <text:span text:style-name="T1"> </text:span></text:p>
      <text:p text:style-name="P1">  <text:span text:style-name="T1"> </text:span></text:p>
      <text:section text:style-name="Sect1" text:name="Section31">
        <text:p text:style-name="P1">  <text:span text:style-name="T1"> </text:span></text:p>
        <text:p text:style-name="sw_5f_WHeaderSection_20__3e__20_pageTitle"><text:bookmark-start text:name="__RefHeading___Toc7577_515093109"/><text:span text:style-name="op_5f_ue_5f__20__3e__20_hidden"><text:chapter text:display="plain-number" text:outline-level="1">VI</text:chapter></text:span><text:span text:style-name="op_5f_ue_5f__20__3e__20_hidden">-</text:span><text:chapter text:display="name" text:outline-level="1">الخريطة المفاهيمية</text:chapter><text:bookmark-end text:name="__RefHeading___Toc7577_515093109"/></text:p>
        <text:p text:style-name="sw_5f_WHeaderSection_20__3e__20_pageId"><text:chapter text:display="plain-number" text:outline-level="1">V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32">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33">
        <text:p text:style-name="P1">  <text:span text:style-name="T1"> </text:span></text:p>
        <text:p text:style-name="P2"><text:bookmark-start text:name="db_N91_pUAWqJNAOXeoHnNbXMfyFb_N338_26"/></text:p>
        <text:p text:style-name="spaceBeforeKeepSmall"> <text:span text:style-name="T1"> </text:span></text:p>
        <text:p text:style-name="spaceBeforeKeep"> <text:span text:style-name="T1"> </text:span></text:p>
        <text:p text:style-name="P2"><text:bookmark-start text:name="db_N11_V8RsmM5hQSgQGSavsbdpcd_N35f_27"/></text:p>
        <text:p text:style-name="P2"><text:bookmark-end text:name="db_N11_V8RsmM5hQSgQGSavsbdpcd_N35f_27"/></text:p>
        <table:table table:name="WBox_N34e" table:style-name="WBox_5f_N34e">
          <table:table-column table:style-name="WBox_5f_N34e.A"/>
          <table:table-row>
            <table:table-cell table:style-name="WBox_5f_N34e.A1" office:value-type="string">
              <text:p text:style-name="P2"><text:bookmark-start text:name="db_N60_V8RsmM5hQSgQGSavsbdpcd_N35f_28"/></text:p>
              <text:p text:style-name="P1">  <text:span text:style-name="T1"> </text:span></text:p>
              <text:p text:style-name="Standard"><draw:frame draw:style-name="fr16" draw:name="drawAutoName_N8aa" text:anchor-type="paragraph" svg:y="-0.041cm" svg:width="7.997cm" draw:z-index="39"><draw:text-box fo:min-height="2.85cm"><text:p text:style-name="op_5f_txtRes_5f__20__3e__20_resLeft_20__3e__20_title"/><text:p text:style-name="op_5f_txtRes_5f__20__3e__20_resLeft_20__3e__20_title">صورة<text:sequence text:ref-name="refimg0" text:name="img" text:formula="ooow:img+1" style:num-format="1">1</text:sequence> الخريطة المفاهيمية</text:p></draw:text-box></draw:frame></text:p>
              <text:p text:style-name="P3">  <text:span text:style-name="T1"> </text:span></text:p>
              <text:p text:style-name="P2"><text:bookmark-end text:name="db_N60_V8RsmM5hQSgQGSavsbdpcd_N35f_28"/></text:p>
              <text:p text:style-name="op_5f_txt_5f__20__3e__20_paraTag_5f_">الخريطة المفاهيمية للفصول</text:p>
            </table:table-cell>
          </table:table-row>
        </table:table>
        <text:p text:style-name="P2"><text:bookmark-end text:name="db_N91_pUAWqJNAOXeoHnNbXMfyFb_N338_26"/></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4">
        <text:p text:style-name="P1">  <text:span text:style-name="T1"> </text:span></text:p>
        <text:p text:style-name="sw_5f_WHeaderSection_20__3e__20_pageTitle"><text:bookmark-start text:name="__RefHeading___Toc7579_515093109"/>خاتمة<text:bookmark-end text:name="__RefHeading___Toc7579_515093109"/></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الاهتلاك هو التوزيع المنتظم لتكلفة الأصل الثابت القابل للإهلاك كمصروف عبر العمر الإنتاجي للأصل وتتمثل الأصول القابلة للإهلاك في المباني وجميع أنواع الآلات والمعدات وكذلك الأثاث والتركيبات والسيارات وبذلك فإن كل دورة مالية تحمل بحصة من تكلفة هذا الأصل أي أننا نحول تكلفة الأصل الرأسمالية إلى أجزاء من تكاليف إيرادية وكل جزء يسمى إهتلاك ويحمل على دورة مالية.</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35">
        <text:p text:style-name="P1">  <text:span text:style-name="T1"> </text:span></text:p>
        <text:p text:style-name="sw_5f_WHeaderSection_20__3e__20_pageTitle"><text:bookmark-start text:name="__RefHeading___Toc7581_515093109"/>حل التمارين  <text:bookmark-end text:name="__RefHeading___Toc7581_515093109"/></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10" text:name="Section36">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28_e8ZpX3fkjEhwBjvzYYNjFe_N9_22">16</text:bookmark-ref></text:span><text:span text:style-name="odTemplateText_5f_content_20__3e__20_titleSolExRef">)</text:span></text:p>
        <text:p text:style-name="P1">  <text:span text:style-name="T1"> </text:span></text:p>
        <text:section text:style-name="Sect11" text:name="Section37">
          <text:p text:style-name="P1">  <text:span text:style-name="T1"> </text:span></text:p>
          <text:p text:style-name="P1"><text:bookmark-start text:name="db_N185oQ2P3tiCmQk6luBnoY35Mb"/></text:p>
          <text:p text:style-name="spaceBeforeKeepSmall"> <text:span text:style-name="T1"> </text:span></text:p>
          <text:p text:style-name="op_5f_txt_5f__20__3e__20_paraTag_5f_">يحسب قسط الأهتلاك لذلك الشهر وفقا لقاعدة التناسب الزمني بالأشهر</text:p>
          <text:p text:style-name="P1"><text:bookmark-end text:name="db_N185oQ2P3tiCmQk6luBnoY35Mb"/></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28_e8ZpX3fkjEhwBjvzYYNjFe_N44_23">16</text:bookmark-ref></text:span><text:span text:style-name="odTemplateText_5f_content_20__3e__20_titleSolExRef">)</text:span></text:p>
        <text:p text:style-name="P1">  <text:span text:style-name="T1"> </text:span></text:p>
        <text:section text:style-name="Sect11" text:name="Section38">
          <text:p text:style-name="P1">  <text:span text:style-name="T1"> </text:span></text:p>
          <text:p text:style-name="P1"><text:bookmark-start text:name="db_N185jpvcA6wH2efSbM1rEqRdQc"/></text:p>
          <text:p text:style-name="spaceBeforeKeepSmall"> <text:span text:style-name="T1"> </text:span></text:p>
          <text:p text:style-name="op_5f_txt_5f__20__3e__20_paraTag_5f_">في هذه الحالة لا يحسب قسط الأهتلاك لذلك الشهر.</text:p>
          <text:p text:style-name="P1"><text:bookmark-end text:name="db_N185jpvcA6wH2efSbM1rEqRdQc"/></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b0_Fj3njw2UNhlRsOGwEi1Ll_N334_25">19</text:bookmark-ref></text:span><text:span text:style-name="odTemplateText_5f_content_20__3e__20_titleSolExRef">)</text:span></text:p>
        <text:p text:style-name="P1">  <text:span text:style-name="T1"> </text:span></text:p>
        <text:section text:style-name="Sect11" text:name="Section39">
          <text:p text:style-name="P1">  <text:span text:style-name="T1"> </text:span></text:p>
          <text:p text:style-name="P1"><text:bookmark-start text:name="db_N185c75cisFrUBitr4V6g6PAbb"/></text:p>
          <text:p text:style-name="subQuizTitle">تمرين</text:p>
          <table:table table:name="Tableau1" table:style-name="Tableau1">
            <table:table-column table:style-name="Tableau1.A"/>
            <table:table-column table:style-name="Tableau1.B" table:number-columns-repeated="3"/>
            <table:table-column table:style-name="Tableau1.E"/>
            <table:table-header-rows>
              <table:table-row>
                <table:table-cell table:style-name="Tableau1.A1" office:value-type="string">
                  <text:p text:style-name="op_5f_clozeTxt_5f_aswTbHead_5f__20__3e__20_paraTag_5f_">التاريخ</text:p>
                </table:table-cell>
                <table:table-cell table:style-name="Tableau1.A1" office:value-type="string">
                  <text:p text:style-name="op_5f_clozeTxt_5f_aswTbHead_5f__20__3e__20_paraTag_5f_">قاعدة الإهتلاك</text:p>
                </table:table-cell>
                <table:table-cell table:style-name="Tableau1.A1" office:value-type="string">
                  <text:p text:style-name="op_5f_clozeTxt_5f_aswTbHead_5f__20__3e__20_paraTag_5f_">قسط الإهتلاك</text:p>
                </table:table-cell>
                <table:table-cell table:style-name="Tableau1.A1" office:value-type="string">
                  <text:p text:style-name="op_5f_clozeTxt_5f_aswTbHead_5f__20__3e__20_paraTag_5f_">الإهتلاك المتراكم</text:p>
                </table:table-cell>
                <table:table-cell table:style-name="Tableau1.A1" office:value-type="string">
                  <text:p text:style-name="op_5f_clozeTxt_5f_aswTbHead_5f__20__3e__20_paraTag_5f_">القيمة المحاسبية الصافية</text:p>
                </table:table-cell>
              </table:table-row>
            </table:table-header-rows>
            <table:table-row>
              <table:table-cell table:style-name="Tableau1.A9" office:value-type="string">
                <text:p text:style-name="op_5f_clozeTxt_5f_asw_5f__20__3e__20_paraTag_5f_">01/01 إلى 31/12/2005</text:p>
              </table:table-cell>
              <table:table-cell table:style-name="Tableau1.D9" office:value-type="string">
                <text:p text:style-name="op_5f_clozeTxt_5f_asw_5f__20__3e__20_paraTag_5f_">640000,00</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E9" office:value-type="string">
                <text:p text:style-name="op_5f_clozeTxt_5f_asw_5f__20__3e__20_paraTag_5f_">560000,00</text:p>
              </table:table-cell>
            </table:table-row>
            <table:table-row>
              <table:table-cell table:style-name="Tableau1.A9" office:value-type="string">
                <text:p text:style-name="op_5f_clozeTxt_5f_asw_5f__20__3e__20_paraTag_5f_">01/01 إلى 31/12/2006</text:p>
              </table:table-cell>
              <table:table-cell table:style-name="Tableau1.D9" office:value-type="string">
                <text:p text:style-name="op_5f_clozeTxt_5f_asw_5f__20__3e__20_paraTag_5f_">640000,00</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E9" office:value-type="string">
                <text:p text:style-name="P1"> <text:span text:style-name="T1"> </text:span></text:p>
              </table:table-cell>
            </table:table-row>
            <table:table-row>
              <table:table-cell table:style-name="Tableau1.A9" office:value-type="string">
                <text:p text:style-name="op_5f_clozeTxt_5f_asw_5f__20__3e__20_paraTag_5f_">01/01 إلى 31/12/2007</text:p>
              </table:table-cell>
              <table:table-cell table:style-name="Tableau1.D9" office:value-type="string">
                <text:p text:style-name="op_5f_clozeTxt_5f_asw_5f__20__3e__20_paraTag_5f_">640000,00</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E9" office:value-type="string">
                <text:p text:style-name="P1"> <text:span text:style-name="T1"> </text:span></text:p>
              </table:table-cell>
            </table:table-row>
            <table:table-row>
              <table:table-cell table:style-name="Tableau1.A9" office:value-type="string">
                <text:p text:style-name="op_5f_clozeTxt_5f_asw_5f__20__3e__20_paraTag_5f_">01/01 إلى 31/12/2008</text:p>
              </table:table-cell>
              <table:table-cell table:style-name="Tableau1.D9" office:value-type="string">
                <text:p text:style-name="op_5f_clozeTxt_5f_asw_5f__20__3e__20_paraTag_5f_">640000,00</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E9" office:value-type="string">
                <text:p text:style-name="P1"> <text:span text:style-name="T1"> </text:span></text:p>
              </table:table-cell>
            </table:table-row>
            <table:table-row>
              <table:table-cell table:style-name="Tableau1.A9" office:value-type="string">
                <text:p text:style-name="op_5f_clozeTxt_5f_asw_5f__20__3e__20_paraTag_5f_">01/01 إلى 31/12/2009</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E9" office:value-type="string">
                <text:p text:style-name="P1"> <text:span text:style-name="T1"> </text:span></text:p>
              </table:table-cell>
            </table:table-row>
            <table:table-row>
              <table:table-cell table:style-name="Tableau1.A9" office:value-type="string">
                <text:p text:style-name="op_5f_clozeTxt_5f_asw_5f__20__3e__20_paraTag_5f_">01/01 إلى 31/12/2010</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E9" office:value-type="string">
                <text:p text:style-name="P1"> <text:span text:style-name="T1"> </text:span></text:p>
              </table:table-cell>
            </table:table-row>
            <table:table-row>
              <table:table-cell table:style-name="Tableau1.A9" office:value-type="string">
                <text:p text:style-name="op_5f_clozeTxt_5f_asw_5f__20__3e__20_paraTag_5f_">01/01 إلى 31/12/2011</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E9" office:value-type="string">
                <text:p text:style-name="P1"> <text:span text:style-name="T1"> </text:span></text:p>
              </table:table-cell>
            </table:table-row>
            <table:table-row>
              <table:table-cell table:style-name="Tableau1.A9" office:value-type="string">
                <text:p text:style-name="op_5f_clozeTxt_5f_asw_5f__20__3e__20_paraTag_5f_">01/01 إلى 31/12/2012</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D9" office:value-type="string">
                <text:p text:style-name="P1"> <text:span text:style-name="T1"> </text:span></text:p>
              </table:table-cell>
              <table:table-cell table:style-name="Tableau1.E9" office:value-type="string">
                <text:p text:style-name="op_5f_clozeTxt_5f_asw_5f__20__3e__20_paraTag_5f_">00</text:p>
              </table:table-cell>
            </table:table-row>
          </table:table>
          <text:p text:style-name="gTableTitle"><text:sequence text:ref-name="refsimplecap1" text:name="simplecap" text:formula="ooow:simplecap+1" style:num-format="1">2</text:sequence> : جدول الأهتلاك ح/215 معدات و أدوات</text:p>
          <text:p text:style-name="op_5f_txt_5f__20__3e__20_paraTag_5f_">قسط الأهتلاك السنوي= 640.000,00دج/8</text:p>
          <table:table table:name="Tableau2" table:style-name="Tableau2">
            <table:table-column table:style-name="Tableau2.A"/>
            <table:table-column table:style-name="Tableau2.B" table:number-columns-repeated="3"/>
            <table:table-column table:style-name="Tableau2.E"/>
            <table:table-header-rows>
              <text:soft-page-break/>
              <table:table-row>
                <table:table-cell table:style-name="Tableau2.A1" office:value-type="string">
                  <text:p text:style-name="op_5f_txt_5f_tbHead_5f__20__3e__20_paraTag_5f_">التاريخ</text:p>
                </table:table-cell>
                <table:table-cell table:style-name="Tableau2.A1" office:value-type="string">
                  <text:p text:style-name="op_5f_txt_5f_tbHead_5f__20__3e__20_paraTag_5f_">قاعدة الإهتلاك</text:p>
                </table:table-cell>
                <table:table-cell table:style-name="Tableau2.A1" office:value-type="string">
                  <text:p text:style-name="op_5f_txt_5f_tbHead_5f__20__3e__20_paraTag_5f_">قسط الإهتلاك</text:p>
                </table:table-cell>
                <table:table-cell table:style-name="Tableau2.A1" office:value-type="string">
                  <text:p text:style-name="op_5f_txt_5f_tbHead_5f__20__3e__20_paraTag_5f_">الإهتلاك المتراكم</text:p>
                </table:table-cell>
                <table:table-cell table:style-name="Tableau2.A1" office:value-type="string">
                  <text:p text:style-name="op_5f_txt_5f_tbHead_5f__20__3e__20_paraTag_5f_">القيمة المحاسبية الصافية</text:p>
                </table:table-cell>
              </table:table-row>
            </table:table-header-rows>
            <table:table-row>
              <table:table-cell table:style-name="Tableau2.A9" office:value-type="string">
                <text:p text:style-name="op_5f_txt_5f__20__3e__20_paraTag_5f_">01/01 إلى 31/12/2005</text:p>
              </table:table-cell>
              <table:table-cell table:style-name="Tableau2.D9" office:value-type="string">
                <text:p text:style-name="op_5f_txt_5f__20__3e__20_paraTag_5f_">640000,00</text:p>
              </table:table-cell>
              <table:table-cell table:style-name="Tableau2.D9" office:value-type="string">
                <text:p text:style-name="op_5f_txt_5f__20__3e__20_paraTag_5f_">80000,00</text:p>
              </table:table-cell>
              <table:table-cell table:style-name="Tableau2.D9" office:value-type="string">
                <text:p text:style-name="op_5f_txt_5f__20__3e__20_paraTag_5f_">80000,00</text:p>
              </table:table-cell>
              <table:table-cell table:style-name="Tableau2.E9" office:value-type="string">
                <text:p text:style-name="op_5f_txt_5f__20__3e__20_paraTag_5f_">560000,00</text:p>
              </table:table-cell>
            </table:table-row>
            <table:table-row>
              <table:table-cell table:style-name="Tableau2.A9" office:value-type="string">
                <text:p text:style-name="op_5f_txt_5f__20__3e__20_paraTag_5f_">01/01 إلى 31/12/2006</text:p>
              </table:table-cell>
              <table:table-cell table:style-name="Tableau2.D9" office:value-type="string">
                <text:p text:style-name="op_5f_txt_5f__20__3e__20_paraTag_5f_">640000,00</text:p>
              </table:table-cell>
              <table:table-cell table:style-name="Tableau2.D9" office:value-type="string">
                <text:p text:style-name="op_5f_txt_5f__20__3e__20_paraTag_5f_">80000,00</text:p>
              </table:table-cell>
              <table:table-cell table:style-name="Tableau2.D9" office:value-type="string">
                <text:p text:style-name="op_5f_txt_5f__20__3e__20_paraTag_5f_">160000,00</text:p>
              </table:table-cell>
              <table:table-cell table:style-name="Tableau2.E9" office:value-type="string">
                <text:p text:style-name="op_5f_txt_5f__20__3e__20_paraTag_5f_">480000,00</text:p>
              </table:table-cell>
            </table:table-row>
            <table:table-row>
              <table:table-cell table:style-name="Tableau2.A9" office:value-type="string">
                <text:p text:style-name="op_5f_txt_5f__20__3e__20_paraTag_5f_">01/01 إلى 31/12/2007</text:p>
              </table:table-cell>
              <table:table-cell table:style-name="Tableau2.D9" office:value-type="string">
                <text:p text:style-name="op_5f_txt_5f__20__3e__20_paraTag_5f_">640000,00</text:p>
              </table:table-cell>
              <table:table-cell table:style-name="Tableau2.D9" office:value-type="string">
                <text:p text:style-name="op_5f_txt_5f__20__3e__20_paraTag_5f_">80000,00</text:p>
              </table:table-cell>
              <table:table-cell table:style-name="Tableau2.D9" office:value-type="string">
                <text:p text:style-name="op_5f_txt_5f__20__3e__20_paraTag_5f_">240000,00</text:p>
              </table:table-cell>
              <table:table-cell table:style-name="Tableau2.E9" office:value-type="string">
                <text:p text:style-name="op_5f_txt_5f__20__3e__20_paraTag_5f_">400000,00</text:p>
              </table:table-cell>
            </table:table-row>
            <table:table-row>
              <table:table-cell table:style-name="Tableau2.A9" office:value-type="string">
                <text:p text:style-name="op_5f_txt_5f__20__3e__20_paraTag_5f_">01/01 إلى 31/12/2008</text:p>
              </table:table-cell>
              <table:table-cell table:style-name="Tableau2.D9" office:value-type="string">
                <text:p text:style-name="op_5f_txt_5f__20__3e__20_paraTag_5f_">640000,00</text:p>
              </table:table-cell>
              <table:table-cell table:style-name="Tableau2.D9" office:value-type="string">
                <text:p text:style-name="op_5f_txt_5f__20__3e__20_paraTag_5f_">80000,00</text:p>
              </table:table-cell>
              <table:table-cell table:style-name="Tableau2.D9" office:value-type="string">
                <text:p text:style-name="op_5f_txt_5f__20__3e__20_paraTag_5f_">320000,00</text:p>
              </table:table-cell>
              <table:table-cell table:style-name="Tableau2.E9" office:value-type="string">
                <text:p text:style-name="op_5f_txt_5f__20__3e__20_paraTag_5f_">320000,00</text:p>
              </table:table-cell>
            </table:table-row>
            <table:table-row>
              <table:table-cell table:style-name="Tableau2.A9" office:value-type="string">
                <text:p text:style-name="op_5f_txt_5f__20__3e__20_paraTag_5f_">01/01 إلى 31/12/2009</text:p>
              </table:table-cell>
              <table:table-cell table:style-name="Tableau2.D9" office:value-type="string">
                <text:p text:style-name="op_5f_txt_5f__20__3e__20_paraTag_5f_">640000,00</text:p>
              </table:table-cell>
              <table:table-cell table:style-name="Tableau2.D9" office:value-type="string">
                <text:p text:style-name="op_5f_txt_5f__20__3e__20_paraTag_5f_">80000,00</text:p>
              </table:table-cell>
              <table:table-cell table:style-name="Tableau2.D9" office:value-type="string">
                <text:p text:style-name="op_5f_txt_5f__20__3e__20_paraTag_5f_">400000,00</text:p>
              </table:table-cell>
              <table:table-cell table:style-name="Tableau2.E9" office:value-type="string">
                <text:p text:style-name="op_5f_txt_5f__20__3e__20_paraTag_5f_">240000,00</text:p>
              </table:table-cell>
            </table:table-row>
            <table:table-row>
              <table:table-cell table:style-name="Tableau2.A9" office:value-type="string">
                <text:p text:style-name="op_5f_txt_5f__20__3e__20_paraTag_5f_">01/01 إلى 31/12/2010</text:p>
              </table:table-cell>
              <table:table-cell table:style-name="Tableau2.D9" office:value-type="string">
                <text:p text:style-name="op_5f_txt_5f__20__3e__20_paraTag_5f_">640000,00</text:p>
              </table:table-cell>
              <table:table-cell table:style-name="Tableau2.D9" office:value-type="string">
                <text:p text:style-name="op_5f_txt_5f__20__3e__20_paraTag_5f_">80000,00</text:p>
              </table:table-cell>
              <table:table-cell table:style-name="Tableau2.D9" office:value-type="string">
                <text:p text:style-name="op_5f_txt_5f__20__3e__20_paraTag_5f_">480000,00</text:p>
              </table:table-cell>
              <table:table-cell table:style-name="Tableau2.E9" office:value-type="string">
                <text:p text:style-name="op_5f_txt_5f__20__3e__20_paraTag_5f_">160000,00</text:p>
              </table:table-cell>
            </table:table-row>
            <table:table-row>
              <table:table-cell table:style-name="Tableau2.A9" office:value-type="string">
                <text:p text:style-name="op_5f_txt_5f__20__3e__20_paraTag_5f_">01/01 إلى 31/12/2011</text:p>
              </table:table-cell>
              <table:table-cell table:style-name="Tableau2.D9" office:value-type="string">
                <text:p text:style-name="op_5f_txt_5f__20__3e__20_paraTag_5f_">640000,00</text:p>
              </table:table-cell>
              <table:table-cell table:style-name="Tableau2.D9" office:value-type="string">
                <text:p text:style-name="op_5f_txt_5f__20__3e__20_paraTag_5f_">80000,00</text:p>
              </table:table-cell>
              <table:table-cell table:style-name="Tableau2.D9" office:value-type="string">
                <text:p text:style-name="op_5f_txt_5f__20__3e__20_paraTag_5f_">560000,00</text:p>
              </table:table-cell>
              <table:table-cell table:style-name="Tableau2.E9" office:value-type="string">
                <text:p text:style-name="op_5f_txt_5f__20__3e__20_paraTag_5f_">80000,00</text:p>
              </table:table-cell>
            </table:table-row>
            <table:table-row>
              <table:table-cell table:style-name="Tableau2.A9" office:value-type="string">
                <text:p text:style-name="op_5f_txt_5f__20__3e__20_paraTag_5f_">01/01 إلى 31/12/2012</text:p>
              </table:table-cell>
              <table:table-cell table:style-name="Tableau2.D9" office:value-type="string">
                <text:p text:style-name="op_5f_txt_5f__20__3e__20_paraTag_5f_">640000,00</text:p>
              </table:table-cell>
              <table:table-cell table:style-name="Tableau2.D9" office:value-type="string">
                <text:p text:style-name="op_5f_txt_5f__20__3e__20_paraTag_5f_">80000,00</text:p>
              </table:table-cell>
              <table:table-cell table:style-name="Tableau2.D9" office:value-type="string">
                <text:p text:style-name="op_5f_txt_5f__20__3e__20_paraTag_5f_">640000,00</text:p>
              </table:table-cell>
              <table:table-cell table:style-name="Tableau2.E9" office:value-type="string">
                <text:p text:style-name="op_5f_txt_5f__20__3e__20_paraTag_5f_">00</text:p>
              </table:table-cell>
            </table:table-row>
          </table:table>
          <text:p text:style-name="gTableTitle">جدول<text:sequence text:ref-name="reftab0" text:name="tab" text:formula="ooow:tab+1" style:num-format="1">1</text:sequence>  جدول الأهتلاك ح/215 معدات و أدوات</text:p>
          <text:p text:style-name="P1"><text:bookmark-end text:name="db_N185c75cisFrUBitr4V6g6PAbb"/></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201000000730000006944DDCBD05CCDAEB5.png" xlink:type="simple" xlink:show="embed" xlink:actuate="onLoad"/>
    <draw:fill-image draw:name="Bitmap_20_3" draw:display-name="Bitmap 3" xlink:href="Pictures/1000000000000001000003E856379918515A195E.png" xlink:type="simple" xlink:show="embed" xlink:actuate="onLoad"/>
    <draw:fill-image draw:name="Bitmap_20_4" draw:display-name="Bitmap 4" xlink:href="Pictures/1000000000000236000002301477A0BFDC370584.png" xlink:type="simple" xlink:show="embed" xlink:actuate="onLoad"/>
    <draw:fill-image draw:name="Bitmap_20_5" draw:display-name="Bitmap 5" xlink:href="Pictures/100000000000076200000076484938F53D8DDC7D.jpg" xlink:type="simple" xlink:show="embed" xlink:actuate="onLoad"/>
    <draw:fill-image draw:name="Bitmap_20_6" draw:display-name="Bitmap 6"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paceAfter" style:family="paragraph" style:parent-style-name="odTemplateText_20__3e__20__23_defaultStyle" style:master-page-name="">
      <style:paragraph-properties style:page-number="auto"/>
      <style:text-properties fo:font-size="40%" style:font-size-complex="40%"/>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txtRes_5f__20__3e__20_resLeft_20__3e__20_title" style:display-name="op_txtRes_ &gt; resLef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txt_5f_tbHead_5f__20__3e__20_paraTag_5f_" style:display-name="op_txt_tbHead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p_5f_clozeTxt_5f_aswTbHead_5f__20__3e__20_paraTag_5f_" style:display-name="op_clozeTxt_aswTbHead_ &gt; paraTag_" style:family="paragraph" style:parent-style-name="odTemplateText_20__3e__20__23_defaultStyle">
      <style:paragraph-properties fo:text-align="center" style:justify-single-word="false"/>
      <style:text-properties fo:font-weight="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practUc_5f__20__3e__20_questTitle" style:display-name="op_practUc_ &gt; questTitle" style:family="paragraph" style:parent-style-name="odTemplateText_20__3e__20__23_defaultStyle" style:master-page-name="">
      <loext:graphic-properties draw:fill="none" draw:fill-color="#729fcf"/>
      <style:paragraph-properties fo:margin-top="0.3cm" fo:margin-bottom="0cm" loext:contextual-spacing="false" fo:text-align="end" style:justify-single-word="false" fo:keep-together="always" style:page-number="auto" fo:background-color="transparent" fo:padding="0cm" fo:border-left="none" fo:border-right="none" fo:border-top="none" fo:border-bottom="0.06pt solid #9999cc" style:shadow="none" fo:keep-with-next="always"/>
      <style:text-properties fo:color="#666699" fo:letter-spacing="0.071cm"/>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clozeTxt_5f_tbHead_5f__20__3e__20_paraTag_5f_" style:display-name="op_clozeTxt_tbHead_ &gt; paraTag_" style:family="paragraph" style:parent-style-name="odTemplateText_20__3e__20__23_defaultStyle">
      <style:paragraph-properties fo:text-align="center" style:justify-single-word="false"/>
      <style:text-properties fo:font-weight="bold"/>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p_5f_practUcQ_5f__20__3e__20_hintTitle" style:display-name="op_practUcQ_ &gt; hintTitle" style:family="paragraph" style:parent-style-name="odTemplateText_20__3e__20__23_defaultStyle">
      <loext:graphic-properties draw:fill="none" draw:fill-color="#729fcf"/>
      <style:paragraph-properties fo:margin-top="0.199cm" fo:margin-bottom="0cm" loext:contextual-spacing="false" fo:background-color="transparent"/>
      <style:text-properties fo:color="#666699" fo:font-style="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subQuizTitle" style:family="paragraph" style:parent-style-name="odTemplateText_20__3e__20__23_defaultStyle">
      <style:paragraph-properties fo:margin-left="-0.499cm" fo:margin-right="0cm" fo:margin-top="0.6cm" fo:margin-bottom="0.101cm" loext:contextual-spacing="false" fo:text-indent="0cm" style:auto-text-indent="false" fo:padding="0cm" fo:border-left="none" fo:border-right="none" fo:border-top="none" fo:border-bottom="0.06pt solid #666699" style:shadow="none"/>
      <style:text-properties fo:color="#666699" fo:font-size="110%" fo:font-weight="bold" style:font-size-complex="110%"/>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 style:repeat="no-repeat" draw:fill-image-ref-point="top-right" fo:padding="0cm" fo:border="none" style:shadow="none" draw:shadow-opacity="100%">
        <style:background-image xlink:href="Pictures/10000201000000730000006944DDCBD05CCDAEB5.png" xlink:type="simple" xlink:actuate="onLoad" style:position="top right" style:repeat="no-repeat"/>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3"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4"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5"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6"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5"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9e8" text:anchor-type="paragraph" svg:width="10.64cm" svg:height="0.88cm" draw:z-index="26"><draw:text-box><text:p text:style-name="Frame_20_contents"/></draw:text-box></draw:frame><draw:frame draw:style-name="Mfr2" draw:name="drawAutoName_N9eb" text:anchor-type="paragraph" svg:width="1cm" svg:height="1cm" draw:z-index="38"><draw:text-box><text:p text:style-name="odTemplateText_5f_content_20__3e__20_page"><text:page-number text:select-page="current">25</text:page-number></text:p></draw:text-box></draw:frame><text:tab/><text:tab/></text:p>
      </style:footer>
      <style:footer-left>
        <text:p text:style-name="Footer"><draw:frame draw:style-name="Mfr3" draw:name="drawAutoName_N9f5" text:anchor-type="paragraph" svg:width="11.95cm" svg:height="0.88cm" draw:z-index="0"><draw:text-box><text:p text:style-name="Frame_20_contents"/></draw:text-box></draw:frame><draw:frame draw:style-name="Mfr4" draw:name="drawAutoName_N9f8"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a03"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a0e" text:anchor-type="paragraph" svg:width="16cm" style:rel-width="100%" draw:z-index="4"><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a19" text:anchor-type="paragraph" svg:width="10.64cm" svg:height="0.88cm" draw:z-index="0"><draw:text-box><text:p text:style-name="Frame_20_contents"/></draw:text-box></draw:frame><draw:frame draw:style-name="Mfr2" draw:name="drawAutoName_Na1c"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a26" text:anchor-type="paragraph" svg:width="11.95cm" svg:height="0.88cm" draw:z-index="9"><draw:text-box><text:p text:style-name="Frame_20_contents"/></draw:text-box></draw:frame><draw:frame draw:style-name="Mfr4" draw:name="drawAutoName_Na29" text:anchor-type="paragraph" svg:width="1cm" svg:height="0.88cm" draw:z-index="14"><draw:text-box><text:p text:style-name="odTemplateText_5f_content_20__3e__20_page"><text:page-number text:select-page="current">26</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a34" text:anchor-type="paragraph" svg:width="16cm" style:rel-width="100%" draw:z-index="17"><draw:text-box fo:min-height="1cm"><text:p text:style-name="odTemplateText_5f_content_20__3e__20_partTitleRightP"><text:chapter text:display="name" text:outline-level="1">حساب الأهتلاك</text:chapter></text:p></draw:text-box></draw:frame><text:tab/><text:tab/></text:p>
      </style:header>
      <style:header-left>
        <text:p text:style-name="Header"><draw:frame draw:style-name="Mfr6" draw:name="drawAutoName_Na3f"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a4a" text:anchor-type="paragraph" svg:width="10.64cm" svg:height="0.88cm" draw:z-index="31"><draw:text-box><text:p text:style-name="Frame_20_contents"/></draw:text-box></draw:frame><draw:frame draw:style-name="Mfr2" draw:name="drawAutoName_Na4d" text:anchor-type="paragraph" svg:width="1cm" svg:height="1cm" draw:z-index="44"><draw:text-box><text:p text:style-name="odTemplateText_5f_content_20__3e__20_page"><text:page-number text:select-page="current">17</text:page-number></text:p></draw:text-box></draw:frame><text:tab/><text:tab/></text:p>
      </style:footer>
      <style:footer-left>
        <text:p text:style-name="Footer"><draw:frame draw:style-name="Mfr3" draw:name="drawAutoName_Na57" text:anchor-type="paragraph" svg:width="11.95cm" svg:height="0.88cm" draw:z-index="0"><draw:text-box><text:p text:style-name="Frame_20_contents"/></draw:text-box></draw:frame><draw:frame draw:style-name="Mfr4" draw:name="drawAutoName_Na5a"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الإهتلاكات</dc:title>
    <dc:description>بناها حل SCENARI (https://scenari.org)
- Version	: 1
- تاريخ  		: 2020
- حقوق التأليف والنشر	: د.بقال بريكسي ج</dc:description>
    <dc:date>2020-04-26T16:18:15.301000000</dc:date>
    <meta:editing-duration>PT10S</meta:editing-duration>
    <meta:editing-cycles>1</meta:editing-cycles>
    <meta:document-statistic meta:table-count="4" meta:image-count="0" meta:object-count="0" meta:page-count="26" meta:paragraph-count="514" meta:word-count="1362" meta:character-count="8935" meta:non-whitespace-character-count="7095"/>
  </office:meta>
</office:document-meta>
</file>