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0">
      <style:graphic-properties draw:fill="solid" draw:fill-color="#ffffff" draw:opacity="90%" draw:stroke="solid" svg:stroke-width="0.01736in" svg:stroke-color="#1cade4" svg:stroke-opacity="100%" svg:stroke-linecap="butt"/>
    </style:style>
    <style:style style:family="graphic" style:name="a478">
      <style:graphic-properties draw:fill="solid" draw:fill-color="#1cade4" draw:opacity="100%" draw:stroke="solid" svg:stroke-width="0.01736in" svg:stroke-color="#ffffff" svg:stroke-opacity="100%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889in" fo:padding-bottom="0.03889in" fo:padding-left="0.05833in" fo:padding-right="0.05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>
      <style:graphic-properties draw:fill="solid" draw:fill-color="#1cade4" draw:opacity="100%" draw:stroke="solid" svg:stroke-width="0.01736in" svg:stroke-color="#1cade4" svg:stroke-opacity="100%" svg:stroke-linecap="butt"/>
    </style:style>
    <style:style style:family="graphic" style:name="a415">
      <style:graphic-properties draw:fill="solid" draw:fill-color="#ffffff" draw:opacity="90%" draw:stroke="solid" svg:stroke-width="0.01736in" svg:stroke-color="#1cade4" svg:stroke-opacity="100%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889in" fo:padding-bottom="0.03889in" fo:padding-left="0.05833in" fo:padding-right="0.05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333in" fo:padding-bottom="0.1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10889in" fo:padding-bottom="0.11667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/>
    </style:style>
    <style:style style:family="graphic" style:name="a450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9444in" style:font-size-asian="0.69444in" style:font-size-complex="0.69444in" fo:letter-spacing="0.02778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3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draw:fill="solid" draw:fill-color="#ffffff" draw:opacity="100%" draw:stroke="solid" svg:stroke-width="0.01736in" svg:stroke-color="#1cade4" svg:stroke-opacity="100%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18667in" fo:padding-bottom="0.18667in" fo:padding-left="0.18667in" fo:padding-right="0.18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>
      <style:graphic-properties draw:fill="solid" draw:fill-color="#1cade4" draw:opacity="100%" draw:stroke="solid" svg:stroke-width="0.01736in" svg:stroke-color="#1cade4" svg:stroke-opacity="100%" svg:stroke-linecap="butt"/>
    </style:style>
    <style:style style:family="text" style:name="a4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7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</office:automatic-styles>
  <office:body>
    <office:presentation>
      <draw:page draw:name="Slide1" draw:style-name="a396" draw:master-page-name="Master1-Layout1-title-Diapositive-de-titre" presentation:presentation-page-layout-name="Master1-PPL1" draw:id="Slide-256">
        <draw:frame draw:id="id78" presentation:style-name="a400" draw:name="Titre 1" svg:x="0.5in" svg:y="5.42447in" svg:width="8.5in" svg:height="1.6in" presentation:class="title" presentation:placeholder="false">
          <draw:text-box>
            <text:p text:style-name="a399" text:class-names="" text:cond-style-name=""><text:span text:style-name="a397" text:class-names="">السنة2 ماستر عقيدة<text:line-break/>مقياس: مقاصد العقيدة</text:span><text:span text:style-name="a398" text:class-names=""/></text:p>
          </draw:text-box>
          <svg:title/>
          <svg:desc/>
        </draw:frame>
        <draw:frame draw:id="id79" presentation:style-name="a405" draw:name="Sous-titre 2" svg:x="9.41667in" svg:y="5.42447in" svg:width="3.5in" svg:height="1.6in" presentation:class="subtitle" presentation:placeholder="false">
          <draw:text-box>
            <text:p text:style-name="a404" text:class-names="" text:cond-style-name=""><text:span text:style-name="a401" text:class-names="">المحاضرة 4: فوائد علم مقاصد العقيدة. د/</text:span><text:span text:style-name="a402" text:class-names="">دبيحي</text:span><text:span text:style-name="a403" text:class-names=""/></text:p>
          </draw:text-box>
          <svg:title/>
          <svg:desc/>
        </draw:frame>
      </draw:page>
      <draw:page draw:name="Slide2" draw:style-name="a406" draw:master-page-name="Master1-Layout2-obj-Titre-et-contenu" presentation:presentation-page-layout-name="Master1-PPL2" draw:id="Slide-257">
        <draw:frame draw:id="id80" presentation:style-name="a413" draw:name="Espace réservé du contenu 2" svg:x="0.1831in" svg:y="0.22535in" svg:width="12.98592in" svg:height="7.0140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أولا: فوائد علم مقاصد العقيدة: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  <draw:g draw:name="Diagramme 3" draw:id="id99" draw:style-name="a466">
          <svg:title/>
          <svg:desc/>
          <draw:custom-shape svg:x="0.1831in" svg:y="0.94434in" svg:width="6.33428in" svg:height="0.74521in" draw:id="id81" draw:style-name="a41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831in" svg:y="2.32281in" svg:width="0.46534in" svg:height="0.46534in" draw:id="id82" draw:style-name="a41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8342in" svg:y="0.73239in" svg:width="6.33428in" svg:height="1.33871in" draw:id="id83" draw:style-name="a419">
            <svg:title/>
            <svg:desc/>
            <text:p text:style-name="a418" text:class-names="" text:cond-style-name=""><text:span text:style-name="a416" text:class-names="">2-فوائد علم العقيدة للعلماء والدعاة:</text:span><text:span text:style-name="a417" text:class-names=""/></text:p>
            <draw:enhanced-geometry xmlns:dr3d="urn:oasis:names:tc:opendocument:xmlns:dr3d:1.0" draw:type="non-primitive" svg:viewBox="0 0 5792063 1224115" draw:enhanced-path="M 0 0 L 5792063 0 5792063 1224115 0 12241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92063"/>
              <draw:equation draw:name="f7" draw:formula="?f4 / 1224115"/>
              <draw:equation draw:name="f8" draw:formula="0 * ?f5 / 5792063"/>
              <draw:equation draw:name="f9" draw:formula="0 * ?f4 / 1224115"/>
              <draw:equation draw:name="f10" draw:formula="5792063 * ?f5 / 5792063"/>
              <draw:equation draw:name="f11" draw:formula="1224115 * ?f4 / 12241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18342in" svg:y="3.12641in" svg:width="0.46533in" svg:height="0.46533in" draw:id="id84" draw:style-name="a42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82in" svg:y="3.12599in" svg:width="5.89088in" svg:height="0.46616in" draw:id="id85" draw:style-name="a424">
            <svg:title/>
            <svg:desc/>
            <text:p text:style-name="a423" text:class-names="" text:cond-style-name=""><text:span text:style-name="a421" text:class-names="">*-العلم قبل العمل.</text:span><text:span text:style-name="a422" text:class-names=""/></text:p>
            <draw:enhanced-geometry xmlns:dr3d="urn:oasis:names:tc:opendocument:xmlns:dr3d:1.0" draw:type="non-primitive" svg:viewBox="0 0 5386619 426259" draw:enhanced-path="M 0 0 L 5386619 0 5386619 426259 0 42625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426259"/>
              <draw:equation draw:name="f8" draw:formula="0 * ?f5 / 5386619"/>
              <draw:equation draw:name="f9" draw:formula="0 * ?f4 / 426259"/>
              <draw:equation draw:name="f10" draw:formula="5386619 * ?f5 / 5386619"/>
              <draw:equation draw:name="f11" draw:formula="426259 * ?f4 / 4262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18342in" svg:y="3.68979in" svg:width="0.46533in" svg:height="0.46533in" draw:id="id86" draw:style-name="a42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82in" svg:y="3.59215in" svg:width="5.89088in" svg:height="0.6606in" draw:id="id87" draw:style-name="a429">
            <svg:title/>
            <svg:desc/>
            <text:p text:style-name="a428" text:class-names="" text:cond-style-name=""><text:span text:style-name="a426" text:class-names="">*-التدرج في إصلاح الأمة بالحكمة والموعظة الحسنة.</text:span><text:span text:style-name="a427" text:class-names=""/></text:p>
            <draw:enhanced-geometry xmlns:dr3d="urn:oasis:names:tc:opendocument:xmlns:dr3d:1.0" draw:type="non-primitive" svg:viewBox="0 0 5386619 604054" draw:enhanced-path="M 0 0 L 5386619 0 5386619 604054 0 604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604054"/>
              <draw:equation draw:name="f8" draw:formula="0 * ?f5 / 5386619"/>
              <draw:equation draw:name="f9" draw:formula="0 * ?f4 / 604054"/>
              <draw:equation draw:name="f10" draw:formula="5386619 * ?f5 / 5386619"/>
              <draw:equation draw:name="f11" draw:formula="604054 * ?f4 / 604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18342in" svg:y="4.94978in" svg:width="0.46533in" svg:height="0.46533in" draw:id="id88" draw:style-name="a43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82in" svg:y="4.25275in" svg:width="5.89088in" svg:height="1.85938in" draw:id="id89" draw:style-name="a438">
            <svg:title/>
            <svg:desc/>
            <text:p text:style-name="a432" text:class-names="" text:cond-style-name=""><text:span text:style-name="a431" text:class-names="">*-بيان الحق والرد على شبهات وأعداء الإسلام.</text:span></text:p>
            <text:p text:style-name="a434" text:class-names="" text:cond-style-name=""><text:span text:style-name="a433" text:class-names="">*-تقليل الخلاف في الأمة.</text:span></text:p>
            <text:p text:style-name="a437" text:class-names="" text:cond-style-name=""><text:span text:style-name="a435" text:class-names="">*-نيل السعادة في مقامات الوظائف الاجتماعية.</text:span><text:span text:style-name="a436" text:class-names=""/></text:p>
            <draw:enhanced-geometry xmlns:dr3d="urn:oasis:names:tc:opendocument:xmlns:dr3d:1.0" draw:type="non-primitive" svg:viewBox="0 0 5386619 1700216" draw:enhanced-path="M 0 0 L 5386619 0 5386619 1700216 0 170021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1700216"/>
              <draw:equation draw:name="f8" draw:formula="0 * ?f5 / 5386619"/>
              <draw:equation draw:name="f9" draw:formula="0 * ?f4 / 1700216"/>
              <draw:equation draw:name="f10" draw:formula="5386619 * ?f5 / 5386619"/>
              <draw:equation draw:name="f11" draw:formula="1700216 * ?f4 / 170021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473in" svg:y="0.97251in" svg:width="6.33428in" svg:height="0.74521in" draw:id="id90" draw:style-name="a43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3441in" svg:y="2.35097in" svg:width="0.46534in" svg:height="0.46534in" draw:id="id91" draw:style-name="a44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3441in" svg:y="0.73239in" svg:width="6.33428in" svg:height="1.33871in" draw:id="id92" draw:style-name="a444">
            <svg:title/>
            <svg:desc/>
            <text:p text:style-name="a443" text:class-names="" text:cond-style-name=""><text:span text:style-name="a441" text:class-names="">1-فوائد علم مقاصد العقيدة لعموم الناس:</text:span><text:span text:style-name="a442" text:class-names=""/></text:p>
            <draw:enhanced-geometry xmlns:dr3d="urn:oasis:names:tc:opendocument:xmlns:dr3d:1.0" draw:type="non-primitive" svg:viewBox="0 0 5792063 1224115" draw:enhanced-path="M 0 0 L 5792063 0 5792063 1224115 0 12241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92063"/>
              <draw:equation draw:name="f7" draw:formula="?f4 / 1224115"/>
              <draw:equation draw:name="f8" draw:formula="0 * ?f5 / 5792063"/>
              <draw:equation draw:name="f9" draw:formula="0 * ?f4 / 1224115"/>
              <draw:equation draw:name="f10" draw:formula="5792063 * ?f5 / 5792063"/>
              <draw:equation draw:name="f11" draw:formula="1224115 * ?f4 / 12241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441in" svg:y="3.15457in" svg:width="0.46533in" svg:height="0.46533in" draw:id="id93" draw:style-name="a4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781in" svg:y="3.12599in" svg:width="5.89088in" svg:height="0.5225in" draw:id="id94" draw:style-name="a449">
            <svg:title/>
            <svg:desc/>
            <text:p text:style-name="a448" text:class-names="" text:cond-style-name=""><text:span text:style-name="a446" text:class-names="">*-ترسيخ العقيدة</text:span><text:span text:style-name="a447" text:class-names=""/></text:p>
            <draw:enhanced-geometry xmlns:dr3d="urn:oasis:names:tc:opendocument:xmlns:dr3d:1.0" draw:type="non-primitive" svg:viewBox="0 0 5386619 477774" draw:enhanced-path="M 0 0 L 5386619 0 5386619 477774 0 4777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477774"/>
              <draw:equation draw:name="f8" draw:formula="0 * ?f5 / 5386619"/>
              <draw:equation draw:name="f9" draw:formula="0 * ?f4 / 477774"/>
              <draw:equation draw:name="f10" draw:formula="5386619 * ?f5 / 5386619"/>
              <draw:equation draw:name="f11" draw:formula="477774 * ?f4 / 4777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441in" svg:y="3.73204in" svg:width="0.46533in" svg:height="0.46533in" draw:id="id95" draw:style-name="a45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781in" svg:y="3.64849in" svg:width="5.89088in" svg:height="0.63243in" draw:id="id96" draw:style-name="a454">
            <svg:title/>
            <svg:desc/>
            <text:p text:style-name="a453" text:class-names="" text:cond-style-name=""><text:span text:style-name="a451" text:class-names="">*-زيادة الإيمان بمعرفة المقاصد</text:span><text:span text:style-name="a452" text:class-names=""/></text:p>
            <draw:enhanced-geometry xmlns:dr3d="urn:oasis:names:tc:opendocument:xmlns:dr3d:1.0" draw:type="non-primitive" svg:viewBox="0 0 5386619 578296" draw:enhanced-path="M 0 0 L 5386619 0 5386619 578296 0 5782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578296"/>
              <draw:equation draw:name="f8" draw:formula="0 * ?f5 / 5386619"/>
              <draw:equation draw:name="f9" draw:formula="0 * ?f4 / 578296"/>
              <draw:equation draw:name="f10" draw:formula="5386619 * ?f5 / 5386619"/>
              <draw:equation draw:name="f11" draw:formula="578296 * ?f4 / 5782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441in" svg:y="4.94235in" svg:width="0.46533in" svg:height="0.46533in" draw:id="id97" draw:style-name="a4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781in" svg:y="4.28092in" svg:width="5.89088in" svg:height="1.78819in" draw:id="id98" draw:style-name="a465">
            <svg:title/>
            <svg:desc/>
            <text:p text:style-name="a457" text:class-names="" text:cond-style-name=""><text:span text:style-name="a456" text:class-names="">*-تحقيق العبودية لله تعالى.</text:span></text:p>
            <text:p text:style-name="a459" text:class-names="" text:cond-style-name=""><text:span text:style-name="a458" text:class-names="">*-نيل العزة والتمكين وسعادة الدنيا,</text:span></text:p>
            <text:p text:style-name="a464" text:class-names="" text:cond-style-name=""><text:span text:style-name="a460" text:class-names="">*-حصول الطمأنينة بمعرفة العواقب<text:s text:c="1"/></text:span><text:span text:style-name="a461" text:class-names="">والمآلات</text:span><text:span text:style-name="a462" text:class-names="">.</text:span><text:span text:style-name="a463" text:class-names=""/></text:p>
            <draw:enhanced-geometry xmlns:dr3d="urn:oasis:names:tc:opendocument:xmlns:dr3d:1.0" draw:type="non-primitive" svg:viewBox="0 0 5386619 1635122" draw:enhanced-path="M 0 0 L 5386619 0 5386619 1635122 0 163512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6619"/>
              <draw:equation draw:name="f7" draw:formula="?f4 / 1635122"/>
              <draw:equation draw:name="f8" draw:formula="0 * ?f5 / 5386619"/>
              <draw:equation draw:name="f9" draw:formula="0 * ?f4 / 1635122"/>
              <draw:equation draw:name="f10" draw:formula="5386619 * ?f5 / 5386619"/>
              <draw:equation draw:name="f11" draw:formula="1635122 * ?f4 / 163512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467" draw:master-page-name="Master1-Layout2-obj-Titre-et-contenu" presentation:presentation-page-layout-name="Master1-PPL2" draw:id="Slide-258">
        <draw:frame draw:id="id100" presentation:style-name="a477" draw:name="Espace réservé du contenu 2" svg:x="0.25352in" svg:y="0.42254in" svg:width="12.84507in" svg:height="6.73239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ثانيا: خطر إهمال علم مقاصد العقيدة: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  <draw:g draw:name="Diagramme 3" draw:id="id104" draw:style-name="a487">
          <svg:title/>
          <svg:desc/>
          <draw:custom-shape svg:x="0.38028in" svg:y="-0.08805in" svg:width="12.1831in" svg:height="7.83807in" draw:id="id101" draw:style-name="a4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25 L ?f19 ?f5 ?f19 ?f23 ?f13 ?f23 A ?f75 ?f76 ?f77 ?f78 ?f13 ?f23 ?f72 ?f74  W ?f79 ?f80 ?f81 ?f82 ?f13 ?f23 ?f72 ?f74 A ?f109 ?f110 ?f111 ?f112 ?f72 ?f74 ?f106 ?f108  W ?f113 ?f114 ?f115 ?f116 ?f72 ?f74 ?f106 ?f108 L ?f20 ?f30 ?f20 ?f28 ?f4 ?f26 ?f20 ?f6 ?f20 ?f24 ?f13 ?f24 A ?f156 ?f157 ?f158 ?f159 ?f13 ?f24 ?f153 ?f155  W ?f160 ?f161 ?f162 ?f163 ?f13 ?f24 ?f153 ?f155 L ?f32 ?f29 ?f19 ?f29 ?f19 ?f27 Z N S M ?f33 ?f34 A ?f199 ?f200 ?f201 ?f202 ?f33 ?f34 ?f196 ?f198  W ?f203 ?f204 ?f205 ?f206 ?f33 ?f34 ?f196 ?f198 A ?f215 ?f216 ?f217 ?f218 ?f196 ?f198 ?f213 ?f214  W ?f219 ?f220 ?f221 ?f222 ?f196 ?f198 ?f213 ?f214 L ?f33 ?f30 Z N F M ?f3 ?f25 L ?f19 ?f5 ?f19 ?f23 ?f13 ?f23 A ?f75 ?f76 ?f77 ?f78 ?f13 ?f23 ?f72 ?f74  W ?f79 ?f80 ?f81 ?f82 ?f13 ?f23 ?f72 ?f74 A ?f109 ?f110 ?f111 ?f112 ?f72 ?f74 ?f106 ?f108  W ?f113 ?f114 ?f115 ?f116 ?f72 ?f74 ?f106 ?f108 L ?f20 ?f30 ?f20 ?f28 ?f4 ?f26 ?f20 ?f6 ?f20 ?f24 ?f13 ?f24 A ?f156 ?f157 ?f158 ?f159 ?f13 ?f24 ?f153 ?f155  W ?f160 ?f161 ?f162 ?f163 ?f13 ?f24 ?f153 ?f155 L ?f32 ?f29 ?f19 ?f29 ?f19 ?f27 Z M ?f33 ?f34 L ?f33 ?f30 M ?f32 ?f35 L ?f32 ?f29 N" draw:text-areas="?f19 ?f23 ?f20 ?f24" draw:glue-points="?f4 ?f26 ?f20 ?f6 ?f19 ?f27 ?f3 ?f25 ?f19 ?f5 ?f20 ?f28" draw:glue-point-leaving-directions="-90, -180, -180, -270, -360, -360" draw:modifiers="50000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10 / 32"/>
              <draw:equation draw:name="f13" draw:formula="?f3 + ?f11"/>
              <draw:equation draw:name="f14" draw:formula="min(?f10, ?f7)"/>
              <draw:equation draw:name="f15" draw:formula="5419351 / 1725033"/>
              <draw:equation draw:name="f16" draw:formula="$2"/>
              <draw:equation draw:name="f17" draw:formula="$0"/>
              <draw:equation draw:name="f18" draw:formula="$1"/>
              <draw:equation draw:name="f19" draw:formula="?f14 * ?f18 / 100000"/>
              <draw:equation draw:name="f20" draw:formula="?f4 - ?f19"/>
              <draw:equation draw:name="f21" draw:formula="?f7 * ?f17 / 200000"/>
              <draw:equation draw:name="f22" draw:formula="?f7 * ?f16 / -200000"/>
              <draw:equation draw:name="f23" draw:formula="?f9 + ?f22 - ?f21"/>
              <draw:equation draw:name="f24" draw:formula="?f9 + ?f21 - ?f22"/>
              <draw:equation draw:name="f25" draw:formula="?f23 + ?f21"/>
              <draw:equation draw:name="f26" draw:formula="?f6 - ?f25"/>
              <draw:equation draw:name="f27" draw:formula="?f25 * 2"/>
              <draw:equation draw:name="f28" draw:formula="?f6 - ?f27"/>
              <draw:equation draw:name="f29" draw:formula="?f27 - ?f23"/>
              <draw:equation draw:name="f30" draw:formula="?f6 - ?f29"/>
              <draw:equation draw:name="f31" draw:formula="?f16 * ?f14 / 400000"/>
              <draw:equation draw:name="f32" draw:formula="?f13 - ?f12"/>
              <draw:equation draw:name="f33" draw:formula="?f13 + ?f12"/>
              <draw:equation draw:name="f34" draw:formula="?f23 + ?f31"/>
              <draw:equation draw:name="f35" draw:formula="?f30 - ?f31"/>
              <draw:equation draw:name="f36" draw:formula="21550000 - ?f1"/>
              <draw:equation draw:name="f37" draw:formula="if(?f36, ?f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2"/>
              <draw:equation draw:name="f42" draw:formula="?f41 * ?f15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2"/>
              <draw:equation draw:name="f47" draw:formula="sin(?f43)"/>
              <draw:equation draw:name="f48" draw:formula="0 - ?f47"/>
              <draw:equation draw:name="f49" draw:formula="?f48 * ?f31"/>
              <draw:equation draw:name="f50" draw:formula="sqrt(?f46 * ?f46 + ?f49 * ?f49 + 0 * 0)"/>
              <draw:equation draw:name="f51" draw:formula="?f12 * ?f31 / ?f50"/>
              <draw:equation draw:name="f52" draw:formula="?f48 * ?f51"/>
              <draw:equation draw:name="f53" draw:formula="?f13 - ?f52"/>
              <draw:equation draw:name="f54" draw:formula="?f45 * ?f51"/>
              <draw:equation draw:name="f55" draw:formula="?f23 - ?f54"/>
              <draw:equation draw:name="f56" draw:formula="?f53 - ?f12"/>
              <draw:equation draw:name="f57" draw:formula="?f55 - ?f31"/>
              <draw:equation draw:name="f58" draw:formula="?f53 + ?f12"/>
              <draw:equation draw:name="f59" draw:formula="?f55 + ?f31"/>
              <draw:equation draw:name="f60" draw:formula="?f40 + ?f2"/>
              <draw:equation draw:name="f61" draw:formula="?f60 * ?f15 / ?f1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12"/>
              <draw:equation draw:name="f66" draw:formula="sin(?f62)"/>
              <draw:equation draw:name="f67" draw:formula="0 - ?f66"/>
              <draw:equation draw:name="f68" draw:formula="?f67 * ?f31"/>
              <draw:equation draw:name="f69" draw:formula="sqrt(?f65 * ?f65 + ?f68 * ?f68 + 0 * 0)"/>
              <draw:equation draw:name="f70" draw:formula="?f12 * ?f31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13, ?f56)"/>
              <draw:equation draw:name="f76" draw:formula="if(?f39, ?f23, ?f57)"/>
              <draw:equation draw:name="f77" draw:formula="if(?f39, ?f13, ?f58)"/>
              <draw:equation draw:name="f78" draw:formula="if(?f39, ?f23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-10800000"/>
              <draw:equation draw:name="f84" draw:formula="if(?f83, -10800000, 21550000)"/>
              <draw:equation draw:name="f85" draw:formula="-21550000 - ?f84"/>
              <draw:equation draw:name="f86" draw:formula="if(?f85, -21550000, ?f84)"/>
              <draw:equation draw:name="f87" draw:formula="?f0 + ?f86"/>
              <draw:equation draw:name="f88" draw:formula="?f72 - ?f52"/>
              <draw:equation draw:name="f89" draw:formula="?f74 - ?f54"/>
              <draw:equation draw:name="f90" draw:formula="?f88 - ?f12"/>
              <draw:equation draw:name="f91" draw:formula="?f89 - ?f31"/>
              <draw:equation draw:name="f92" draw:formula="?f88 + ?f12"/>
              <draw:equation draw:name="f93" draw:formula="?f89 + ?f31"/>
              <draw:equation draw:name="f94" draw:formula="?f87 + ?f2"/>
              <draw:equation draw:name="f95" draw:formula="?f94 * ?f15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2"/>
              <draw:equation draw:name="f100" draw:formula="sin(?f96)"/>
              <draw:equation draw:name="f101" draw:formula="0 - ?f100"/>
              <draw:equation draw:name="f102" draw:formula="?f101 * ?f31"/>
              <draw:equation draw:name="f103" draw:formula="sqrt(?f99 * ?f99 + ?f102 * ?f102 + 0 * 0)"/>
              <draw:equation draw:name="f104" draw:formula="?f12 * ?f31 / ?f103"/>
              <draw:equation draw:name="f105" draw:formula="?f101 * ?f104"/>
              <draw:equation draw:name="f106" draw:formula="?f88 + ?f105"/>
              <draw:equation draw:name="f107" draw:formula="?f98 * ?f104"/>
              <draw:equation draw:name="f108" draw:formula="?f89 + ?f107"/>
              <draw:equation draw:name="f109" draw:formula="if(?f86, ?f72, ?f90)"/>
              <draw:equation draw:name="f110" draw:formula="if(?f86, ?f74, ?f91)"/>
              <draw:equation draw:name="f111" draw:formula="if(?f86, ?f72, ?f92)"/>
              <draw:equation draw:name="f112" draw:formula="if(?f86, ?f74, ?f93)"/>
              <draw:equation draw:name="f113" draw:formula="if(?f86, ?f90, ?f106)"/>
              <draw:equation draw:name="f114" draw:formula="if(?f86, ?f91, ?f108)"/>
              <draw:equation draw:name="f115" draw:formula="if(?f86, ?f92, ?f106)"/>
              <draw:equation draw:name="f116" draw:formula="if(?f86, ?f93, ?f108)"/>
              <draw:equation draw:name="f117" draw:formula="21550000 - ?f2"/>
              <draw:equation draw:name="f118" draw:formula="if(?f117, ?f2, 21550000)"/>
              <draw:equation draw:name="f119" draw:formula="-21550000 - ?f118"/>
              <draw:equation draw:name="f120" draw:formula="if(?f119, -21550000, ?f118)"/>
              <draw:equation draw:name="f121" draw:formula="?f2 + ?f120"/>
              <draw:equation draw:name="f122" draw:formula="?f2 + ?f2"/>
              <draw:equation draw:name="f123" draw:formula="?f122 * ?f15 / ?f1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?f12"/>
              <draw:equation draw:name="f128" draw:formula="sin(?f124)"/>
              <draw:equation draw:name="f129" draw:formula="0 - ?f128"/>
              <draw:equation draw:name="f130" draw:formula="?f129 * ?f31"/>
              <draw:equation draw:name="f131" draw:formula="sqrt(?f127 * ?f127 + ?f130 * ?f130 + 0 * 0)"/>
              <draw:equation draw:name="f132" draw:formula="?f12 * ?f31 / ?f131"/>
              <draw:equation draw:name="f133" draw:formula="?f129 * ?f132"/>
              <draw:equation draw:name="f134" draw:formula="?f13 - ?f133"/>
              <draw:equation draw:name="f135" draw:formula="?f126 * ?f132"/>
              <draw:equation draw:name="f136" draw:formula="?f24 - ?f135"/>
              <draw:equation draw:name="f137" draw:formula="?f134 - ?f12"/>
              <draw:equation draw:name="f138" draw:formula="?f136 - ?f31"/>
              <draw:equation draw:name="f139" draw:formula="?f134 + ?f12"/>
              <draw:equation draw:name="f140" draw:formula="?f136 + ?f31"/>
              <draw:equation draw:name="f141" draw:formula="?f121 + ?f2"/>
              <draw:equation draw:name="f142" draw:formula="?f141 * ?f15 / ?f1"/>
              <draw:equation draw:name="f143" draw:formula="0 - ?f142"/>
              <draw:equation draw:name="f144" draw:formula="cos(?f143)"/>
              <draw:equation draw:name="f145" draw:formula="0 - ?f144"/>
              <draw:equation draw:name="f146" draw:formula="?f145 * ?f12"/>
              <draw:equation draw:name="f147" draw:formula="sin(?f143)"/>
              <draw:equation draw:name="f148" draw:formula="0 - ?f147"/>
              <draw:equation draw:name="f149" draw:formula="?f148 * ?f31"/>
              <draw:equation draw:name="f150" draw:formula="sqrt(?f146 * ?f146 + ?f149 * ?f149 + 0 * 0)"/>
              <draw:equation draw:name="f151" draw:formula="?f12 * ?f31 / ?f150"/>
              <draw:equation draw:name="f152" draw:formula="?f148 * ?f151"/>
              <draw:equation draw:name="f153" draw:formula="?f134 + ?f152"/>
              <draw:equation draw:name="f154" draw:formula="?f145 * ?f151"/>
              <draw:equation draw:name="f155" draw:formula="?f136 + ?f154"/>
              <draw:equation draw:name="f156" draw:formula="if(?f120, ?f13, ?f137)"/>
              <draw:equation draw:name="f157" draw:formula="if(?f120, ?f24, ?f138)"/>
              <draw:equation draw:name="f158" draw:formula="if(?f120, ?f13, ?f139)"/>
              <draw:equation draw:name="f159" draw:formula="if(?f120, ?f24, ?f140)"/>
              <draw:equation draw:name="f160" draw:formula="if(?f120, ?f137, ?f153)"/>
              <draw:equation draw:name="f161" draw:formula="if(?f120, ?f138, ?f155)"/>
              <draw:equation draw:name="f162" draw:formula="if(?f120, ?f139, ?f153)"/>
              <draw:equation draw:name="f163" draw:formula="if(?f120, ?f140, ?f155)"/>
              <draw:equation draw:name="f164" draw:formula="0 + ?f120"/>
              <draw:equation draw:name="f165" draw:formula="0 + ?f2"/>
              <draw:equation draw:name="f166" draw:formula="?f165 * ?f15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12"/>
              <draw:equation draw:name="f171" draw:formula="sin(?f167)"/>
              <draw:equation draw:name="f172" draw:formula="0 - ?f171"/>
              <draw:equation draw:name="f173" draw:formula="?f172 * ?f31"/>
              <draw:equation draw:name="f174" draw:formula="sqrt(?f170 * ?f170 + ?f173 * ?f173 + 0 * 0)"/>
              <draw:equation draw:name="f175" draw:formula="?f12 * ?f31 / ?f174"/>
              <draw:equation draw:name="f176" draw:formula="?f172 * ?f175"/>
              <draw:equation draw:name="f177" draw:formula="?f33 - ?f176"/>
              <draw:equation draw:name="f178" draw:formula="?f169 * ?f175"/>
              <draw:equation draw:name="f179" draw:formula="?f34 - ?f178"/>
              <draw:equation draw:name="f180" draw:formula="?f177 - ?f12"/>
              <draw:equation draw:name="f181" draw:formula="?f179 - ?f31"/>
              <draw:equation draw:name="f182" draw:formula="?f177 + ?f12"/>
              <draw:equation draw:name="f183" draw:formula="?f179 + ?f31"/>
              <draw:equation draw:name="f184" draw:formula="?f164 + ?f2"/>
              <draw:equation draw:name="f185" draw:formula="?f184 * ?f15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12"/>
              <draw:equation draw:name="f190" draw:formula="sin(?f186)"/>
              <draw:equation draw:name="f191" draw:formula="0 - ?f190"/>
              <draw:equation draw:name="f192" draw:formula="?f191 * ?f31"/>
              <draw:equation draw:name="f193" draw:formula="sqrt(?f189 * ?f189 + ?f192 * ?f192 + 0 * 0)"/>
              <draw:equation draw:name="f194" draw:formula="?f12 * ?f31 / ?f193"/>
              <draw:equation draw:name="f195" draw:formula="?f191 * ?f194"/>
              <draw:equation draw:name="f196" draw:formula="?f177 + ?f195"/>
              <draw:equation draw:name="f197" draw:formula="?f188 * ?f194"/>
              <draw:equation draw:name="f198" draw:formula="?f179 + ?f197"/>
              <draw:equation draw:name="f199" draw:formula="if(?f120, ?f33, ?f180)"/>
              <draw:equation draw:name="f200" draw:formula="if(?f120, ?f34, ?f181)"/>
              <draw:equation draw:name="f201" draw:formula="if(?f120, ?f33, ?f182)"/>
              <draw:equation draw:name="f202" draw:formula="if(?f120, ?f34, ?f183)"/>
              <draw:equation draw:name="f203" draw:formula="if(?f120, ?f180, ?f196)"/>
              <draw:equation draw:name="f204" draw:formula="if(?f120, ?f181, ?f198)"/>
              <draw:equation draw:name="f205" draw:formula="if(?f120, ?f182, ?f196)"/>
              <draw:equation draw:name="f206" draw:formula="if(?f120, ?f183, ?f198)"/>
              <draw:equation draw:name="f207" draw:formula="?f196 - ?f52"/>
              <draw:equation draw:name="f208" draw:formula="?f198 - ?f54"/>
              <draw:equation draw:name="f209" draw:formula="?f207 - ?f12"/>
              <draw:equation draw:name="f210" draw:formula="?f208 - ?f31"/>
              <draw:equation draw:name="f211" draw:formula="?f207 + ?f12"/>
              <draw:equation draw:name="f212" draw:formula="?f208 + ?f31"/>
              <draw:equation draw:name="f213" draw:formula="?f207 + ?f105"/>
              <draw:equation draw:name="f214" draw:formula="?f208 + ?f107"/>
              <draw:equation draw:name="f215" draw:formula="if(?f86, ?f196, ?f209)"/>
              <draw:equation draw:name="f216" draw:formula="if(?f86, ?f198, ?f210)"/>
              <draw:equation draw:name="f217" draw:formula="if(?f86, ?f196, ?f211)"/>
              <draw:equation draw:name="f218" draw:formula="if(?f86, ?f198, ?f212)"/>
              <draw:equation draw:name="f219" draw:formula="if(?f86, ?f209, ?f213)"/>
              <draw:equation draw:name="f220" draw:formula="if(?f86, ?f210, ?f214)"/>
              <draw:equation draw:name="f221" draw:formula="if(?f86, ?f211, ?f213)"/>
              <draw:equation draw:name="f222" draw:formula="if(?f86, ?f212, ?f214)"/>
            </draw:enhanced-geometry>
          </draw:custom-shape>
          <draw:custom-shape svg:x="1.84225in" svg:y="2.24718in" svg:width="4.02042in" svg:height="2.38789in" draw:id="id102" draw:style-name="a482">
            <svg:title/>
            <svg:desc/>
            <text:p text:style-name="a481" text:class-names="" text:cond-style-name=""><text:span text:style-name="a479" text:class-names="">عدم معرفة دلالات النصوص وأغراضها والحكمة منها.</text:span><text:span text:style-name="a480" text:class-names=""/></text:p>
            <draw:enhanced-geometry xmlns:dr3d="urn:oasis:names:tc:opendocument:xmlns:dr3d:1.0" draw:type="non-primitive" svg:viewBox="0 0 3676274 2183484" draw:enhanced-path="M 0 0 L 3676274 0 3676274 2183484 0 2183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76274"/>
              <draw:equation draw:name="f7" draw:formula="?f4 / 2183484"/>
              <draw:equation draw:name="f8" draw:formula="0 * ?f5 / 3676274"/>
              <draw:equation draw:name="f9" draw:formula="0 * ?f4 / 2183484"/>
              <draw:equation draw:name="f10" draw:formula="3676274 * ?f5 / 3676274"/>
              <draw:equation draw:name="f11" draw:formula="2183484 * ?f4 / 2183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7183in" svg:y="1.85502in" svg:width="4.75141in" svg:height="4.73165in" draw:id="id103" draw:style-name="a486">
            <svg:title/>
            <svg:desc/>
            <text:p text:style-name="a485" text:class-names="" text:cond-style-name=""><text:span text:style-name="a483" text:class-names="">التفرق والاختلاف في فهم النصوص الشرعية<text:s text:c="1"/></text:span><text:span text:style-name="a484" text:class-names=""/></text:p>
            <draw:enhanced-geometry xmlns:dr3d="urn:oasis:names:tc:opendocument:xmlns:dr3d:1.0" draw:type="non-primitive" svg:viewBox="0 0 4344687 4326617" draw:enhanced-path="M 0 0 L 4344687 0 4344687 4326617 0 43266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4687"/>
              <draw:equation draw:name="f7" draw:formula="?f4 / 4326617"/>
              <draw:equation draw:name="f8" draw:formula="0 * ?f5 / 4344687"/>
              <draw:equation draw:name="f9" draw:formula="0 * ?f4 / 4326617"/>
              <draw:equation draw:name="f10" draw:formula="4344687 * ?f5 / 4344687"/>
              <draw:equation draw:name="f11" draw:formula="4326617 * ?f4 / 43266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re et contenu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Titre de sectio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eux contenu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a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Titre seul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Vide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u avec légende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age avec légende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itre et texte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itre vertical et texte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1d9ba1" draw:opacity="100%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solid" draw:fill-color="#ffffff" draw:opacity="100%" draw:stroke="none"/>
    </style:style>
    <style:style style:family="paragraph" style:name="a33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2083in" svg:stroke-color="#1cade4" svg:stroke-opacity="100%" svg:stroke-linecap="butt"/>
    </style:style>
    <style:style style:family="text" style:name="a23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2083in" svg:stroke-color="#1cade4" svg:stroke-opacity="100%" svg:stroke-linecap="butt"/>
    </style:style>
    <style:style style:family="text" style:name="a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draw:fill="none" draw:stroke="solid" svg:stroke-width="0.02083in" svg:stroke-color="#1482ac" svg:stroke-opacity="100%" svg:stroke-linecap="butt"/>
    </style:style>
    <style:style style:family="graphic" style:name="a34">
      <style:graphic-properties draw:fill="none" draw:stroke="solid" svg:stroke-width="0.02083in" svg:stroke-color="#1cade4" svg:stroke-opacity="100%" svg:stroke-linecap="butt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2083in" svg:stroke-color="#1cade4" svg:stroke-opacity="100%" svg:stroke-linecap="butt"/>
    </style:style>
    <style:style style:family="graphic" style:name="a36">
      <style:graphic-properties draw:fill="solid" draw:fill-color="#1482ac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text" style:name="a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none" draw:stroke="solid" svg:stroke-width="0.02083in" svg:stroke-color="#1cade4" svg:stroke-opacity="100%" svg:stroke-linecap="butt"/>
    </style:style>
    <style:style style:family="text" style:name="a2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1482ac" svg:stroke-opacity="100%" svg:stroke-linecap="butt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2083in" svg:stroke-color="#1cade4" svg:stroke-opacity="100%" svg:stroke-linecap="butt"/>
    </style:style>
    <style:style style:family="paragraph" style:name="a30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draw:fill="none" draw:stroke="solid" svg:stroke-width="0.02083in" svg:stroke-color="#1cade4" svg:stroke-opacity="100%" svg:stroke-linecap="butt"/>
    </style:style>
    <style:style style:family="text" style:name="a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2083in" svg:stroke-color="#1cade4" svg:stroke-opacity="100%" svg:stroke-linecap="butt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>
      <style:graphic-properties draw:fill="none" draw:stroke="solid" svg:stroke-width="0.02083in" svg:stroke-color="#1cade4" svg:stroke-opacity="100%" svg:stroke-linecap="butt"/>
    </style:style>
    <style:style style:family="paragraph" style:name="a3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3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7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8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12in" svg:y="7.07645in" svg:width="2.3558in" svg:height="0.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5.29629in" svg:y="7.07645in" svg:width="6.45391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85185in" svg:y="7.07645in" svg:width="1.06482in" svg:height="0.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connector draw:type="line" svg:x1="0.83333in" svg:y1="1.90368in" svg:x2="0.83333in" svg:y2="0.90368in" draw:id="id5" draw:style-name="a34" draw:name="Straight Connector 6">
        <svg:title/>
        <svg:desc/>
      </draw:connector>
    </style:master-page>
    <style:master-page style:name="Master1-Layout1-title-Diapositive-de-titre" style:page-layout-name="pageLayout1" draw:style-name="a35">
      <draw:custom-shape svg:x="0in" svg:y="0in" svg:width="13.33333in" svg:height="5in" draw:id="id6" draw:style-name="a3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7" draw:style-name="a37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41" draw:name="Title 1" svg:x="0.5in" svg:y="5.42447in" svg:width="8.5in" svg:height="1.6in" presentation:class="title" presentation:placeholder="false">
        <draw:text-box>
          <text:p text:style-name="a40" text:class-names="" text:cond-style-name=""><text:span text:style-name="a38" text:class-names="">Modifiez le style du titre</text:span><text:span text:style-name="a39" text:class-names=""/></text:p>
        </draw:text-box>
        <svg:title/>
        <svg:desc/>
      </draw:frame>
      <draw:frame draw:id="id9" presentation:style-name="a45" draw:name="Subtitle 2" svg:x="9.41667in" svg:y="5.42447in" svg:width="3.5in" svg:height="1.6in" presentation:class="subtitle" presentation:placeholder="false">
        <draw:text-box>
          <text:p text:style-name="a44" text:class-names="" text:cond-style-name=""><text:span text:style-name="a42" text:class-names="">Modifiez le style des sous-titres du masque</text:span><text:span text:style-name="a43" text:class-names=""/></text:p>
        </draw:text-box>
        <svg:title/>
        <svg:desc/>
      </draw:frame>
      <draw:frame draw:id="id10" presentation:style-name="a50" draw:name="Date Placeholder 3" svg:x="1.12in" svg:y="7.07645in" svg:width="2.3558in" svg:height="0.3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11" presentation:style-name="a53" draw:name="Footer Placeholder 4" svg:x="5.29629in" svg:y="7.07645in" svg:width="6.45391in" svg:height="0.3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11.85185in" svg:y="7.07645in" svg:width="1.06482in" svg:height="0.3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  <draw:connector draw:type="line" svg:x1="9.17196in" svg:y1="6.7569in" svg:x2="9.17196in" svg:y2="5.7569in" draw:id="id13" draw:style-name="a58" draw:name="Straight Connector 7">
        <svg:title/>
        <svg:desc/>
      </draw:connector>
    </style:master-page>
    <style:master-page style:name="Master1-Layout2-obj-Titre-et-contenu" style:page-layout-name="pageLayout1" draw:style-name="a59">
      <draw:connector draw:type="line" svg:x1="0.83333in" svg:y1="1.90368in" svg:x2="0.83333in" svg:y2="0.90368in" draw:id="id14" draw:layer="Master1-bg" draw:style-name="a60" draw:name="Straight Connector 6">
        <svg:title/>
        <svg:desc/>
      </draw:connector>
      <draw:frame draw:id="id15" presentation:style-name="a64" draw:name="Title 1" svg:x="1.12in" svg:y="0.64in" svg:width="10.63in" svg:height="1.64in" presentation:class="title" presentation:placeholder="false">
        <draw:text-box>
          <text:p text:style-name="a63" text:class-names="" text:cond-style-name=""><text:span text:style-name="a61" text:class-names="">Modifiez le style du titre</text:span><text:span text:style-name="a62" text:class-names=""/></text:p>
        </draw:text-box>
        <svg:title/>
        <svg:desc/>
      </draw:frame>
      <draw:frame draw:id="id16" presentation:style-name="a81" draw:name="Content Placeholder 2" svg:x="1.12in" svg:y="2.5in" svg:width="10.63in" svg:height="4.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Modifiez les styles du texte du masque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euxième niveau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Cinquième niveau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6" draw:name="Date Placeholder 3" svg:x="1.12in" svg:y="7.07645in" svg:width="2.3558in" svg:height="0.3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/></text:span><text:span text:style-name="a84" text:class-names=""/></text:p>
        </draw:text-box>
        <svg:title/>
        <svg:desc/>
      </draw:frame>
      <draw:frame draw:id="id18" presentation:style-name="a89" draw:name="Footer Placeholder 4" svg:x="5.29629in" svg:y="7.07645in" svg:width="6.45391in" svg:height="0.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Slide Number Placeholder 5" svg:x="11.85185in" svg:y="7.07645in" svg:width="1.06482in" svg:height="0.3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title/>
        <svg:desc/>
      </draw:frame>
    </style:master-page>
    <style:master-page style:name="Master1-Layout3-secHead-Titre-de-section" style:page-layout-name="pageLayout1" draw:style-name="a94">
      <draw:custom-shape svg:x="0in" svg:y="0in" svg:width="13.33333in" svg:height="5in" draw:id="id20" draw:style-name="a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21" draw:style-name="a96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" presentation:style-name="a100" draw:name="Title 1" svg:x="0.5in" svg:y="5.42447in" svg:width="8.5in" svg:height="1.6in" presentation:class="title" presentation:placeholder="false">
        <draw:text-box>
          <text:p text:style-name="a99" text:class-names="" text:cond-style-name=""><text:span text:style-name="a97" text:class-names="">Modifiez le style du titre</text:span><text:span text:style-name="a98" text:class-names=""/></text:p>
        </draw:text-box>
        <svg:title/>
        <svg:desc/>
      </draw:frame>
      <draw:frame draw:id="id23" presentation:style-name="a104" draw:name="Text Placeholder 2" svg:x="9.41667in" svg:y="5.42447in" svg:width="3.5in" svg:height="1.6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Modifiez les styles du texte du masque</text:span></text:p>
            </text:list-item>
          </text:list>
        </draw:text-box>
        <svg:title/>
        <svg:desc/>
      </draw:frame>
      <draw:frame draw:id="id24" presentation:style-name="a109" draw:name="Date Placeholder 3" svg:x="1.12in" svg:y="7.07645in" svg:width="2.3558in" svg:height="0.3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</draw:text-box>
        <svg:title/>
        <svg:desc/>
      </draw:frame>
      <draw:frame draw:id="id25" presentation:style-name="a112" draw:name="Footer Placeholder 4" svg:x="5.29629in" svg:y="7.07645in" svg:width="6.45391in" svg:height="0.3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6" draw:name="Slide Number Placeholder 5" svg:x="11.85185in" svg:y="7.07645in" svg:width="1.06482in" svg:height="0.3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draw:connector draw:type="line" svg:x1="9.17196in" svg:y1="6.7569in" svg:x2="9.17196in" svg:y2="5.7569in" draw:id="id27" draw:style-name="a117" draw:name="Straight Connector 7">
        <svg:title/>
        <svg:desc/>
      </draw:connector>
    </style:master-page>
    <style:master-page style:name="Master1-Layout4-twoObj-Deux-contenus" style:page-layout-name="pageLayout1" draw:style-name="a118">
      <draw:connector draw:type="line" svg:x1="0.83333in" svg:y1="1.90368in" svg:x2="0.83333in" svg:y2="0.90368in" draw:id="id28" draw:layer="Master1-bg" draw:style-name="a119" draw:name="Straight Connector 6">
        <svg:title/>
        <svg:desc/>
      </draw:connector>
      <draw:frame draw:id="id29" presentation:style-name="a123" draw:name="Title 1" svg:x="1.12in" svg:y="0.64in" svg:width="10.63in" svg:height="1.64in" presentation:class="title" presentation:placeholder="false">
        <draw:text-box>
          <text:p text:style-name="a122" text:class-names="" text:cond-style-name=""><text:span text:style-name="a120" text:class-names="">Modifiez le style du titre</text:span><text:span text:style-name="a121" text:class-names=""/></text:p>
        </draw:text-box>
        <svg:title/>
        <svg:desc/>
      </draw:frame>
      <draw:frame draw:id="id30" presentation:style-name="a140" draw:name="Content Placeholder 2" svg:x="1.12in" svg:y="2.5in" svg:width="5.2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7" draw:name="Content Placeholder 3" svg:x="6.55in" svg:y="2.5in" svg:width="5.2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euxième niveau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Cinquième niveau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2" draw:name="Date Placeholder 4" svg:x="1.12in" svg:y="7.07645in" svg:width="2.3558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</draw:text-box>
        <svg:title/>
        <svg:desc/>
      </draw:frame>
      <draw:frame draw:id="id33" presentation:style-name="a165" draw:name="Footer Placeholder 5" svg:x="5.29629in" svg:y="7.07645in" svg:width="6.45391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4" presentation:style-name="a169" draw:name="Slide Number Placeholder 6" svg:x="11.85185in" svg:y="7.07645in" svg:width="1.06482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</style:master-page>
    <style:master-page style:name="Master1-Layout5-twoTxTwoObj-Comparaison" style:page-layout-name="pageLayout1" draw:style-name="a170">
      <draw:connector draw:type="line" svg:x1="0.83333in" svg:y1="1.90368in" svg:x2="0.83333in" svg:y2="0.90368in" draw:id="id35" draw:layer="Master1-bg" draw:style-name="a171" draw:name="Straight Connector 6">
        <svg:title/>
        <svg:desc/>
      </draw:connector>
      <draw:frame draw:id="id36" presentation:style-name="a175" draw:name="Title 9" svg:x="1.12in" svg:y="0.64in" svg:width="10.63in" svg:height="1.64in" presentation:class="title" presentation:placeholder="false">
        <draw:text-box>
          <text:p text:style-name="a174" text:class-names="" text:cond-style-name=""><text:span text:style-name="a172" text:class-names="">Modifiez le style du titre</text:span><text:span text:style-name="a173" text:class-names=""/></text:p>
        </draw:text-box>
        <svg:title/>
        <svg:desc/>
      </draw:frame>
      <draw:frame draw:id="id37" presentation:style-name="a179" draw:name="Text Placeholder 2" svg:x="1.12in" svg:y="2.38368in" svg:width="5.2in" svg:height="0.9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196" draw:name="Content Placeholder 3" svg:x="1.12in" svg:y="3.24561in" svg:width="5.2in" svg:height="3.65439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Modifiez les styles du texte du masqu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Cinquième niveau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0" draw:name="Text Placeholder 4" svg:x="6.55171in" svg:y="2.38368in" svg:width="5.2in" svg:height="0.9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Modifiez les styles du texte du masque</text:span></text:p>
            </text:list-item>
          </text:list>
        </draw:text-box>
        <svg:title/>
        <svg:desc/>
      </draw:frame>
      <draw:frame draw:id="id40" presentation:style-name="a217" draw:name="Content Placeholder 5" svg:x="6.55171in" svg:y="3.24561in" svg:width="5.2in" svg:height="3.65439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Modifiez les styles du texte du masqu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euxièm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Cinquièm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Date Placeholder 6" svg:x="1.12in" svg:y="7.07645in" svg:width="2.3558in" svg:height="0.3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/></text:span><text:span text:style-name="a220" text:class-names=""/></text:p>
        </draw:text-box>
        <svg:title/>
        <svg:desc/>
      </draw:frame>
      <draw:frame draw:id="id42" presentation:style-name="a225" draw:name="Footer Placeholder 7" svg:x="5.29629in" svg:y="7.07645in" svg:width="6.45391in" svg:height="0.3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3" presentation:style-name="a229" draw:name="Slide Number Placeholder 8" svg:x="11.85185in" svg:y="7.07645in" svg:width="1.06482in" svg:height="0.3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</style:master-page>
    <style:master-page style:name="Master1-Layout6-titleOnly-Titre-seul" style:page-layout-name="pageLayout1" draw:style-name="a230">
      <draw:connector draw:type="line" svg:x1="0.83333in" svg:y1="1.90368in" svg:x2="0.83333in" svg:y2="0.90368in" draw:id="id44" draw:layer="Master1-bg" draw:style-name="a231" draw:name="Straight Connector 6">
        <svg:title/>
        <svg:desc/>
      </draw:connector>
      <draw:frame draw:id="id45" presentation:style-name="a235" draw:name="Title 1" svg:x="1.12in" svg:y="0.64in" svg:width="10.63in" svg:height="1.64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46" presentation:style-name="a240" draw:name="Date Placeholder 2" svg:x="1.12in" svg:y="7.07645in" svg:width="2.3558in" svg:height="0.3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/></text:span><text:span text:style-name="a238" text:class-names=""/></text:p>
        </draw:text-box>
        <svg:title/>
        <svg:desc/>
      </draw:frame>
      <draw:frame draw:id="id47" presentation:style-name="a243" draw:name="Footer Placeholder 3" svg:x="5.29629in" svg:y="7.07645in" svg:width="6.45391in" svg:height="0.3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8" presentation:style-name="a247" draw:name="Slide Number Placeholder 4" svg:x="11.85185in" svg:y="7.07645in" svg:width="1.06482in" svg:height="0.3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</style:master-page>
    <style:master-page style:name="Master1-Layout7-blank-Vide" style:page-layout-name="pageLayout1" draw:style-name="a248">
      <draw:frame draw:id="id49" presentation:style-name="a253" draw:name="Date Placeholder 1" svg:x="1.12in" svg:y="7.07645in" svg:width="2.3558in" svg:height="0.3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/></text:span><text:span text:style-name="a251" text:class-names=""/></text:p>
        </draw:text-box>
        <svg:title/>
        <svg:desc/>
      </draw:frame>
      <draw:frame draw:id="id50" presentation:style-name="a256" draw:name="Footer Placeholder 2" svg:x="5.29629in" svg:y="7.07645in" svg:width="6.45391in" svg:height="0.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60" draw:name="Slide Number Placeholder 3" svg:x="11.85185in" svg:y="7.07645in" svg:width="1.06482in" svg:height="0.3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61">
      <draw:connector draw:type="line" svg:x1="0.83333in" svg:y1="1.90368in" svg:x2="0.83333in" svg:y2="0.90368in" draw:id="id52" draw:layer="Master1-bg" draw:style-name="a262" draw:name="Straight Connector 6">
        <svg:title/>
        <svg:desc/>
      </draw:connector>
      <draw:frame draw:id="id53" presentation:style-name="a266" draw:name="Title 7" svg:x="1.12in" svg:y="0.51565in" svg:width="4.8in" svg:height="1.9in" presentation:class="title" presentation:placeholder="false">
        <draw:text-box>
          <text:p text:style-name="a265" text:class-names="" text:cond-style-name=""><text:span text:style-name="a263" text:class-names="">Modifiez le style du titre</text:span><text:span text:style-name="a264" text:class-names=""/></text:p>
        </draw:text-box>
        <svg:title/>
        <svg:desc/>
      </draw:frame>
      <draw:frame draw:id="id54" presentation:style-name="a283" draw:name="Content Placeholder 2" svg:x="6.25in" svg:y="0.9in" svg:width="6.21in" svg:height="5.67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Modifiez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Text Placeholder 3" svg:x="1.12in" svg:y="2.46884in" svg:width="4.8in" svg:height="4.1144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292" draw:name="Date Placeholder 4" svg:x="1.12in" svg:y="7.07645in" svg:width="2.3558in" svg:height="0.3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</draw:text-box>
        <svg:title/>
        <svg:desc/>
      </draw:frame>
      <draw:frame draw:id="id57" presentation:style-name="a295" draw:name="Footer Placeholder 5" svg:x="5.29629in" svg:y="7.07645in" svg:width="6.45391in" svg:height="0.3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9" draw:name="Slide Number Placeholder 6" svg:x="11.85185in" svg:y="7.07645in" svg:width="1.06482in" svg:height="0.3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9-picTx-Image-avec-légende" style:page-layout-name="pageLayout1" draw:style-name="a300">
      <draw:frame draw:id="id59" presentation:style-name="a304" draw:name="Title 1" svg:x="0.5in" svg:y="5.42447in" svg:width="8.5in" svg:height="1.6in" presentation:class="title" presentation:placeholder="false">
        <draw:text-box>
          <text:p text:style-name="a303" text:class-names="" text:cond-style-name=""><text:span text:style-name="a301" text:class-names="">Modifiez le style du titr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-0in" svg:width="13.33in" svg:height="5in" presentation:class="graphic" presentation:placeholder="false">
        <draw:text-box>
          <text:p text:style-name="a307" text:class-names="" text:cond-style-name=""><text:span text:style-name="a305" text:class-names="">Cliquez sur l'icône pour ajouter une image</text:span><text:span text:style-name="a306" text:class-names=""/></text:p>
        </draw:text-box>
        <svg:title/>
        <svg:desc/>
      </draw:frame>
      <draw:frame draw:id="id61" presentation:style-name="a312" draw:name="Text Placeholder 3" svg:x="9.41667in" svg:y="5.42447in" svg:width="3.5in" svg:height="1.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</draw:text-box>
        <svg:title/>
        <svg:desc/>
      </draw:frame>
      <draw:frame draw:id="id62" presentation:style-name="a317" draw:name="Date Placeholder 4" svg:x="1.12in" svg:y="7.07645in" svg:width="2.3558in" svg:height="0.3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name="Footer Placeholder 5" svg:x="5.29629in" svg:y="7.07645in" svg:width="6.45391in" svg:height="0.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1.85185in" svg:y="7.07645in" svg:width="1.06482in" svg:height="0.3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draw:connector draw:type="line" svg:x1="9.17196in" svg:y1="6.7569in" svg:x2="9.17196in" svg:y2="5.7569in" draw:id="id65" draw:style-name="a325" draw:name="Straight Connector 7">
        <svg:title/>
        <svg:desc/>
      </draw:connector>
    </style:master-page>
    <style:master-page style:name="Master1-Layout10-vertTx-Titre-et-texte-vertical" style:page-layout-name="pageLayout1" draw:style-name="a326">
      <draw:connector draw:type="line" svg:x1="0.83333in" svg:y1="1.90368in" svg:x2="0.83333in" svg:y2="0.90368in" draw:id="id66" draw:layer="Master1-bg" draw:style-name="a327" draw:name="Straight Connector 6">
        <svg:title/>
        <svg:desc/>
      </draw:connector>
      <draw:frame draw:id="id67" presentation:style-name="a331" draw:name="Title 1" svg:x="1.12in" svg:y="0.64in" svg:width="10.63in" svg:height="1.64in" presentation:class="title" presentation:placeholder="false">
        <draw:text-box>
          <text:p text:style-name="a330" text:class-names="" text:cond-style-name=""><text:span text:style-name="a328" text:class-names="">Modifiez le style du titre</text:span><text:span text:style-name="a329" text:class-names=""/></text:p>
        </draw:text-box>
        <svg:title/>
        <svg:desc/>
      </draw:frame>
      <draw:frame draw:id="id68" presentation:style-name="a348" draw:name="Vertical Text Placeholder 2" svg:x="1.12in" svg:y="2.5in" svg:width="10.63in" svg:height="4.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Modifiez les styles du texte du masque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euxième niveau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Cinquième niveau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3" draw:name="Date Placeholder 3" svg:x="1.12in" svg:y="7.07645in" svg:width="2.3558in" svg:height="0.3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/></text:span><text:span text:style-name="a351" text:class-names=""/></text:p>
        </draw:text-box>
        <svg:title/>
        <svg:desc/>
      </draw:frame>
      <draw:frame draw:id="id70" presentation:style-name="a356" draw:name="Footer Placeholder 4" svg:x="5.29629in" svg:y="7.07645in" svg:width="6.45391in" svg:height="0.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1" presentation:style-name="a360" draw:name="Slide Number Placeholder 5" svg:x="11.85185in" svg:y="7.07645in" svg:width="1.06482in" svg:height="0.3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61">
      <draw:frame draw:id="id72" presentation:style-name="a365" draw:name="Vertical Title 1" svg:x="9.54167in" svg:y="0.83333in" svg:width="2.875in" svg:height="5.91667in" presentation:class="title" presentation:placeholder="false">
        <draw:text-box>
          <text:p text:style-name="a364" text:class-names="" text:cond-style-name=""><text:span text:style-name="a362" text:class-names="">Modifiez le style du titre</text:span><text:span text:style-name="a363" text:class-names=""/></text:p>
        </draw:text-box>
        <svg:title/>
        <svg:desc/>
      </draw:frame>
      <draw:frame draw:id="id73" presentation:style-name="a382" draw:name="Vertical Text Placeholder 2" svg:x="1.08333in" svg:y="0.83333in" svg:width="8.29167in" svg:height="5.9166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Modifiez les styles du texte du masque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euxième niveau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Cinquième niveau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name="Date Placeholder 3" svg:x="1.12in" svg:y="7.07645in" svg:width="2.3558in" svg:height="0.3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name="Footer Placeholder 4" svg:x="5.29629in" svg:y="7.07645in" svg:width="6.45391in" svg:height="0.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1.85185in" svg:y="7.07645in" svg:width="1.06482in" svg:height="0.3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draw:connector draw:type="line" svg:x1="11in" svg:y1="1.06481in" svg:x2="11in" svg:y2="0.06481in" draw:id="id77" draw:style-name="a395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السنة2 ماستر عقيدة مقياس: مقاصد العقيدة</dc:title>
    <meta:initial-creator>admin</meta:initial-creator>
    <dc:creator>admin</dc:creator>
    <meta:creation-date>2021-02-05T16:57:36Z</meta:creation-date>
    <dc:date>2021-02-05T17:21:39Z</dc:date>
    <meta:template xlink:href="Integral" xlink:type="simple"/>
    <meta:editing-cycles>3</meta:editing-cycles>
    <meta:editing-duration>PT1442S</meta:editing-duration>
    <meta:document-statistic meta:paragraph-count="18" meta:word-count="119"/>
  </office:meta>
</office:document-meta>
</file>