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 fo:margin-top="0.125in" fo:line-height="115%" fo:margin-left="0.05in">
        <style:tab-stops>
          <style:tab-stop style:type="right" style:position="5.85in"/>
          <style:tab-stop style:type="left" style:position="7.825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T6" style:parent-style-name="Policepardéfaut" style:family="text">
      <style:text-properties fo:color="#000000" fo:letter-spacing="0.0069in" fo:font-size="14pt" style:font-size-asian="14pt" style:font-size-complex="14pt" fo:language="en" fo:country="US"/>
    </style:style>
    <style:style style:name="T7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T8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T9" style:parent-style-name="Policepardéfaut" style:family="text">
      <style:text-properties fo:color="#000000" fo:letter-spacing="0.0069in" fo:font-size="14pt" style:font-size-asian="14pt" style:font-size-complex="14pt" fo:language="en" fo:country="US"/>
    </style:style>
    <style:style style:name="T10" style:parent-style-name="Policepardéfaut" style:family="text">
      <style:text-properties fo:color="#000000" fo:letter-spacing="0.0069in" fo:font-size="14pt" style:font-size-asian="14pt" style:font-size-complex="14pt" fo:language="en" fo:country="US"/>
    </style:style>
    <style:style style:name="T11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 fo:margin-top="0.125in" fo:line-height="115%" fo:margin-left="0.05in">
        <style:tab-stops>
          <style:tab-stop style:type="right" style:position="5.85in"/>
          <style:tab-stop style:type="left" style:position="7.825in"/>
        </style:tab-stops>
      </style:paragraph-properties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paragraph-properties fo:text-align="justify" fo:line-height="150%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6" style:parent-style-name="Policepardéfaut" style:family="text">
      <style:text-properties fo:font-size="13pt" style:font-size-asian="13pt" style:font-size-complex="13pt" fo:language="en" fo:country="GB"/>
    </style:style>
    <style:style style:name="P17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8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19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</style:style>
    <style:style style:name="T20" style:parent-style-name="Policepardéfaut" style:family="text">
      <style:text-properties fo:font-size="13pt" style:font-size-asian="13pt" style:font-size-complex="13pt" fo:language="en" fo:country="GB"/>
    </style:style>
    <style:style style:name="P21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</style:style>
    <style:style style:name="T22" style:parent-style-name="Policepardéfaut" style:family="text">
      <style:text-properties fo:font-size="13pt" style:font-size-asian="13pt" style:font-size-complex="13pt" fo:language="en" fo:country="GB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P24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25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26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27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28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29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30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31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32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33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34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35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36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37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38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39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40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41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 fo:language="en" fo:country="GB"/>
    </style:style>
    <style:style style:name="P42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43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44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45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 fo:language="en" fo:country="GB"/>
    </style:style>
    <style:style style:name="P46" style:parent-style-name="Paragraphedeliste" style:list-style-name="LFO1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47" style:parent-style-name="Paragraphedeliste" style:family="paragraph">
      <style:paragraph-properties fo:widows="2" fo:orphans="2" style:text-autospace="ideograph-alpha" fo:text-align="justify" fo:margin-bottom="0.1388in" fo:line-height="150%" fo:margin-left="0.3486in">
        <style:tab-stops/>
      </style:paragraph-properties>
      <style:text-properties fo:font-size="13pt" style:font-size-asian="13pt" style:font-size-complex="13pt"/>
    </style:style>
    <style:style style:name="P48" style:parent-style-name="Paragraphedeliste" style:list-style-name="LFO1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49" style:parent-style-name="Paragraphedeliste" style:family="paragraph">
      <style:paragraph-properties fo:widows="2" fo:orphans="2" style:text-autospace="ideograph-alpha" fo:margin-bottom="0.1388in" fo:line-height="150%" fo:margin-left="0.3486in">
        <style:tab-stops/>
      </style:paragraph-properties>
      <style:text-properties fo:font-size="13pt" style:font-size-asian="13pt" style:font-size-complex="13pt" fo:language="en" fo:country="GB"/>
    </style:style>
    <style:style style:name="P50" style:parent-style-name="Normal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51" style:parent-style-name="Normal" style:family="paragraph">
      <style:paragraph-properties fo:line-height="150%"/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53" style:parent-style-name="Policepardéfaut" style:family="text">
      <style:text-properties fo:font-size="13pt" style:font-size-asian="13pt" style:font-size-complex="13pt" fo:language="en" fo:country="GB"/>
    </style:style>
    <style:style style:name="P54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55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56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5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58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5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60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6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62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63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64" style:parent-style-name="Paragraphedeliste" style:list-style-name="LFO2" style:family="paragraph">
      <style:paragraph-properties fo:widows="2" fo:orphans="2" style:text-autospace="ideograph-alpha" fo:margin-bottom="0.1388in" fo:line-height="150%"/>
    </style:style>
    <style:style style:name="T65" style:parent-style-name="Policepardéfaut" style:family="text">
      <style:text-properties fo:font-size="13pt" style:font-size-asian="13pt" style:font-size-complex="13pt" fo:language="en" fo:country="GB"/>
    </style:style>
    <style:style style:name="T66" style:parent-style-name="Policepardéfaut" style:family="text">
      <style:text-properties fo:font-size="13pt" style:font-size-asian="13pt" style:font-size-complex="13pt"/>
    </style:style>
    <style:style style:name="P6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68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6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70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7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72" style:parent-style-name="Paragraphedeliste" style:list-style-name="LFO2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73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74" style:parent-style-name="Paragraphedeliste" style:list-style-name="LFO2" style:family="paragraph">
      <style:paragraph-properties fo:widows="2" fo:orphans="2" style:text-autospace="ideograph-alpha" fo:margin-bottom="0.1388in" fo:line-height="150%"/>
    </style:style>
    <style:style style:name="T75" style:parent-style-name="Policepardéfaut" style:family="text">
      <style:text-properties fo:font-size="13pt" style:font-size-asian="13pt" style:font-size-complex="13pt" fo:language="en" fo:country="GB"/>
    </style:style>
    <style:style style:name="T76" style:parent-style-name="Policepardéfaut" style:family="text">
      <style:text-properties fo:font-size="13pt" style:font-size-asian="13pt" style:font-size-complex="13pt" fo:language="en" fo:country="US"/>
    </style:style>
    <style:style style:name="P7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US"/>
    </style:style>
    <style:style style:name="P78" style:parent-style-name="Normal" style:family="paragraph">
      <style:paragraph-properties fo:line-height="150%"/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80" style:parent-style-name="Policepardéfaut" style:family="text">
      <style:text-properties fo:font-size="13pt" style:font-size-asian="13pt" style:font-size-complex="13pt" fo:language="en" fo:country="GB"/>
    </style:style>
    <style:style style:name="TableColumn82" style:family="table-column">
      <style:table-column-properties style:column-width="6.7923in"/>
    </style:style>
    <style:style style:name="Table81" style:family="table">
      <style:table-properties style:width="6.7923in" fo:margin-left="0.2722in" table:align="left"/>
    </style:style>
    <style:style style:name="TableRow83" style:family="table-row">
      <style:table-row-properties style:min-row-height="0.3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Policepardéfaut" style:family="text">
      <style:text-properties fo:font-size="13pt" style:font-size-asian="13pt" style:font-size-complex="13pt" fo:language="en" fo:country="GB"/>
    </style:style>
    <style:style style:name="P87" style:parent-style-name="Normal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88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89" style:parent-style-name="Paragraphedeliste" style:family="paragraph">
      <style:paragraph-properties fo:line-height="150%" fo:margin-left="0.75in">
        <style:tab-stops/>
      </style:paragraph-properties>
      <style:text-properties fo:font-size="13pt" style:font-size-asian="13pt" style:font-size-complex="13pt" fo:language="en" fo:country="GB"/>
    </style:style>
    <style:style style:name="P90" style:parent-style-name="Paragraphedeliste" style:family="paragraph">
      <style:paragraph-properties fo:line-height="150%" fo:margin-left="0.75in">
        <style:tab-stops/>
      </style:paragraph-properties>
      <style:text-properties fo:font-size="13pt" style:font-size-asian="13pt" style:font-size-complex="13pt" fo:language="en" fo:country="GB"/>
    </style:style>
    <style:style style:name="P91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92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93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94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95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96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97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98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99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00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</style:style>
    <style:style style:name="T101" style:parent-style-name="Policepardéfaut" style:family="text">
      <style:text-properties fo:font-size="13pt" style:font-size-asian="13pt" style:font-size-complex="13pt" fo:language="en" fo:country="US"/>
    </style:style>
    <style:style style:name="T102" style:parent-style-name="Policepardéfaut" style:family="text">
      <style:text-properties fo:font-size="13pt" style:font-size-asian="13pt" style:font-size-complex="13pt" fo:language="en" fo:country="GB"/>
    </style:style>
    <style:style style:name="P103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104" style:parent-style-name="Paragraphedeliste" style:list-style-name="LFO3" style:family="paragraph">
      <style:paragraph-properties fo:widows="2" fo:orphans="2" style:text-autospace="ideograph-alpha" fo:margin-bottom="0.1388in" fo:line-height="150%"/>
    </style:style>
    <style:style style:name="T105" style:parent-style-name="Policepardéfaut" style:family="text">
      <style:text-properties fo:font-size="13pt" style:font-size-asian="13pt" style:font-size-complex="13pt" fo:language="en" fo:country="GB"/>
    </style:style>
    <style:style style:name="T106" style:parent-style-name="Policepardéfaut" style:family="text">
      <style:text-properties fo:font-size="13pt" style:font-size-asian="13pt" style:font-size-complex="13pt"/>
    </style:style>
    <style:style style:name="P107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108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09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/>
    </style:style>
    <style:style style:name="P110" style:parent-style-name="Paragraphedeliste" style:list-style-name="LFO3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11" style:parent-style-name="Paragraphedeliste" style:family="paragraph">
      <style:paragraph-properties fo:widows="2" fo:orphans="2" style:text-autospace="ideograph-alpha" fo:margin-bottom="0.1388in" fo:line-height="150%" fo:margin-left="0.75in">
        <style:tab-stops/>
      </style:paragraph-properties>
      <style:text-properties fo:font-size="13pt" style:font-size-asian="13pt" style:font-size-complex="13pt" fo:language="en" fo:country="GB"/>
    </style:style>
    <style:style style:name="P112" style:parent-style-name="Normal" style:family="paragraph">
      <style:paragraph-properties fo:text-align="justify" fo:line-height="150%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14" style:parent-style-name="Policepardéfaut" style:family="text">
      <style:text-properties fo:font-size="13pt" style:font-size-asian="13pt" style:font-size-complex="13pt" fo:language="en" fo:country="GB"/>
    </style:style>
    <style:style style:name="P115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16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17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18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19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0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1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2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23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4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25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6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27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28" style:parent-style-name="Paragraphedeliste" style:family="paragraph">
      <style:paragraph-properties fo:widows="2" fo:orphans="2" style:text-autospace="ideograph-alpha" fo:text-align="justify" fo:margin-bottom="0.1388in" fo:line-height="150%"/>
    </style:style>
    <style:style style:name="T129" style:parent-style-name="Policepardéfaut" style:family="text">
      <style:text-properties fo:font-size="13pt" style:font-size-asian="13pt" style:font-size-complex="13pt" fo:language="en" fo:country="GB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P131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32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33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</style:style>
    <style:style style:name="T134" style:parent-style-name="Policepardéfaut" style:family="text">
      <style:text-properties fo:font-size="13pt" style:font-size-asian="13pt" style:font-size-complex="13pt" fo:language="en" fo:country="GB"/>
    </style:style>
    <style:style style:name="T135" style:parent-style-name="Policepardéfaut" style:family="text">
      <style:text-properties fo:font-size="13pt" style:font-size-asian="13pt" style:font-size-complex="13pt"/>
    </style:style>
    <style:style style:name="P136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37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38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39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40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41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42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43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/>
    </style:style>
    <style:style style:name="P144" style:parent-style-name="Paragraphedeliste" style:list-style-name="LFO4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45" style:parent-style-name="Paragraphedeliste" style:family="paragraph">
      <style:paragraph-properties fo:widows="2" fo:orphans="2" style:text-autospace="ideograph-alpha" fo:text-align="justify" fo:margin-bottom="0.1388in" fo:line-height="150%"/>
      <style:text-properties fo:font-size="13pt" style:font-size-asian="13pt" style:font-size-complex="13pt" fo:language="en" fo:country="GB"/>
    </style:style>
    <style:style style:name="P146" style:parent-style-name="Normal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147" style:parent-style-name="Normal" style:family="paragraph">
      <style:paragraph-properties fo:line-height="150%"/>
    </style:style>
    <style:style style:name="T14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49" style:parent-style-name="Policepardéfaut" style:family="text">
      <style:text-properties fo:font-size="13pt" style:font-size-asian="13pt" style:font-size-complex="13pt" fo:language="en" fo:country="GB"/>
    </style:style>
    <style:style style:name="P150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5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52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53" style:parent-style-name="Paragraphedeliste" style:family="paragraph">
      <style:paragraph-properties fo:widows="2" fo:orphans="2" style:text-autospace="ideograph-alpha" fo:margin-bottom="0.1388in" fo:line-height="150%"/>
    </style:style>
    <style:style style:name="T154" style:parent-style-name="Policepardéfaut" style:family="text">
      <style:text-properties fo:font-size="13pt" style:font-size-asian="13pt" style:font-size-complex="13pt" fo:language="en" fo:country="US"/>
    </style:style>
    <style:style style:name="T155" style:parent-style-name="Policepardéfaut" style:family="text">
      <style:text-properties fo:font-size="13pt" style:font-size-asian="13pt" style:font-size-complex="13pt" fo:language="en" fo:country="GB"/>
    </style:style>
    <style:style style:name="P156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57" style:parent-style-name="Paragraphedeliste" style:list-style-name="LFO5" style:family="paragraph">
      <style:paragraph-properties fo:widows="2" fo:orphans="2" style:text-autospace="ideograph-alpha" fo:margin-bottom="0.1388in" fo:line-height="150%"/>
    </style:style>
    <style:style style:name="T158" style:parent-style-name="Policepardéfaut" style:family="text">
      <style:text-properties fo:font-size="13pt" style:font-size-asian="13pt" style:font-size-complex="13pt" fo:language="en" fo:country="GB"/>
    </style:style>
    <style:style style:name="T159" style:parent-style-name="Policepardéfaut" style:family="text">
      <style:text-properties fo:font-size="13pt" style:font-size-asian="13pt" style:font-size-complex="13pt"/>
    </style:style>
    <style:style style:name="P160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61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62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63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64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65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66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167" style:parent-style-name="Paragraphedeliste" style:list-style-name="LFO5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68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69" style:parent-style-name="Normal" style:family="paragraph">
      <style:paragraph-properties fo:line-height="150%"/>
    </style:style>
    <style:style style:name="T170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71" style:parent-style-name="Policepardéfaut" style:family="text">
      <style:text-properties fo:font-size="13pt" style:font-size-asian="13pt" style:font-size-complex="13pt" fo:language="en" fo:country="GB"/>
    </style:style>
    <style:style style:name="T172" style:parent-style-name="Policepardéfaut" style:family="text">
      <style:text-properties fo:font-size="13pt" style:font-size-asian="13pt" style:font-size-complex="13pt"/>
    </style:style>
    <style:style style:name="P173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4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5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6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7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8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79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0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1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2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3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4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5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6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7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8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89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0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1" style:parent-style-name="Paragraphedeliste" style:list-style-name="LFO6" style:family="paragraph">
      <style:paragraph-properties fo:widows="2" fo:orphans="2" style:text-autospace="ideograph-alpha" fo:margin-bottom="0.1388in" fo:line-height="150%"/>
    </style:style>
    <style:style style:name="T192" style:parent-style-name="Policepardéfaut" style:family="text">
      <style:text-properties fo:font-size="13pt" style:font-size-asian="13pt" style:font-size-complex="13pt" fo:language="en" fo:country="GB"/>
    </style:style>
    <style:style style:name="T193" style:parent-style-name="Policepardéfaut" style:family="text">
      <style:text-properties fo:font-size="13pt" style:font-size-asian="13pt" style:font-size-complex="13pt"/>
    </style:style>
    <style:style style:name="P194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5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6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7" style:parent-style-name="Paragraphedeliste" style:list-style-name="LFO6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8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19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00" style:parent-style-name="Normal" style:family="paragraph">
      <style:paragraph-properties fo:line-height="150%"/>
    </style:style>
    <style:style style:name="T201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2" style:parent-style-name="Policepardéfaut" style:family="text">
      <style:text-properties fo:font-size="13pt" style:font-size-asian="13pt" style:font-size-complex="13pt" fo:language="en" fo:country="GB"/>
    </style:style>
    <style:style style:name="P203" style:parent-style-name="Normal" style:family="paragraph">
      <style:paragraph-properties fo:line-height="150%"/>
      <style:text-properties fo:font-size="13pt" style:font-size-asian="13pt" style:font-size-complex="13pt" fo:language="en" fo:country="GB"/>
    </style:style>
    <style:style style:name="P204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05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06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0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08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0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10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1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12" style:parent-style-name="Paragraphedeliste" style:list-style-name="LFO7" style:family="paragraph">
      <style:paragraph-properties fo:widows="2" fo:orphans="2" style:text-autospace="ideograph-alpha" fo:margin-bottom="0.1388in" fo:line-height="150%"/>
    </style:style>
    <style:style style:name="T213" style:parent-style-name="Policepardéfaut" style:family="text">
      <style:text-properties fo:font-size="13pt" style:font-size-asian="13pt" style:font-size-complex="13pt" fo:language="en" fo:country="GB"/>
    </style:style>
    <style:style style:name="T214" style:parent-style-name="Policepardéfaut" style:family="text">
      <style:text-properties fo:font-size="13pt" style:font-size-asian="13pt" style:font-size-complex="13pt"/>
    </style:style>
    <style:style style:name="P215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16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1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18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1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20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2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22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23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24" style:parent-style-name="Paragraphedeliste" style:list-style-name="LFO7" style:family="paragraph">
      <style:paragraph-properties fo:widows="2" fo:orphans="2" style:text-autospace="ideograph-alpha" fo:margin-bottom="0.1388in" fo:line-height="150%"/>
    </style:style>
    <style:style style:name="T225" style:parent-style-name="Policepardéfaut" style:family="text">
      <style:text-properties fo:font-size="13pt" style:font-size-asian="13pt" style:font-size-complex="13pt" fo:language="en" fo:country="GB"/>
    </style:style>
    <style:style style:name="T226" style:parent-style-name="Policepardéfaut" style:family="text">
      <style:text-properties fo:font-size="13pt" style:font-size-asian="13pt" style:font-size-complex="13pt"/>
    </style:style>
    <style:style style:name="P22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28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2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30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3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32" style:parent-style-name="Paragraphedeliste" style:list-style-name="LFO7" style:family="paragraph">
      <style:paragraph-properties fo:widows="2" fo:orphans="2" style:text-autospace="ideograph-alpha" fo:margin-bottom="0.1388in" fo:line-height="150%"/>
    </style:style>
    <style:style style:name="T233" style:parent-style-name="Policepardéfaut" style:family="text">
      <style:text-properties fo:font-size="13pt" style:font-size-asian="13pt" style:font-size-complex="13pt" fo:language="en" fo:country="GB"/>
    </style:style>
    <style:style style:name="T234" style:parent-style-name="Policepardéfaut" style:family="text">
      <style:text-properties fo:font-size="13pt" style:font-size-asian="13pt" style:font-size-complex="13pt"/>
    </style:style>
    <style:style style:name="P235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36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3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38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3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40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41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42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43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44" style:parent-style-name="Paragraphedeliste" style:list-style-name="LFO7" style:family="paragraph">
      <style:paragraph-properties fo:widows="2" fo:orphans="2" style:text-autospace="ideograph-alpha" fo:margin-bottom="0.1388in" fo:line-height="150%"/>
    </style:style>
    <style:style style:name="T245" style:parent-style-name="Policepardéfaut" style:family="text">
      <style:text-properties fo:font-size="13pt" style:font-size-asian="13pt" style:font-size-complex="13pt" fo:language="en" fo:country="GB"/>
    </style:style>
    <style:style style:name="T246" style:parent-style-name="Policepardéfaut" style:family="text">
      <style:text-properties fo:font-size="13pt" style:font-size-asian="13pt" style:font-size-complex="13pt" fo:language="en" fo:country="US"/>
    </style:style>
    <style:style style:name="P24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48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49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50" style:parent-style-name="Paragraphedeliste" style:list-style-name="LFO7" style:family="paragraph">
      <style:paragraph-properties fo:widows="2" fo:orphans="2" style:text-autospace="ideograph-alpha" fo:margin-bottom="0.1388in" fo:line-height="150%"/>
    </style:style>
    <style:style style:name="T251" style:parent-style-name="Policepardéfaut" style:family="text">
      <style:text-properties fo:font-size="13pt" style:font-size-asian="13pt" style:font-size-complex="13pt" fo:language="en" fo:country="GB"/>
    </style:style>
    <style:style style:name="T252" style:parent-style-name="Policepardéfaut" style:family="text">
      <style:text-properties fo:font-size="13pt" style:font-size-asian="13pt" style:font-size-complex="13pt"/>
    </style:style>
    <style:style style:name="P253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54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55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56" style:parent-style-name="Paragraphedeliste" style:list-style-name="LFO7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 fo:language="en" fo:country="GB"/>
    </style:style>
    <style:style style:name="P257" style:parent-style-name="Paragraphedeliste" style:family="paragraph">
      <style:paragraph-properties fo:widows="2" fo:orphans="2" style:text-autospace="ideograph-alpha" fo:margin-bottom="0.1388in" fo:line-height="150%"/>
      <style:text-properties fo:font-size="13pt" style:font-size-asian="13pt" style:font-size-complex="13pt"/>
    </style:style>
    <style:style style:name="P258" style:parent-style-name="Normal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REPORTING: Exercises</text:p>
      <text:p text:style-name="P4"><text:span text:style-name="T5">(</text:span><text:span text:style-name="T6">By</text:span><text:span text:style-name="T7"><text:s/>Dr. HEMCHE Hidaya<text:s/></text:span><text:span text:style-name="T8">Amina</text:span><text:span text:style-name="T9"><text:s/></text:span><text:span text:style-name="T10">and</text:span><text:span text:style-name="T11"><text:s/>Dr. HAKEM Hadia)</text:span></text:p>
      <text:p text:style-name="P12"/>
      <text:p text:style-name="P13"/>
      <text:p text:style-name="P14"><text:span text:style-name="T15">Ex1</text:span><text:span text:style-name="T16">: Rewrite the sentences in reported speech.</text:span></text:p>
      <text:list text:style-name="LFO1" text:continue-numbering="true">
        <text:list-item>
          <text:p text:style-name="P17">‘I’ll come and see you on Friday if that’s all right.’<text:s/></text:p>
        </text:list-item>
      </text:list>
      <text:p text:style-name="P18">She said ….………………………………………………………………………</text:p>
      <text:list text:style-name="LFO1" text:continue-numbering="true">
        <text:list-item>
          <text:p text:style-name="P19"><text:span text:style-name="T20"><text:s/>‘The conference will be spending a considerable time dicussing the world debt crisis.’</text:span></text:p>
        </text:list-item>
      </text:list>
      <text:p text:style-name="P21"><text:span text:style-name="T22"><text:s/></text:span><text:span text:style-name="T23">The statement said …………………………………………………………….</text:span></text:p>
      <text:list text:style-name="LFO1" text:continue-numbering="true">
        <text:list-item>
          <text:p text:style-name="P24">‘The shop’s closing in half an hour.’<text:s/></text:p>
        </text:list-item>
      </text:list>
      <text:p text:style-name="P25">She explained …………………………………………………………………</text:p>
      <text:list text:style-name="LFO1" text:continue-numbering="true">
        <text:list-item>
          <text:p text:style-name="P26">‘He’s planning to set up his own business.’</text:p>
        </text:list-item>
      </text:list>
      <text:p text:style-name="P27">Gareth tells me …………………………………………………………………</text:p>
      <text:list text:style-name="LFO1" text:continue-numbering="true">
        <text:list-item>
          <text:p text:style-name="P28">‘We’re going to have to make quite a few cutbacks.’<text:s/></text:p>
        </text:list-item>
      </text:list>
      <text:p text:style-name="P29">The managing director said …………………………………………………….</text:p>
      <text:list text:style-name="LFO1" text:continue-numbering="true">
        <text:list-item>
          <text:p text:style-name="P30">‘The police have been investigating new allegtions of fraud.’<text:s/></text:p>
        </text:list-item>
      </text:list>
      <text:p text:style-name="P31">A spokesperson said ..…………………………………………………………</text:p>
      <text:list text:style-name="LFO1" text:continue-numbering="true">
        <text:list-item>
          <text:p text:style-name="P32">‘When the project first started, there was a lot of interest in it.’<text:s/></text:p>
        </text:list-item>
      </text:list>
      <text:p text:style-name="P33">She explained to us …………………………………………………………………..</text:p>
      <text:list text:style-name="LFO1" text:continue-numbering="true">
        <text:list-item>
          <text:p text:style-name="P34">‘It’s pouring with rain down here.’<text:s/></text:p>
        </text:list-item>
      </text:list>
      <text:p text:style-name="P35">She told me …………………………………………………………………….</text:p>
      <text:list text:style-name="LFO1" text:continue-numbering="true">
        <text:list-item>
          <text:p text:style-name="P36">‘I’ll have finished writing the report by the time you get here.’<text:s/></text:p>
        </text:list-item>
      </text:list>
      <text:p text:style-name="P37">She promised me ……………………………………………………………….</text:p>
      <text:list text:style-name="LFO1" text:continue-numbering="true">
        <text:list-item>
          <text:p text:style-name="P38">‘My new computer has made a lot of difference to me.’</text:p>
        </text:list-item>
      </text:list>
      <text:soft-page-break/>
      <text:p text:style-name="P39">She says ……………………………………………………………………….</text:p>
      <text:list text:style-name="LFO1" text:continue-numbering="true">
        <text:list-item>
          <text:p text:style-name="P40">‘The 8.45 train from Waterloo will be arriving in approximately five minutes.’<text:s/></text:p>
        </text:list-item>
      </text:list>
      <text:p text:style-name="P41">The station announcer has just said ……………………………………………</text:p>
      <text:list text:style-name="LFO1" text:continue-numbering="true">
        <text:list-item>
          <text:p text:style-name="P42">‘When we were setting up the organisation, we had very little money.’<text:s/></text:p>
        </text:list-item>
      </text:list>
      <text:p text:style-name="P43">They told me ……………………………………………………………………</text:p>
      <text:list text:style-name="LFO1" text:continue-numbering="true">
        <text:list-item>
          <text:p text:style-name="P44">‘The club lost quite a lot of money last month.’</text:p>
        </text:list-item>
      </text:list>
      <text:p text:style-name="P45">The treasurer told the meeting ……………………………………………</text:p>
      <text:list text:style-name="LFO1" text:continue-numbering="true">
        <text:list-item>
          <text:p text:style-name="P46">‘It will be a very difficult time for all of us.’<text:s/></text:p>
        </text:list-item>
      </text:list>
      <text:p text:style-name="P47">He agreed ………………………………………………………………………</text:p>
      <text:list text:style-name="LFO1" text:continue-numbering="true">
        <text:list-item>
          <text:p text:style-name="P48">‘You work too hard. You should take more time off.’<text:s/></text:p>
        </text:list-item>
      </text:list>
      <text:p text:style-name="P49">He told me ………………………………………………………………………</text:p>
      <text:p text:style-name="P50"/>
      <text:p text:style-name="P51"><text:span text:style-name="T52">Ex2</text:span><text:span text:style-name="T53">: Write the following statements into reported speech.</text:span></text:p>
      <text:list text:style-name="LFO2" text:continue-numbering="true">
        <text:list-item>
          <text:p text:style-name="P54">‘The skate will soon be hard enough to skate on,’ said Tom.</text:p>
        </text:list-item>
      </text:list>
      <text:p text:style-name="P55">……………………………………………………………………..………………………</text:p>
      <text:list text:style-name="LFO2" text:continue-numbering="true">
        <text:list-item>
          <text:p text:style-name="P56">‘I’m living with my parents at present,’ she said, ‘but I hope to have a flat of my own.’</text:p>
        </text:list-item>
      </text:list>
      <text:p text:style-name="P57">………………………………………………………………………………………………</text:p>
      <text:list text:style-name="LFO2" text:continue-numbering="true">
        <text:list-item>
          <text:p text:style-name="P58">‘I wish I had something to eat,’ said Peter. ~ ‘You’ve just had lunch,’ said his sister, ‘I don’t know how you can be hungry again so soon.’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..……</text:p>
      <text:list text:style-name="LFO2" text:continue-numbering="true">
        <text:list-item>
          <text:p text:style-name="P60">‘If you want to smoke, you’ll have to smoke upstairs,’ said the bus conductor.</text:p>
        </text:list-item>
      </text:list>
      <text:p text:style-name="P61">………………………………………………………………………………………………</text:p>
      <text:list text:style-name="LFO2" text:continue-numbering="true">
        <text:list-item>
          <text:p text:style-name="P62">‘Let’s light a fire and cook our sausages over it,’ said the children.</text:p>
        </text:list-item>
      </text:list>
      <text:soft-page-break/>
      <text:p text:style-name="P63">……………………………………………………………………………..…………………</text:p>
      <text:list text:style-name="LFO2" text:continue-numbering="true">
        <text:list-item>
          <text:p text:style-name="P64"><text:span text:style-name="T65">‘I was thinking of going by bus,’ said Paul. ~ ‘I should go by bus (if I were you),’ said his aunt.<text:s/></text:span><text:span text:style-name="T66">‘It’s an awful bad service.’</text:span></text:p>
        </text:list-item>
      </text:list>
      <text:p text:style-name="P67">…………………………………………………………………………………………………</text:p>
      <text:list text:style-name="LFO2" text:continue-numbering="true">
        <text:list-item>
          <text:p text:style-name="P68">‘You’d better take your own sleeping bags; you may have to sleep out,’ he warned us.</text:p>
        </text:list-item>
      </text:list>
      <text:p text:style-name="P69">……………………………………………………………………………………………….…</text:p>
      <text:list text:style-name="LFO2" text:continue-numbering="true">
        <text:list-item>
          <text:p text:style-name="P70">‘I wish we had brought our guitars,’ said the students. ‘Then we could have offered to play in the restaurant and perhaps they would have given us a free meal.’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.…</text:p>
      <text:list text:style-name="LFO2" text:continue-numbering="true">
        <text:list-item>
          <text:p text:style-name="P72">‘I’m sorry for not having a tie on,’ said Peter. ‘I didn’t know it was going to be a formal party.’<text:s/></text:p>
        </text:list-item>
      </text:list>
      <text:p text:style-name="P73">…………………………………………………………………………………………………</text:p>
      <text:list text:style-name="LFO2" text:continue-numbering="true">
        <text:list-item>
          <text:p text:style-name="P74"><text:span text:style-name="T75">‘Let’s go to the races!’ said Ann. ‘We might make our fortunes. I’ve been given a very good tip for the 2.30.’ ~ ‘I’ve ‘good tips’ from you before,’ said Paul.<text:s/></text:span><text:span text:style-name="T76">‘And they were disastrous.’</text:span></text:p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………….……</text:p>
      <text:p text:style-name="P78"><text:span text:style-name="T79">Ex3</text:span><text:span text:style-name="T80">: Put the sentences into reported speech, summarizing what was said and using the verbs in the box (an example is provided).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ecide - <text:s/>complain - <text:s/>accuse – advise- apologize <text:s/>-offer - <text:s/>persuade - <text:s/>remind- warn-refuse</text:span></text:p>
          </table:table-cell>
        </table:table-row>
      </table:table>
      <text:p text:style-name="P87"/>
      <text:list text:style-name="LFO3" text:continue-numbering="true">
        <text:list-item>
          <text:p text:style-name="P88">A: I don’t think you should hand in your resignation immediately. Give yourself more time to think about it.</text:p>
        </text:list-item>
      </text:list>
      <text:p text:style-name="P89">B: OK. I suppose you’re right. I’ll leave it for a while then.</text:p>
      <text:p text:style-name="P90">He persuaded me not to hand in my resignation immediately.</text:p>
      <text:list text:style-name="LFO3" text:continue-numbering="true">
        <text:list-item>
          <text:p text:style-name="P91">‘I know you’ve got a lot of work to do at the moment. I’ll help you type up that report if you like,’ he said.</text:p>
        </text:list-item>
      </text:list>
      <text:soft-page-break/>
      <text:p text:style-name="P92">………………………………………………………………………………………………</text:p>
      <text:list text:style-name="LFO3" text:continue-numbering="true">
        <text:list-item>
          <text:p text:style-name="P93">‘No, I’m not going to discuss it with you. I think it’s a waste of time,’ he said.</text:p>
        </text:list-item>
      </text:list>
      <text:p text:style-name="P94">………………………………………………………………………………….…………</text:p>
      <text:list text:style-name="LFO3" text:continue-numbering="true">
        <text:list-item>
          <text:p text:style-name="P95">‘I really think I should have been invited to the meeting. I’m very unhappy about the fact that I wasn’t,’ he said.</text:p>
        </text:list-item>
      </text:list>
      <text:p text:style-name="P96">………………………………………………………………………………………………</text:p>
      <text:list text:style-name="LFO3" text:continue-numbering="true">
        <text:list-item>
          <text:p text:style-name="P97">‘You’ve been quite ill and you need to recover. I really think you should take it easy for a few days,’ the doctor said.</text:p>
        </text:list-item>
      </text:list>
      <text:p text:style-name="P98">………………………………………………………………………………………………</text:p>
      <text:list text:style-name="LFO3" text:continue-numbering="true">
        <text:list-item>
          <text:p text:style-name="P99">‘You must not go near their house again or there will be trouble,’ the police said to him.</text:p>
        </text:list-item>
      </text:list>
      <text:p text:style-name="P100"><text:span text:style-name="T101">………………………………………………………………………………………………</text:span><text:span text:style-name="T102"><text:s/>‘After giving the matter some serious thoughts, we have now reached a final decision. We are going to close down the naval base in two years’ time,’ said the ministry of defence.</text:span></text:p>
      <text:p text:style-name="P103">…………………………………………………………………………..……………………………………………………………………………..………………………………….</text:p>
      <text:list text:style-name="LFO3" text:continue-numbering="true">
        <text:list-item>
          <text:p text:style-name="P104"><text:span text:style-name="T105">‘Someone’s been reading my diary. I know they have. I found it in the wrong drawer this morning.<text:s/></text:span><text:span text:style-name="T106">It was you, wasn’t it ?’, he said.</text:span></text:p>
        </text:list-item>
      </text:list>
      <text:p text:style-name="P107">………………………………………………………………………………………………………………………………………………………………………………..…………</text:p>
      <text:list text:style-name="LFO3" text:continue-numbering="true">
        <text:list-item>
          <text:p text:style-name="P108">‘Remember that you’ve got to apply for a new passport. Yours is out of date now,’ he said to me.</text:p>
        </text:list-item>
      </text:list>
      <text:p text:style-name="P109">………………………………………………………………………………………………</text:p>
      <text:list text:style-name="LFO3" text:continue-numbering="true">
        <text:list-item>
          <text:p text:style-name="P110">‘ I’m really <text:s/>sorry about all the trouble I have caused. I didn’t mean to,’ she said.</text:p>
        </text:list-item>
      </text:list>
      <text:p text:style-name="P111">……………………………………………………………………………</text:p>
      <text:p text:style-name="P112"><text:span text:style-name="T113">Ex5</text:span><text:span text:style-name="T114">: Write the following in reported speech.</text:span></text:p>
      <text:soft-page-break/>
      <text:list text:style-name="LFO4" text:continue-numbering="true">
        <text:list-item>
          <text:p text:style-name="P115">‘Where do you think we should advertise?’<text:s/></text:p>
        </text:list-item>
      </text:list>
      <text:p text:style-name="P116">He asked me ……………………………………………………………….</text:p>
      <text:list text:style-name="LFO4" text:continue-numbering="true">
        <text:list-item>
          <text:p text:style-name="P117">‘Are you going to audition for the play?’<text:s/></text:p>
        </text:list-item>
      </text:list>
      <text:p text:style-name="P118">Emma asked me ………………………………………………………………</text:p>
      <text:list text:style-name="LFO4" text:continue-numbering="true">
        <text:list-item>
          <text:p text:style-name="P119">‘How is Laure getting on?’<text:s/></text:p>
        </text:list-item>
      </text:list>
      <text:p text:style-name="P120">She often asks me ………………you ………………………………………</text:p>
      <text:list text:style-name="LFO4" text:continue-numbering="true">
        <text:list-item>
          <text:p text:style-name="P121">‘Shall I ask her out for a meal?’</text:p>
        </text:list-item>
      </text:list>
      <text:p text:style-name="P122">He’s been wondering …………………………………………………………</text:p>
      <text:list text:style-name="LFO4" text:continue-numbering="true">
        <text:list-item>
          <text:p text:style-name="P123">‘Why did Matthew look so embarassed when he saw Carole?’<text:s/></text:p>
        </text:list-item>
      </text:list>
      <text:p text:style-name="P124">He asked ………………………………………………………………………</text:p>
      <text:list text:style-name="LFO4" text:continue-numbering="true">
        <text:list-item>
          <text:p text:style-name="P125">‘Must we stay here all evening?’<text:s/></text:p>
        </text:list-item>
      </text:list>
      <text:p text:style-name="P126">He asked ………………………………………………………………………</text:p>
      <text:list text:style-name="LFO4" text:continue-numbering="true">
        <text:list-item>
          <text:p text:style-name="P127">‘What are they doing about publicity for the event?’</text:p>
        </text:list-item>
      </text:list>
      <text:p text:style-name="P128"><text:span text:style-name="T129"><text:s/></text:span><text:span text:style-name="T130">She wondered ………………………………………………………………</text:span></text:p>
      <text:list text:style-name="LFO4" text:continue-numbering="true">
        <text:list-item>
          <text:p text:style-name="P131">‘Will you send me the report when it’s finished?’</text:p>
        </text:list-item>
      </text:list>
      <text:p text:style-name="P132">He asked me …………………………………………………………………</text:p>
      <text:list text:style-name="LFO4" text:continue-numbering="true">
        <text:list-item>
          <text:p text:style-name="P133"><text:span text:style-name="T134">‘Have you brought the student record or not?’<text:s/></text:span><text:span text:style-name="T135">(She asked me)</text:span></text:p>
        </text:list-item>
        <text:list-item>
          <text:p text:style-name="P136">‘Do you think you could keep your voices down?’<text:s/></text:p>
        </text:list-item>
      </text:list>
      <text:p text:style-name="P137">She asked us …………………………………………………………………</text:p>
      <text:list text:style-name="LFO4" text:continue-numbering="true">
        <text:list-item>
          <text:p text:style-name="P138">‘Where did you buy that hat?’<text:s/></text:p>
        </text:list-item>
      </text:list>
      <text:p text:style-name="P139">She wanted to know …………………………………………………………</text:p>
      <text:list text:style-name="LFO4" text:continue-numbering="true">
        <text:list-item>
          <text:p text:style-name="P140">‘Have you been eating properly?’</text:p>
        </text:list-item>
      </text:list>
      <text:p text:style-name="P141">The doctor asked me …………………………………………………………</text:p>
      <text:soft-page-break/>
      <text:list text:style-name="LFO4" text:continue-numbering="true">
        <text:list-item>
          <text:p text:style-name="P142">‘Don’t make any noise during the performance?’<text:s/></text:p>
        </text:list-item>
      </text:list>
      <text:p text:style-name="P143">They asked us ……………………………………………………………….</text:p>
      <text:list text:style-name="LFO4" text:continue-numbering="true">
        <text:list-item>
          <text:p text:style-name="P144">‘Were you still teaching music when you met Oliver’<text:s/></text:p>
        </text:list-item>
      </text:list>
      <text:p text:style-name="P145">Mike asked me ………………………………………………………………</text:p>
      <text:p text:style-name="P146"/>
      <text:p text:style-name="P147"><text:span text:style-name="T148">Ex6</text:span><text:span text:style-name="T149">: Write the following questions in reported speech.</text:span></text:p>
      <text:list text:style-name="LFO5" text:continue-numbering="true">
        <text:list-item>
          <text:p text:style-name="P150">‘Who has been using my telephone?’ said my mother.</text:p>
        </text:list-item>
      </text:list>
      <text:p text:style-name="P151">…………………………………………………………………………………</text:p>
      <text:list text:style-name="LFO5" text:continue-numbering="true">
        <text:list-item>
          <text:p text:style-name="P152">‘What were you doing with these keys?’ said Mr Jones. ‘Were you trying to get at the secret files ?’</text:p>
        </text:list-item>
      </text:list>
      <text:p text:style-name="P153"><text:span text:style-name="T154">…………………………………………………………………………………………………</text:span><text:span text:style-name="T155"><text:s/>‘Could I see Commander Smith?’ the lady asked. ~ ‘I’m afraid he’s in in orbit,’ I said. ‘Would you like to leave a message?’</text:span></text:p>
      <text:p text:style-name="P156">…………………………………………………………………………………………………</text:p>
      <text:list text:style-name="LFO5" text:continue-numbering="true">
        <text:list-item>
          <text:p text:style-name="P157"><text:span text:style-name="T158">‘Would you like to come with us?’ they said. ‘There’s plenty of room in the car.’<text:s/></text:span><text:span text:style-name="T159">~ ‘I’d love to,’ said Ann.</text:span></text:p>
        </text:list-item>
      </text:list>
      <text:p text:style-name="P160">…………………………………………………………………………………………………</text:p>
      <text:list text:style-name="LFO5" text:continue-numbering="true">
        <text:list-item>
          <text:p text:style-name="P161">‘Would you mind taking off your hat?’ I said to the woman in front of me. ~ ‘But the theatre is almost empty!’ she said. ‘Why don’t you move along a bit?’</text:p>
        </text:list-item>
      </text:list>
      <text:p text:style-name="P162">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63">‘Have you ever seen a flying saucer?’ he asked.</text:p>
        </text:list-item>
      </text:list>
      <text:p text:style-name="P164">…………………………………………………………………………………………………</text:p>
      <text:list text:style-name="LFO5" text:continue-numbering="true">
        <text:list-item>
          <text:p text:style-name="P165">‘Did you catch your train or not?’ he asked.</text:p>
        </text:list-item>
      </text:list>
      <text:p text:style-name="P166">………………………………………………………………………………………….………</text:p>
      <text:soft-page-break/>
      <text:list text:style-name="LFO5" text:continue-numbering="true">
        <text:list-item>
          <text:p text:style-name="P167">‘Will it be all right if I come in a little later tonight?’ asked the au-pair girl.</text:p>
        </text:list-item>
      </text:list>
      <text:p text:style-name="P168">…………………………………………………………………………........................………</text:p>
      <text:p text:style-name="P169"><text:span text:style-name="T170">Ex7</text:span><text:span text:style-name="T171">: Put the following in reported speech.<text:s/></text:span><text:span text:style-name="T172">(commands, requests)</text:span></text:p>
      <text:list text:style-name="LFO6" text:continue-numbering="true">
        <text:list-item>
          <text:p text:style-name="P173">‘Don’t put sticky things into your pockets,’ said his mother.</text:p>
        </text:list-item>
      </text:list>
      <text:p text:style-name="P174">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75">‘Please, please, don’t do anything dangerous,’ said his wife.</text:p>
        </text:list-item>
      </text:list>
      <text:p text:style-name="P176">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77">‘Could I have some more pudding, please?’ said the boy.</text:p>
        </text:list-item>
      </text:list>
      <text:p text:style-name="P178">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79">‘Do go to the dentist, Tom, before your toothache gets any worse,’ I said.</text:p>
        </text:list-item>
      </text:list>
      <text:p text:style-name="P180">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81">‘Would you please fill in this form and then join the queue?’ said the secretary.</text:p>
        </text:list-item>
      </text:list>
      <text:p text:style-name="P182">..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83">‘Lend me your pen for a moment,’ I said to Mary.</text:p>
        </text:list-item>
      </text:list>
      <text:p text:style-name="P184">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85">‘Don’t believe everything you hear,’ he warned me.</text:p>
        </text:list-item>
      </text:list>
      <text:p text:style-name="P186">........................................................................................................................</text:p>
      <text:list text:style-name="LFO6" text:continue-numbering="true">
        <text:list-item>
          <text:p text:style-name="P187">‘I should say nothing about it if I were you,’ said my mother.</text:p>
        </text:list-item>
      </text:list>
      <text:p text:style-name="P188">........................................................................................................................</text:p>
      <text:list text:style-name="LFO6" text:continue-numbering="true">
        <text:list-item>
          <text:p text:style-name="P189">‘Remember to book a table,’ said Ann.</text:p>
        </text:list-item>
      </text:list>
      <text:p text:style-name="P190">........................................................................................................................</text:p>
      <text:list text:style-name="LFO6" text:continue-numbering="true">
        <text:list-item>
          <text:p text:style-name="P191"><text:span text:style-name="T192">‘Hold the ladder,’ he said.<text:s/></text:span><text:span text:style-name="T193">‘It’s unsteady.’</text:span></text:p>
        </text:list-item>
      </text:list>
      <text:p text:style-name="P194">........................................................................................................................</text:p>
      <text:soft-page-break/>
      <text:list text:style-name="LFO6" text:continue-numbering="true">
        <text:list-item>
          <text:p text:style-name="P195">‘Why don’t you open a bank account?’</text:p>
        </text:list-item>
      </text:list>
      <text:p text:style-name="P196">.......................................................................................................................</text:p>
      <text:list text:style-name="LFO6" text:continue-numbering="true">
        <text:list-item>
          <text:p text:style-name="P197">‘You had better not to leave your money lying about,’ said one of the students.</text:p>
        </text:list-item>
      </text:list>
      <text:p text:style-name="P198">........................................................................................................................</text:p>
      <text:p text:style-name="P199"/>
      <text:p text:style-name="P200"><text:span text:style-name="T201">Ex8</text:span><text:span text:style-name="T202">: Put the following into the indirect speech, avoiding as far as possible the verbs, say, ask and tell and choosing instead from the following:</text:span></text:p>
      <text:p text:style-name="P203">accept, accuse, admit, advise, agree, apologize, assure, beg, call, (+noun/pronoun+noun), complain, congratulate, deny, exclaim, explain, give, hope, insist, introduce, invite, offer, point out, promise, protest, refuse, remark, remind, suggest, thank , threaten, warn, wish.</text:p>
      <text:list text:style-name="LFO7" text:continue-numbering="true">
        <text:list-item>
          <text:p text:style-name="P204">He said: ‘Don’t walk on the ice ; it isn’t safe.’</text:p>
        </text:list-item>
      </text:list>
      <text:p text:style-name="P205">…………………………………………………………………………..</text:p>
      <text:list text:style-name="LFO7" text:continue-numbering="true">
        <text:list-item>
          <text:p text:style-name="P206">‘Miss Brown, this is Miss White. Miss White, this is Miss Brown,’ he said.</text:p>
        </text:list-item>
      </text:list>
      <text:p text:style-name="P207">…………………………………………………………………………..</text:p>
      <text:list text:style-name="LFO7" text:continue-numbering="true">
        <text:list-item>
          <text:p text:style-name="P208">‘Here are the car keys. You’d better wait in the car,’ he said to her.</text:p>
        </text:list-item>
      </text:list>
      <text:p text:style-name="P209">………………………………………………………………………………..</text:p>
      <text:list text:style-name="LFO7" text:continue-numbering="true">
        <text:list-item>
          <text:p text:style-name="P210">‘Please, please, don’t tell anyone,’ she said. ~ ‘I won’t, I promise,’ I said.</text:p>
        </text:list-item>
      </text:list>
      <text:p text:style-name="P211">…………………………………………………………………………</text:p>
      <text:list text:style-name="LFO7" text:continue-numbering="true">
        <text:list-item>
          <text:p text:style-name="P212"><text:span text:style-name="T213">‘Would you like my torch?’ I said, holding it out. ~ ‘No, thanks,’ he said.<text:s/></text:span><text:span text:style-name="T214">‘I have one of my own.’</text:span></text:p>
        </text:list-item>
      </text:list>
      <text:p text:style-name="P215">………………………………………………………………………………………………………………………………………………………………………………………………….…</text:p>
      <text:list text:style-name="LFO7" text:continue-numbering="true">
        <text:list-item>
          <text:p text:style-name="P216">Tom: I’ll pay. ~ Ann: Oh no, you mustn’t! ~ Tom: I insist on paying.</text:p>
        </text:list-item>
      </text:list>
      <text:p text:style-name="P217">………………………………………………………………………………………………...</text:p>
      <text:list text:style-name="LFO7" text:continue-numbering="true">
        <text:list-item>
          <text:p text:style-name="P218">‘Come in and look round. There’s no obligation to buy,’ said the shopkeeper.</text:p>
        </text:list-item>
      </text:list>
      <text:soft-page-break/>
      <text:p text:style-name="P219">………………………………………………………………………………………….…..</text:p>
      <text:list text:style-name="LFO7" text:continue-numbering="true">
        <text:list-item>
          <text:p text:style-name="P220">‘If you don’t pay the ransom, we’ll kill the boy,’ said the kidnapper.</text:p>
        </text:list-item>
      </text:list>
      <text:p text:style-name="P221">…………………………………………………………………………………………..……</text:p>
      <text:list text:style-name="LFO7" text:continue-numbering="true">
        <text:list-item>
          <text:p text:style-name="P222">‘I won’t answer any question,’ said the arrested man.</text:p>
        </text:list-item>
      </text:list>
      <text:p text:style-name="P223">………………………………………………………………………………………………….</text:p>
      <text:list text:style-name="LFO7" text:continue-numbering="true">
        <text:list-item>
          <text:p text:style-name="P224"><text:span text:style-name="T225">‘He expects a lot of work for very little money,’ complained one of the typists. <text:s text:c="3"/></text:span><text:span text:style-name="T226">~ <text:s text:c="2"/>‘Yes, he does,’ agreed the other.</text:span></text:p>
        </text:list-item>
      </text:list>
      <text:p text:style-name="P227">…………………………………………………………………………………………………………………………………………………………………………………………………</text:p>
      <text:list text:style-name="LFO7" text:continue-numbering="true">
        <text:list-item>
          <text:p text:style-name="P228">‘I wish it would rain,’ she said.</text:p>
        </text:list-item>
      </text:list>
      <text:p text:style-name="P229">……………………………………………………………………………….……………….</text:p>
      <text:list text:style-name="LFO7" text:continue-numbering="true">
        <text:list-item>
          <text:p text:style-name="P230">‘You pressed the wrong button,’ said the mechanic. ‘Don’t do it again. You might have a nasty accident.’</text:p>
        </text:list-item>
      </text:list>
      <text:p text:style-name="P231">……………………………………………………………………………………………………………………………………………………………………………………………….……</text:p>
      <text:list text:style-name="LFO7" text:continue-numbering="true">
        <text:list-item>
          <text:p text:style-name="P232"><text:span text:style-name="T233">‘Your weight’s gone up a lot!’<text:s/></text:span><text:span text:style-name="T234">I exlaimed.</text:span></text:p>
        </text:list-item>
      </text:list>
      <text:p text:style-name="P235">…………………………………………………………………………………………………</text:p>
      <text:list text:style-name="LFO7" text:continue-numbering="true">
        <text:list-item>
          <text:p text:style-name="P236">‘I hope you’ll have a good journey,’ he said. ‘Don’t forget to send a card when you arrive.’</text:p>
        </text:list-item>
      </text:list>
      <text:p text:style-name="P237">…………………………………………………………………………………………………………………………………………………………………………………………….………</text:p>
      <text:list text:style-name="LFO7" text:continue-numbering="true">
        <text:list-item>
          <text:p text:style-name="P238">‘Hurrah! I’ve passed the first exam!’ he exlaimed. ~ ‘Congratulations!’ I said,’ and good luck with the second.’</text:p>
        </text:list-item>
      </text:list>
      <text:p text:style-name="P239">……………………………………………………………………………………………………………………………………………………………………………………………</text:p>
      <text:list text:style-name="LFO7" text:continue-numbering="true">
        <text:list-item>
          <text:p text:style-name="P240">‘All right, I’ll wait a week’, she said.</text:p>
        </text:list-item>
      </text:list>
      <text:soft-page-break/>
      <text:p text:style-name="P241">…………………………………………………………………………………</text:p>
      <text:list text:style-name="LFO7" text:continue-numbering="true">
        <text:list-item>
          <text:p text:style-name="P242">‘Many happy returns of your birthday!’ we said. ~ ‘Thanks,’ said the boy.</text:p>
        </text:list-item>
      </text:list>
      <text:p text:style-name="P243">…………………………………………………………………………………</text:p>
      <text:list text:style-name="LFO7" text:continue-numbering="true">
        <text:list-item>
          <text:p text:style-name="P244"><text:span text:style-name="T245">‘Your door is the shabbiest in the street,’ said the neighbour.<text:s/></text:span><text:span text:style-name="T246">~ ‘It is,’ I said.</text:span></text:p>
        </text:list-item>
      </text:list>
      <text:p text:style-name="P247">…………………………………………………………………………………</text:p>
      <text:list text:style-name="LFO7" text:continue-numbering="true">
        <text:list-item>
          <text:p text:style-name="P248">‘Cigarette,’ ~ ‘Thanks,’ I said.</text:p>
        </text:list-item>
      </text:list>
      <text:p text:style-name="P249">…………………………………………………………………………………</text:p>
      <text:list text:style-name="LFO7" text:continue-numbering="true">
        <text:list-item>
          <text:p text:style-name="P250"><text:span text:style-name="T251">‘I’m sorry I’m late,’ she said.<text:s/></text:span><text:span text:style-name="T252">‘ The bus broke down.’</text:span></text:p>
        </text:list-item>
      </text:list>
      <text:p text:style-name="P253">…………………………………………………………………………………</text:p>
      <text:list text:style-name="LFO7" text:continue-numbering="true">
        <text:list-item>
          <text:p text:style-name="P254">‘You’ve been leaking information for the Press!’ said his collegues. <text:s/>~ ‘No, I haven’t,’ he said. ‘Liar!’ said Tom.</text:p>
        </text:list-item>
      </text:list>
      <text:p text:style-name="P255">…………………………………………………………………………………………………………………………………………………………………………………………….……</text:p>
      <text:list text:style-name="LFO7" text:continue-numbering="true">
        <text:list-item>
          <text:p text:style-name="P256">‘I’ll drop you from the team if you don’t train harder,’ said the captain.</text:p>
        </text:list-item>
      </text:list>
      <text:p text:style-name="P257">………………………………………………………………………………………………</text:p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Utilisateur Windows</dc:creator>
    <meta:creation-date>2022-09-10T18:26:00Z</meta:creation-date>
    <dc:date>2022-09-10T18:42:00Z</dc:date>
    <meta:template xlink:href="Normal" xlink:type="simple"/>
    <meta:editing-cycles>3</meta:editing-cycles>
    <meta:editing-duration>PT60S</meta:editing-duration>
    <meta:document-statistic meta:page-count="10" meta:paragraph-count="25" meta:word-count="1985" meta:character-count="12883" meta:row-count="91" meta:non-whitespace-character-count="10923"/>
  </office:meta>
</office:document-meta>
</file>