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en" fo:country="GB"/>
    </style:style>
    <style:style style:name="P4" style:parent-style-name="Normal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5" style:parent-style-name="Normal" style:family="paragraph">
      <style:paragraph-properties fo:text-align="center" fo:line-height="150%" fo:margin-left="0.0513in">
        <style:tab-stops>
          <style:tab-stop style:type="left" style:position="7.8236in"/>
        </style:tab-stops>
      </style:paragraph-properties>
    </style:style>
    <style:style style:name="T6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7" style:parent-style-name="Policepardéfaut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9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10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11" style:parent-style-name="Policepardéfaut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16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P17" style:parent-style-name="Normal" style:family="paragraph">
      <style:paragraph-properties fo:text-align="justify" fo:line-height="150%"/>
    </style:style>
    <style:style style:name="T18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20" style:parent-style-name="Paragraphedeliste" style:list-style-name="LFO1" style:family="paragraph">
      <style:paragraph-properties fo:widows="2" fo:orphans="2" style:text-autospace="ideograph-alpha" fo:text-align="justify" fo:margin-bottom="0.1388in" fo:line-height="150%" fo:margin-left="0.2479in" fo:text-indent="-0.2479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21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22" style:parent-style-name="Paragraphedeliste" style:list-style-name="LFO1" style:family="paragraph">
      <style:paragraph-properties fo:widows="2" fo:orphans="2" style:text-autospace="ideograph-alpha" fo:text-align="justify" fo:margin-bottom="0.1388in" fo:line-height="150%" fo:margin-left="0.2479in" fo:text-indent="-0.2479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23" style:parent-style-name="Paragraphedeliste" style:list-style-name="LFO1" style:family="paragraph">
      <style:paragraph-properties fo:widows="2" fo:orphans="2" style:text-autospace="ideograph-alpha" fo:text-align="justify" fo:margin-bottom="0.1388in" fo:line-height="150%" fo:margin-left="0.2479in" fo:text-indent="-0.2479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24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25" style:parent-style-name="Paragraphedeliste" style:list-style-name="LFO1" style:family="paragraph">
      <style:paragraph-properties fo:widows="2" fo:orphans="2" style:text-autospace="ideograph-alpha" fo:text-align="justify" fo:margin-bottom="0.1388in" fo:line-height="150%" fo:margin-left="0.2479in" fo:text-indent="-0.2479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26" style:parent-style-name="Paragraphedeliste" style:list-style-name="LFO1" style:family="paragraph">
      <style:paragraph-properties fo:widows="2" fo:orphans="2" style:text-autospace="ideograph-alpha" fo:text-align="justify" fo:margin-bottom="0.1388in" fo:line-height="150%" fo:margin-left="0.2479in" fo:text-indent="-0.2479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27" style:parent-style-name="Paragraphedeliste" style:family="paragraph">
      <style:paragraph-properties fo:text-align="justify" fo:line-height="150%" fo:margin-left="0.2479in">
        <style:tab-stops/>
      </style:paragraph-properties>
    </style:style>
    <style:style style:name="T2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3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31" style:parent-style-name="Paragraphedeliste" style:list-style-name="LFO1" style:family="paragraph">
      <style:paragraph-properties fo:widows="2" fo:orphans="2" style:text-autospace="ideograph-alpha" fo:text-align="justify" fo:margin-bottom="0.1388in" fo:line-height="150%" fo:margin-left="0.2479in" fo:text-indent="-0.2479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32" style:parent-style-name="Paragraphedeliste" style:list-style-name="LFO1" style:family="paragraph">
      <style:paragraph-properties fo:widows="2" fo:orphans="2" style:text-autospace="ideograph-alpha" fo:text-align="justify" fo:margin-bottom="0.1388in" fo:line-height="150%" fo:margin-left="0.2479in" fo:text-indent="-0.2479in">
        <style:tab-stops/>
      </style:paragraph-properties>
    </style:style>
    <style:style style:name="T3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34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35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36" style:parent-style-name="Paragraphedeliste" style:list-style-name="LFO1" style:family="paragraph">
      <style:paragraph-properties fo:widows="2" fo:orphans="2" style:text-autospace="ideograph-alpha" fo:text-align="justify" fo:margin-bottom="0.1388in" fo:line-height="150%" fo:margin-left="0.2479in" fo:text-indent="-0.2479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37" style:parent-style-name="Paragraphedeliste" style:list-style-name="LFO1" style:family="paragraph">
      <style:paragraph-properties fo:widows="2" fo:orphans="2" style:text-autospace="ideograph-alpha" fo:text-align="justify" fo:margin-bottom="0.1388in" fo:line-height="150%" fo:margin-left="0.2479in" fo:text-indent="-0.2479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38" style:parent-style-name="Paragraphedeliste" style:list-style-name="LFO1" style:family="paragraph">
      <style:paragraph-properties fo:widows="2" fo:orphans="2" style:text-autospace="ideograph-alpha" fo:text-align="justify" fo:margin-bottom="0.1388in" fo:line-height="150%" fo:margin-left="0.2479in" fo:text-indent="-0.2479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39" style:parent-style-name="Paragraphedeliste" style:list-style-name="LFO1" style:family="paragraph">
      <style:paragraph-properties fo:widows="2" fo:orphans="2" style:text-autospace="ideograph-alpha" fo:text-align="justify" fo:margin-bottom="0.1388in" fo:line-height="150%" fo:margin-left="0.2479in" fo:text-indent="-0.2479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40" style:parent-style-name="Paragraphedeliste" style:family="paragraph">
      <style:paragraph-properties fo:text-align="justify" fo:line-height="150%" fo:margin-left="0.2479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41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42" style:parent-style-name="Paragraphedeliste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43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44" style:parent-style-name="Paragraphedeliste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45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</style:style>
    <style:style style:name="T4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47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48" style:parent-style-name="Paragraphedeliste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49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50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P51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P52" style:parent-style-name="Normal" style:family="paragraph">
      <style:paragraph-properties fo:text-align="justify" fo:line-height="150%"/>
    </style:style>
    <style:style style:name="T53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55" style:parent-style-name="Paragraphedeliste" style:list-style-name="LFO2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56" style:parent-style-name="Paragraphedeliste" style:list-style-name="LFO2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57" style:parent-style-name="Paragraphedeliste" style:list-style-name="LFO2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58" style:parent-style-name="Paragraphedeliste" style:list-style-name="LFO2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59" style:parent-style-name="Paragraphedeliste" style:list-style-name="LFO2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60" style:parent-style-name="Paragraphedeliste" style:list-style-name="LFO2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61" style:parent-style-name="Paragraphedeliste" style:family="paragraph">
      <style:paragraph-properties fo:widows="2" fo:orphans="2" style:text-autospace="ideograph-alpha" fo:text-align="justify" fo:margin-bottom="0.1388in" fo:line-height="150%" fo:margin-left="0.25in">
        <style:tab-stops/>
      </style:paragraph-properties>
    </style:style>
    <style:style style:name="T6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3" style:parent-style-name="Policepardéfaut" style:family="text">
      <style:text-properties style:font-name="Times New Roman" style:font-name-complex="Times New Roman" fo:color="#FFFFFF" fo:font-size="13pt" style:font-size-asian="13pt" style:font-size-complex="13pt" fo:language="en" fo:country="US"/>
    </style:style>
    <style:style style:name="T6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65" style:parent-style-name="Paragraphedeliste" style:list-style-name="LFO2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66" style:parent-style-name="Paragraphedeliste" style:family="paragraph">
      <style:paragraph-properties fo:text-align="justify" fo:line-height="150%" fo:margin-left="0.3486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67" style:parent-style-name="Paragraphedeliste" style:list-style-name="LFO2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68" style:parent-style-name="Paragraphedeliste" style:list-style-name="LFO2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69" style:parent-style-name="Paragraphedeliste" style:list-style-name="LFO2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70" style:parent-style-name="Paragraphedeliste" style:list-style-name="LFO2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71" style:parent-style-name="Paragraphedeliste" style:list-style-name="LFO2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72" style:parent-style-name="Paragraphedeliste" style:list-style-name="LFO2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73" style:parent-style-name="Paragraphedeliste" style:list-style-name="LFO2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74" style:parent-style-name="Paragraphedeliste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75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P76" style:parent-style-name="Normal" style:family="paragraph">
      <style:paragraph-properties fo:text-align="justify" fo:line-height="150%"/>
    </style:style>
    <style:style style:name="T77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7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79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80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</style:style>
    <style:style style:name="T81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82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83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84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85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86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87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</style:style>
    <style:style style:name="T8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8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1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92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93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94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95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96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97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98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99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00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01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02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03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04" style:parent-style-name="Paragraphedeliste" style:list-style-name="LFO3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05" style:parent-style-name="Paragraphedeliste" style:family="paragraph">
      <style:paragraph-properties fo:text-align="justify" fo:line-height="150%" fo:margin-left="0.3486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US"/>
    </style:style>
    <style:style style:name="P106" style:parent-style-name="Normal" style:family="paragraph">
      <style:paragraph-properties fo:text-align="justify" fo:line-height="150%"/>
    </style:style>
    <style:style style:name="T107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0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109" style:parent-style-name="Normal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10" style:parent-style-name="Normal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11" style:parent-style-name="Normal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12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13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14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15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16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17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18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19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20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</style:style>
    <style:style style:name="T121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2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23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24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25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26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27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28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29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30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31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32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33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34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35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36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37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38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39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40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41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42" style:parent-style-name="Normal" style:family="paragraph">
      <style:paragraph-properties fo:text-align="justify" fo:line-height="150%"/>
    </style:style>
    <style:style style:name="T143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4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4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146" style:parent-style-name="Paragraphedeliste" style:list-style-name="LFO5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47" style:parent-style-name="Paragraphedeliste" style:list-style-name="LFO5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48" style:parent-style-name="Paragraphedeliste" style:list-style-name="LFO5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49" style:parent-style-name="Paragraphedeliste" style:list-style-name="LFO5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50" style:parent-style-name="Paragraphedeliste" style:list-style-name="LFO5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51" style:parent-style-name="Paragraphedeliste" style:list-style-name="LFO5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52" style:parent-style-name="Normal" style:family="paragraph">
      <style:paragraph-properties fo:text-align="justify" fo:line-height="150%"/>
    </style:style>
    <style:style style:name="T153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54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5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156" style:parent-style-name="Paragraphedeliste" style:list-style-name="LFO6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57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58" style:parent-style-name="Paragraphedeliste" style:list-style-name="LFO6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59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60" style:parent-style-name="Paragraphedeliste" style:list-style-name="LFO6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61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62" style:parent-style-name="Paragraphedeliste" style:list-style-name="LFO6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63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64" style:parent-style-name="Paragraphedeliste" style:list-style-name="LFO6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65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66" style:parent-style-name="Paragraphedeliste" style:list-style-name="LFO6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67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  <style:style style:name="P168" style:parent-style-name="Paragraphedeliste" style:list-style-name="LFO6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 fo:language="en" fo:country="US"/>
    </style:style>
    <style:style style:name="P169" style:parent-style-name="Paragraphedeliste" style:family="paragraph">
      <style:paragraph-properties fo:widows="2" fo:orphans="2" style:text-autospace="ideograph-alpha" fo:text-align="justify" fo:margin-bottom="0.1388in" fo:line-height="150%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CONDITIONALS : Exercises </text:p>
      <text:p text:style-name="P4"/>
      <text:p text:style-name="P5"><text:span text:style-name="T6">(</text:span><text:span text:style-name="T7">by</text:span><text:span text:style-name="T8"><text:s/>Dr</text:span><text:span text:style-name="T9">.</text:span><text:span text:style-name="T10"><text:s/>HAKEM Hadia<text:s/></text:span><text:span text:style-name="T11">and</text:span><text:span text:style-name="T12"><text:s/>Dr</text:span><text:span text:style-name="T13">.</text:span><text:span text:style-name="T14"><text:s/>HEMCHE Hidaya Amina)</text:span></text:p>
      <text:p text:style-name="P15"/>
      <text:p text:style-name="P16">Conditional sentences : types 0, 1 and 2</text:p>
      <text:p text:style-name="P17"><text:span text:style-name="T18">Ex1</text:span><text:span text:style-name="T19">: Put the verbs in brackets in the correct form.</text:span></text:p>
      <text:list text:style-name="LFO1" text:continue-numbering="true">
        <text:list-item>
          <text:p text:style-name="P20">I’ll look for your notebook and if I (find) ……………..… it, I (give) …………………. it to you.</text:p>
        </text:list-item>
        <text:list-item>
          <text:p text:style-name="P21">Why don’t you bring your car to work? If I (have) ……………….…… a car, I (bring) ……….................... it to work.</text:p>
        </text:list-item>
        <text:list-item>
          <text:p text:style-name="P22">I’ll wash the glasses in this nice hot water. ~ No, don’t. If you (put) …………………. them into very hot water, they (crack) ……………………..</text:p>
        </text:list-item>
        <text:list-item>
          <text:p text:style-name="P23">If I (travel)………….………… a long way, I always (fly)…………..……….. .</text:p>
        </text:list-item>
        <text:list-item>
          <text:p text:style-name="P24">If I (see) ………………… a tiger walking across Hyde Park, I (climb) ……………………..……. a tree. <text:s/>~ That (not be) ………….…..………. any use. The tiger (climb) …………………..….…… after you.</text:p>
        </text:list-item>
        <text:list-item>
          <text:p text:style-name="P25">If you (feel) …..………….…. <text:s/>too hot during the night, (turn) ……..……. down the central heating.</text:p>
        </text:list-item>
        <text:list-item>
          <text:p text:style-name="P26">Tom: Jack is a translator ; he translates 1,000 words a day and gets £1,000 a week, which he says is not enough to live on.</text:p>
        </text:list-item>
      </text:list>
      <text:p text:style-name="P27"><text:span text:style-name="T28"><text:s/>Bill</text:span><text:span text:style-name="T29">: Well, if he (want) ……………..………. more money, he (have) ……………………. to do more work.<text:s/></text:span><text:span text:style-name="T30">Advise him to translate 2,000 words a day.</text:span></text:p>
      <text:list text:style-name="LFO1" text:continue-numbering="true">
        <text:list-item>
          <text:p text:style-name="P31">If you (finish) ………………………. with your dictionary, I’d like to borrow it.</text:p>
        </text:list-item>
        <text:list-item>
          <text:p text:style-name="P32"><text:span text:style-name="T33">I expect it will freeze tonight. ~ If it (freeze) …………………tonight, the roads (be) …………………….. <text:s/></text:span><text:span text:style-name="T34">very slippery tomorrow.</text:span></text:p>
        </text:list-item>
        <text:list-item>
          <text:p text:style-name="P35">If we (work) …………………….. all night, we (finish) …….……………… on time ; but we have no intention of working all night.</text:p>
        </text:list-item>
        <text:list-item>
          <text:p text:style-name="P36">That book is overdue. If you (not take) ………….………….. it back tomorrow, you (have) ……………………. to pay a fine.</text:p>
        </text:list-item>
        <text:list-item>
          <text:p text:style-name="P37">My dog never starts a fight. He never (growl) ……………………. unless the other dog (growl) …………………….. first.</text:p>
        </text:list-item>
        <text:list-item>
          <text:p text:style-name="P38">Tom: I woke up to find the room full of smoke ;but I knew exactly what to do. <text:s text:c="9"/>Ann : If I (wake) ……..………………. up to find the room full of smoke, I (have) …………..………….. no idea what to do.</text:p>
        </text:list-item>
        <text:list-item>
          <text:p text:style-name="P39">Husband : But I’m not going on a diet.Why should I go on a diet </text:p>
        </text:list-item>
      </text:list>
      <text:p text:style-name="P40">Wife: If you (go) ……………………. on a diet, you (lose) ……………………. weight.</text:p>
      <text:list text:style-name="LFO1" text:continue-numbering="true">
        <text:list-item>
          <text:p text:style-name="P41">Ann: Your clothes are years out of date. Why don’t you throw them away ?</text:p>
        </text:list-item>
      </text:list>
      <text:p text:style-name="P42">Mary: Don’t be ridiculous ! If I (throw) …….………………….. my clothes away, I (have) ……………….. to ask my husband for £ 10,000 to buy new ones.</text:p>
      <text:list text:style-name="LFO1" text:continue-numbering="true">
        <text:list-item>
          <text:p text:style-name="P43">Ann: what he (say) …………………………. if you (ask) …….………….. him for £ 10,000 ?</text:p>
        </text:list-item>
      </text:list>
      <text:p text:style-name="P44">Mary: He (be) ……………………….. too horrified to speak at first. But when he’d recovered from the shock, he probably (start) …………..…..……………… talking about a divorce.</text:p>
      <text:list text:style-name="LFO1" text:continue-numbering="true">
        <text:list-item>
          <text:p text:style-name="P45"><text:span text:style-name="T46">He’s staying at the Savoy in London.<text:s/></text:span><text:span text:style-name="T47">~<text:s/></text:span></text:p>
        </text:list-item>
      </text:list>
      <text:p text:style-name="P48">Is he very rich? ~ <text:s/>I suppose he is. If he (be) ………………….……. a poor man, he (not stay) …………………….… at the Savoy.</text:p>
      <text:list text:style-name="LFO1" text:continue-numbering="true">
        <text:list-item>
          <text:p text:style-name="P49">But I don’t want to buy an elephant! ~ I know that. But where you (go) ……….………….…… if you (do) ……………..…. want to buy one?</text:p>
        </text:list-item>
      </text:list>
      <text:p text:style-name="P50"/>
      <text:p text:style-name="P51">Conditional sentences: types 2 and 3</text:p>
      <text:p text:style-name="P52"><text:span text:style-name="T53">Ex2</text:span><text:span text:style-name="T54">: Put the verbs in brackets in the correct form.</text:span></text:p>
      <text:list text:style-name="LFO2" text:continue-numbering="true">
        <text:list-item>
          <text:p text:style-name="P55">It’s lucky he had his torch with him. If he (not have) …..………………. it, he (fall) ………………………..……… down the cellar steps.</text:p>
        </text:list-item>
        <text:list-item>
          <text:p text:style-name="P56">If someone (ring) ……………………. my doorbell at 3 a.m., I (be) …………..………….. very unwilling to open the door.</text:p>
        </text:list-item>
        <text:list-item>
          <text:p text:style-name="P57">If I (see) …………………….. a python in Picadilly, I (assume) …….…………………… it had escaped from a circus.</text:p>
        </text:list-item>
        <text:list-item>
          <text:p text:style-name="P58">Why don’t you buy a season ticket? ~ Because I lose everything. If I (buy) ……………………..… a season ticket, I (lose) ……..………………. it.</text:p>
        </text:list-item>
        <text:list-item>
          <text:p text:style-name="P59">The paraffin heater was perfectly safe. There (not be)……………..…………… a fire if the children (not knock) ………………….……. it over.</text:p>
        </text:list-item>
        <text:list-item>
          <text:p text:style-name="P60">Jack: They get £ 1,500 a week.<text:s/></text:p>
        </text:list-item>
      </text:list>
      <text:p text:style-name="P61"><text:span text:style-name="T62">Tom: They can’t get £ 1,500 a week. If they (do) ………..................., they (not be)<text:s/></text:span><text:span text:style-name="T63">…</text:span><text:span text:style-name="T64">…………..……………. striking for £ 1,200.</text:span></text:p>
      <text:list text:style-name="LFO2" text:continue-numbering="true">
        <text:list-item>
          <text:p text:style-name="P65">Ann: George is fourteen.</text:p>
        </text:list-item>
      </text:list>
      <text:p text:style-name="P66">Tom: He must be older than that. He’s in full-time job. If he (be) .……………….. only fourteen, he still (be) ………………………. at school.</text:p>
      <text:soft-page-break/>
      <text:list text:style-name="LFO2" text:continue-numbering="true">
        <text:list-item>
          <text:p text:style-name="P67">He was not very happy at school because he was a bookish boy, not at all interested in games. If he (play) ……….……………... games like the other boys, he (have) ……………………….…… a much better time.</text:p>
        </text:list-item>
        <text:list-item>
          <text:p text:style-name="P68">Prime Minister on golf course: I’m not at all worried about the situation. If I (be) ……………..….... worried, I (not <text:s/>play) ………………………. golf at this moment.</text:p>
        </text:list-item>
        <text:list-item>
          <text:p text:style-name="P69">She was sent to prison only because she refused to pay the fine; if she ( pay) ………………………. the fine, she (not be) ……………………. sent to prison.</text:p>
        </text:list-item>
        <text:list-item>
          <text:p text:style-name="P70">She didn’t tell me that she was a vegetarian till half way through the meal. If she (tell) ………………..…….. earlier, I (cook) …….………………. <text:s/>her something more suitable.</text:p>
        </text:list-item>
        <text:list-item>
          <text:p text:style-name="P71">Why you didn’t say that you were short of money? If I (know) ………………..……… , I (lend) ………………………... you some.</text:p>
        </text:list-item>
        <text:list-item>
          <text:p text:style-name="P72">This room’s freezing because the fire has only just been lit. ~ If it (be lit) ……………….……… this morning as I suggested, the room would be warm enough to sit in now.</text:p>
        </text:list-item>
        <text:list-item>
          <text:p text:style-name="P73">It was the drug, not the disease, that killed him. He would still be alive today if he (not take) ………………..…… that drug.</text:p>
        </text:list-item>
      </text:list>
      <text:p text:style-name="P74"/>
      <text:p text:style-name="P75">Conditional sentences: mixed types</text:p>
      <text:p text:style-name="P76"><text:span text:style-name="T77">Ex3</text:span><text:span text:style-name="T78"> : Put the verbs in brackets in the correct form.</text:span></text:p>
      <text:list text:style-name="LFO3" text:continue-numbering="true">
        <text:list-item>
          <text:p text:style-name="P79">I had no map; that’s why I got lost. If I (have) …………….……… a map, I (be) …………………….…….. all right.</text:p>
        </text:list-item>
        <text:list-item>
          <text:p text:style-name="P80"><text:span text:style-name="T81">If I (come) ………………………. across two men fighting with knives, I (call) ………………………….. the police.<text:s/></text:span><text:span text:style-name="T82">~ <text:s/>But this is a very peaceful area.</text:span></text:p>
        </text:list-item>
        <text:list-item>
          <text:p text:style-name="P83">The job is much worse than I expected. If I (realise) ………………………… how awful it was going to be, I (not accept) ………………………….…….. it.</text:p>
        </text:list-item>
        <text:list-item>
          <text:p text:style-name="P84">A university degree is a useful thing. If I (have) ………..………… a university degree, I now (sit) …………….…………… in a comfortable office instead of standing at a street corner selling newspapers</text:p>
        </text:list-item>
        <text:list-item>
          <text:p text:style-name="P85">The launching of the rocket was delayed half an hour by bad weather. If the weather (be) ……………………… good, they (launch) …………………………. it at 8.30 instead of at 9.00.</text:p>
        </text:list-item>
        <text:list-item>
          <text:p text:style-name="P86">You’d better take day off if you (not feel) …………………….. well tomorrow.</text:p>
        </text:list-item>
        <text:list-item>
          <text:p text:style-name="P87"><text:span text:style-name="T88">I’m sorry you didn’t tell me that dogs were allowed in the hotel; if I<text:s/></text:span><text:span text:style-name="T89">(</text:span><text:span text:style-name="T90">know) …………………., I (bring) …………..………….. my dog.<text:s/></text:span><text:span text:style-name="T91">He (enjoy) …………….…….…… the walk.</text:span></text:p>
        </text:list-item>
        <text:list-item>
          <text:p text:style-name="P92">He says he refused the job, but that this was nothing to do with the salary. He (refuse) ………………… even if they (offer) …..………. him twice as much.</text:p>
        </text:list-item>
        <text:list-item>
          <text:p text:style-name="P93">(Tom is putting his coat on.) Ann: If you (go) …………………….. out, would you buy me some eggs?</text:p>
        </text:list-item>
        <text:list-item>
          <text:p text:style-name="P94">Unless Tom (take) ……………………….. his library book back tomorrow, he (have) ………….……….. to pay a fine.</text:p>
        </text:list-item>
        <text:list-item>
          <text:p text:style-name="P95">You must never blow a gas light. Do you know what (happen) ………..……………. if you (blow) ………………………. out a gas light?</text:p>
        </text:list-item>
        <text:list-item>
          <text:p text:style-name="P96">We train the children to file out of the classroom quietly, because if a whole class (rush) …………….…………. at the door, someone (get) ……………………….. hurt.</text:p>
        </text:list-item>
        <text:list-item>
          <text:p text:style-name="P97">What time of the year do you think it is in this picture? Summer? ~ No, it must be winter. If it (be) …………………….… summer, the people (not sit) …………..……………. round that big fire.</text:p>
        </text:list-item>
        <text:list-item>
          <text:p text:style-name="P98">I overslept; that’s why I’m half an hour late; and if my phone (not ring) ……………….…….. at nine o’clock, I might still be in bed.</text:p>
        </text:list-item>
        <text:list-item>
          <text:p text:style-name="P99">Your notes are almost illigible. Why don’t you type them? If you (type) ……..…………… them, they (be) ………..…………… a lot easier to read.</text:p>
        </text:list-item>
        <text:list-item>
          <text:p text:style-name="P100">If only we (have) …………….………. a light! It’s depressing waiting in darkness!</text:p>
        </text:list-item>
        <text:list-item>
          <text:p text:style-name="P101">If the earth suddenly (stop) ……….………..……… spinning, we all (fly) ………………………….. off it.</text:p>
        </text:list-item>
        <text:list-item>
          <text:p text:style-name="P102">I’ve hung out the clothes. It’s lovely and sunny; if it (stay) ………………….…… like this, they (be) ………………..… dry in two hours.</text:p>
        </text:list-item>
        <text:list-item>
          <text:p text:style-name="P103">When he left school, he became fisherman. His family didn’t like it at all. They (be) ……..……..…………..…  much happier if he (become) ……………………. a greengrocer like his father.</text:p>
        </text:list-item>
        <text:list-item>
          <text:p text:style-name="P104">I can hear the speaker all right but I wish I could see him too. <text:s/>If he (stand) ………………………. on a barrel, we all (see) ……….………………. him and that (be) ………………………… much better.</text:p>
        </text:list-item>
      </text:list>
      <text:p text:style-name="P105"/>
      <text:p text:style-name="P106"><text:span text:style-name="T107">Ex4</text:span><text:span text:style-name="T108">: Rewrite the sentences using if constructions. Follow the given example.</text:span></text:p>
      <text:p text:style-name="P109">Example: He smokes too much; perhaps that’s why he can’t get rid of his cough.</text:p>
      <text:p text:style-name="P110"><text:tab/>If he didn’t smoke so much, he might get rid of his cough.</text:p>
      <text:soft-page-break/>
      <text:p text:style-name="P111"><text:s text:c="5"/>Or <text:s text:c="2"/>If he smoked less, he might get rid of his cough.</text:p>
      <text:list text:style-name="LFO4" text:continue-numbering="true">
        <text:list-item>
          <text:p text:style-name="P112">She’s very shy; that’s why she didn’t enjoy parties.</text:p>
        </text:list-item>
      </text:list>
      <text:p text:style-name="P113">……………………………………………………………………………….</text:p>
      <text:list text:style-name="LFO4" text:continue-numbering="true">
        <text:list-item>
          <text:p text:style-name="P114">It might rain. If it does, everyone can eat inside.</text:p>
        </text:list-item>
      </text:list>
      <text:p text:style-name="P115">………………………………………………………………………………..</text:p>
      <text:list text:style-name="LFO4" text:continue-numbering="true">
        <text:list-item>
          <text:p text:style-name="P116">He doesn’t take any exercise; that’s why he is so unhealthy.</text:p>
        </text:list-item>
      </text:list>
      <text:p text:style-name="P117">…………………………………………………………………………………</text:p>
      <text:list text:style-name="LFO4" text:continue-numbering="true">
        <text:list-item>
          <text:p text:style-name="P118">They speak French to her, not English, so her English doesn’t improve.</text:p>
        </text:list-item>
      </text:list>
      <text:p text:style-name="P119">…………………………………………………………………………………</text:p>
      <text:list text:style-name="LFO4" text:continue-numbering="true">
        <text:list-item>
          <text:p text:style-name="P120"><text:span text:style-name="T121">The children mustn’t go near John’s dog.<text:s/></text:span><text:span text:style-name="T122">It’ll bite them.</text:span></text:p>
        </text:list-item>
      </text:list>
      <text:p text:style-name="P123">…………………………………………………………………………………</text:p>
      <text:list text:style-name="LFO4" text:continue-numbering="true">
        <text:list-item>
          <text:p text:style-name="P124">The shops don’t deliver now, which makes life difficult.</text:p>
        </text:list-item>
      </text:list>
      <text:p text:style-name="P125">…………………………………………………………………………………</text:p>
      <text:list text:style-name="LFO4" text:continue-numbering="true">
        <text:list-item>
          <text:p text:style-name="P126">Sara may fail her driving test. But she can take it again.</text:p>
        </text:list-item>
      </text:list>
      <text:p text:style-name="P127">…………………………………………………………………………………</text:p>
      <text:list text:style-name="LFO4" text:continue-numbering="true">
        <text:list-item>
          <text:p text:style-name="P128">I didn’t see the signal, so I didn’t stop.</text:p>
        </text:list-item>
      </text:list>
      <text:p text:style-name="P129">…………………………………………………………………………………</text:p>
      <text:list text:style-name="LFO4" text:continue-numbering="true">
        <text:list-item>
          <text:p text:style-name="P130">You didn’t tell me we have run out of bread, so I didn’t buy any.</text:p>
        </text:list-item>
      </text:list>
      <text:p text:style-name="P131">…………………………………………………………………………………</text:p>
      <text:list text:style-name="LFO4" text:continue-numbering="true">
        <text:list-item>
          <text:p text:style-name="P132">We haven’t the central heating, so the house is rather cold.</text:p>
        </text:list-item>
      </text:list>
      <text:p text:style-name="P133">…………………………………………………………………………………</text:p>
      <text:list text:style-name="LFO4" text:continue-numbering="true">
        <text:list-item>
          <text:p text:style-name="P134">I haven’t a map, so I can’t direct you.</text:p>
        </text:list-item>
      </text:list>
      <text:p text:style-name="P135">…………………………………………………………………………………</text:p>
      <text:list text:style-name="LFO4" text:continue-numbering="true">
        <text:list-item>
          <text:p text:style-name="P136">It rained all the time. Perhaps that’s why he didn’t enjoy his visit.</text:p>
        </text:list-item>
      </text:list>
      <text:p text:style-name="P137">…………………………………………………………………………………</text:p>
      <text:list text:style-name="LFO4" text:continue-numbering="true">
        <text:list-item>
          <text:p text:style-name="P138">She didn’t speak to him, possibly because she was shy.</text:p>
        </text:list-item>
      </text:list>
      <text:p text:style-name="P139">…………………………………………………………………………………</text:p>
      <text:list text:style-name="LFO4" text:continue-numbering="true">
        <text:list-item>
          <text:p text:style-name="P140">You washed it in boiling water; that’s why it shrank.</text:p>
        </text:list-item>
      </text:list>
      <text:p text:style-name="P141">…………………………………………………………………………………</text:p>
      <text:p text:style-name="P142"><text:span text:style-name="T143">Ex5</text:span><text:span text:style-name="T144">: Which word makes more sense</text:span><text:span text:style-name="T145">? Put in ‘if’ or ‘unless’.</text:span></text:p>
      <text:list text:style-name="LFO5" text:continue-numbering="true">
        <text:list-item>
          <text:p text:style-name="P146">Rachel will be pleased …………. she passes her driving test.</text:p>
        </text:list-item>
        <text:list-item>
          <text:p text:style-name="P147">The bus won’t stop …………… you ring the bell.</text:p>
        </text:list-item>
        <text:list-item>
          <text:p text:style-name="P148">I can’t read your writing ………… you print clearly.</text:p>
        </text:list-item>
        <text:list-item>
          <text:p text:style-name="P149">Emma will be upset ………….. she doesn’t get the job.</text:p>
        </text:list-item>
        <text:list-item>
          <text:p text:style-name="P150">You can’t go into reception ………….. you’ve got a ticket.</text:p>
        </text:list-item>
        <text:list-item>
          <text:p text:style-name="P151">Don’t bother to ring me …………… it is important.</text:p>
        </text:list-item>
      </text:list>
      <text:p text:style-name="P152"><text:span text:style-name="T153">Ex</text:span><text:span text:style-name="T154">6</text:span><text:span text:style-name="T155">: Rewrite these conditional sentences using ‘unless’ instead of ‘if’.</text:span></text:p>
      <text:list text:style-name="LFO6" text:continue-numbering="true">
        <text:list-item>
          <text:p text:style-name="P156">If you don’t isolate people with infectious diseases, the diseases will spread.</text:p>
        </text:list-item>
      </text:list>
      <text:p text:style-name="P157">…………………………………………………………………………………</text:p>
      <text:list text:style-name="LFO6" text:continue-numbering="true">
        <text:list-item>
          <text:p text:style-name="P158">If Tom doesn’t take his library book back tomorrow, he will have to pay a fine.</text:p>
        </text:list-item>
      </text:list>
      <text:p text:style-name="P159">…………………………………………………………………………………</text:p>
      <text:list text:style-name="LFO6" text:continue-numbering="true">
        <text:list-item>
          <text:p text:style-name="P160">I won’t wake up if I don’t hear the alarm.</text:p>
        </text:list-item>
      </text:list>
      <text:p text:style-name="P161">…………………………………………………………………………………</text:p>
      <text:list text:style-name="LFO6" text:continue-numbering="true">
        <text:list-item>
          <text:p text:style-name="P162">If I don’t have a quiet room, I can’t do my work.</text:p>
        </text:list-item>
      </text:list>
      <text:p text:style-name="P163">…………………………………………………………………………………</text:p>
      <text:list text:style-name="LFO6" text:continue-numbering="true">
        <text:list-item>
          <text:p text:style-name="P164">You’ll be any use to me if you don’t learn to type.</text:p>
        </text:list-item>
      </text:list>
      <text:p text:style-name="P165">…………………………………………………………………………………</text:p>
      <text:list text:style-name="LFO6" text:continue-numbering="true">
        <text:list-item>
          <text:p text:style-name="P166">I wouldn’t bring the picture if I didn’t like it.</text:p>
        </text:list-item>
      </text:list>
      <text:p text:style-name="P167">…………………………………………………………………………………</text:p>
      <text:list text:style-name="LFO6" text:continue-numbering="true">
        <text:list-item>
          <text:p text:style-name="P168">Don’t leave the TV on if you aren’t watching it.</text:p>
        </text:list-item>
      </text:list>
      <text:p text:style-name="P169">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Windows</meta:initial-creator>
    <dc:creator>Utilisateur Windows</dc:creator>
    <meta:creation-date>2022-09-10T18:32:00Z</meta:creation-date>
    <dc:date>2022-09-10T18:33:00Z</dc:date>
    <meta:template xlink:href="Normal" xlink:type="simple"/>
    <meta:editing-cycles>2</meta:editing-cycles>
    <meta:editing-duration>PT60S</meta:editing-duration>
    <meta:document-statistic meta:page-count="6" meta:paragraph-count="19" meta:word-count="1524" meta:character-count="9890" meta:row-count="69" meta:non-whitespace-character-count="8385"/>
  </office:meta>
</office:document-meta>
</file>