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256in"/>
    </style:style>
    <style:style style:name="Table1" style:family="table" style:master-page-name="MP0">
      <style:table-properties style:width="6.6256in" fo:margin-left="0.0437in" table:align="left"/>
    </style:style>
    <style:style style:name="TableRow3" style:family="table-row">
      <style:table-row-properties/>
    </style:style>
    <style:style style:name="TableCell4" style:family="table-cell">
      <style:table-cell-properties fo:border="none" style:writing-mode="lr-tb" fo:padding-top="0.0104in" fo:padding-left="0.0104in" fo:padding-bottom="0.0104in" fo:padding-right="0.0104in"/>
    </style:style>
    <style:style style:name="P5" style:parent-style-name="Titre1" style:family="paragraph">
      <style:paragraph-properties fo:break-before="page" fo:text-align="center"/>
    </style:style>
    <style:style style:name="T7" style:parent-style-name="Policepardéfaut" style:family="text">
      <style:text-properties fo:font-size="16pt" style:font-size-asian="16pt" style:font-size-complex="16pt"/>
    </style:style>
    <style:style style:name="T8" style:parent-style-name="Policepardéfaut" style:family="text">
      <style:text-properties fo:font-size="16pt" style:font-size-asian="16pt" style:font-size-complex="16pt"/>
    </style:style>
    <style:style style:name="P9" style:parent-style-name="Normal" style:family="paragraph">
      <style:paragraph-properties fo:keep-with-next="always" fo:keep-together="always" fo:text-align="center" fo:margin-top="0.3333in" fo:margin-bottom="0in" fo:line-height="150%"/>
    </style:style>
    <style:style style:name="T10"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3pt" fo:language="en" fo:country="GB"/>
    </style:style>
    <style:style style:name="T11" style:parent-style-name="Policepardéfaut" style:family="text">
      <style:text-properties style:font-name="Times New Roman" style:font-name-asian="Times New Roman" style:font-name-complex="Times New Roman" fo:font-size="14pt" style:font-size-asian="14pt" style:font-size-complex="13pt" fo:language="en" fo:country="GB"/>
    </style:style>
    <style:style style:name="T12"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3pt" fo:language="en" fo:country="GB"/>
    </style:style>
    <style:style style:name="T13" style:parent-style-name="Policepardéfaut" style:family="text">
      <style:text-properties style:font-name="Times New Roman" style:font-name-asian="Times New Roman" style:font-name-complex="Times New Roman" fo:font-size="14pt" style:font-size-asian="14pt" style:font-size-complex="13pt" fo:language="en" fo:country="GB"/>
    </style:style>
    <style:style style:name="T14"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3pt" fo:language="en" fo:country="GB"/>
    </style:style>
    <style:style style:name="P15"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weight="bold" style:font-weight-asian="bold" style:font-weight-complex="bold" fo:font-size="13pt" style:font-size-asian="13pt" style:font-size-complex="13pt" fo:language="en" fo:country="US" style:language-asian="fr" style:country-asian="FR"/>
    </style:style>
    <style:style style:name="P16" style:parent-style-name="Normal" style:family="paragraph">
      <style:paragraph-properties fo:widows="0" fo:orphans="0" style:text-autospace="none" fo:text-align="justify" fo:margin-bottom="0in" fo:line-height="150%"/>
    </style:style>
    <style:style style:name="T17" style:parent-style-name="Policepardéfaut" style:family="text">
      <style:text-properties style:font-name="Times New Roman" style:font-name-asian="Times New Roman" style:font-name-complex="Times New Roman" fo:font-weight="bold" style:font-weight-asian="bold" style:font-weight-complex="bold" fo:font-size="13pt" style:font-size-asian="13pt" style:font-size-complex="13pt" fo:language="en" fo:country="US" style:language-asian="fr" style:country-asian="FR"/>
    </style:style>
    <style:style style:name="T18"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9"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0" style:parent-style-name="Normal" style:family="paragraph">
      <style:paragraph-properties fo:widows="0" fo:orphans="0" style:text-autospace="none" fo:text-align="justify" fo:margin-bottom="0in" fo:line-height="150%"/>
    </style:style>
    <style:style style:name="T21"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22" style:parent-style-name="Policepardéfaut" style:family="text">
      <style:text-properties style:font-name="Times New Roman" style:font-name-asian="Times New Roman" style:font-name-complex="Times New Roman" fo:font-weight="bold" style:font-weight-asian="bold" style:font-weight-complex="bold" fo:font-size="13pt" style:font-size-asian="13pt" style:font-size-complex="13pt" fo:language="en" fo:country="US" style:language-asian="fr" style:country-asian="FR"/>
    </style:style>
    <style:style style:name="T2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4"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5"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6"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7"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8"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9"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30"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31"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32"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33"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34"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35"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36"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37"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38"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39"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40"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41"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42" style:parent-style-name="Normal" style:family="paragraph">
      <style:paragraph-properties fo:widows="0" fo:orphans="0" style:text-autospace="none" fo:text-align="justify"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43" style:parent-style-name="Normal" style:family="paragraph">
      <style:paragraph-properties fo:widows="0" fo:orphans="0" style:text-autospace="none" fo:text-align="justify" fo:margin-bottom="0in" fo:line-height="150%"/>
    </style:style>
    <style:style style:name="T44" style:parent-style-name="Policepardéfaut" style:family="text">
      <style:text-properties style:font-name="Times New Roman" style:font-name-asian="Times New Roman" style:font-name-complex="Times New Roman" fo:font-weight="bold" style:font-weight-asian="bold" style:font-weight-complex="bold" fo:font-size="13pt" style:font-size-asian="13pt" style:font-size-complex="13pt" fo:language="en" fo:country="US" style:language-asian="fr" style:country-asian="FR"/>
    </style:style>
    <style:style style:name="T45"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46" style:parent-style-name="Normal" style:family="paragraph">
      <style:paragraph-properties fo:widows="0" fo:orphans="0" style:text-autospace="none" fo:margin-bottom="0in" fo:line-height="150%"/>
    </style:style>
    <style:style style:name="T47"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48"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49"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50" style:parent-style-name="Normal" style:family="paragraph">
      <style:paragraph-properties fo:widows="0" fo:orphans="0" style:text-autospace="none" fo:margin-bottom="0in" fo:line-height="150%"/>
    </style:style>
    <style:style style:name="T51"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52"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5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54"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55"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56"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57"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58" style:parent-style-name="Normal" style:family="paragraph">
      <style:paragraph-properties fo:widows="0" fo:orphans="0" style:text-autospace="none" fo:margin-bottom="0in" fo:line-height="150%"/>
    </style:style>
    <style:style style:name="T59"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60"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61"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62" style:parent-style-name="Normal" style:family="paragraph">
      <style:paragraph-properties fo:widows="0" fo:orphans="0" style:text-autospace="none" fo:margin-bottom="0in" fo:line-height="150%"/>
    </style:style>
    <style:style style:name="T63"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64"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65"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66"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67"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68"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69"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70"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71" style:parent-style-name="Normal" style:family="paragraph">
      <style:paragraph-properties fo:widows="0" fo:orphans="0" style:text-autospace="none" fo:margin-bottom="0in" fo:line-height="150%"/>
    </style:style>
    <style:style style:name="T72"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7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74"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75"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76"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77"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78"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79"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80"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81"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82" style:parent-style-name="Normal" style:family="paragraph">
      <style:paragraph-properties fo:widows="0" fo:orphans="0" style:text-autospace="none" fo:margin-bottom="0in" fo:line-height="150%"/>
    </style:style>
    <style:style style:name="T8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84"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85"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86"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87"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88"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89"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90"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91"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92"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9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94" style:parent-style-name="Normal" style:family="paragraph">
      <style:paragraph-properties fo:widows="0" fo:orphans="0" style:text-autospace="none" fo:margin-bottom="0in" fo:line-height="150%"/>
    </style:style>
    <style:style style:name="T95"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96"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97" style:parent-style-name="Normal" style:family="paragraph">
      <style:paragraph-properties fo:widows="0" fo:orphans="0" style:text-autospace="none" fo:margin-bottom="0in" fo:line-height="150%"/>
    </style:style>
    <style:style style:name="T98"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99"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00"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01"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02"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0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04"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05"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06" style:parent-style-name="Normal" style:family="paragraph">
      <style:paragraph-properties fo:widows="0" fo:orphans="0" style:text-autospace="none" fo:margin-bottom="0in" fo:line-height="150%"/>
    </style:style>
    <style:style style:name="T107"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08"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09" style:parent-style-name="Normal" style:family="paragraph">
      <style:paragraph-properties fo:widows="0" fo:orphans="0" style:text-autospace="none" fo:margin-bottom="0in" fo:line-height="150%"/>
    </style:style>
    <style:style style:name="T110"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11"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12"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1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14"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15"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16"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17"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18" style:parent-style-name="Normal" style:family="paragraph">
      <style:paragraph-properties fo:widows="0" fo:orphans="0" style:text-autospace="none" fo:margin-bottom="0in" fo:line-height="150%"/>
    </style:style>
    <style:style style:name="T119"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20"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21" style:parent-style-name="Normal" style:family="paragraph">
      <style:paragraph-properties fo:widows="0" fo:orphans="0" style:text-autospace="none" fo:margin-bottom="0in" fo:line-height="150%"/>
    </style:style>
    <style:style style:name="T122"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2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24"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25"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26"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27"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28"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29"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30" style:parent-style-name="Normal" style:family="paragraph">
      <style:paragraph-properties fo:widows="0" fo:orphans="0" style:text-autospace="none" fo:margin-bottom="0in" fo:line-height="150%"/>
    </style:style>
    <style:style style:name="T131"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32"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3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34" style:parent-style-name="Normal" style:family="paragraph">
      <style:paragraph-properties fo:widows="0" fo:orphans="0" style:text-autospace="none" fo:margin-bottom="0in" fo:line-height="150%"/>
    </style:style>
    <style:style style:name="T135"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36"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37"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38"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39"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40"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41"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42"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43" style:parent-style-name="Normal" style:family="paragraph">
      <style:paragraph-properties fo:widows="0" fo:orphans="0" style:text-autospace="none" fo:margin-bottom="0in" fo:line-height="150%"/>
    </style:style>
    <style:style style:name="T144"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45"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46"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47"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48"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49"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50"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51"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52"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5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54" style:parent-style-name="Normal" style:family="paragraph">
      <style:paragraph-properties fo:widows="0" fo:orphans="0" style:text-autospace="none" fo:margin-bottom="0in" fo:line-height="150%"/>
    </style:style>
    <style:style style:name="T155"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56"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57" style:parent-style-name="Normal" style:family="paragraph">
      <style:paragraph-properties fo:widows="0" fo:orphans="0" style:text-autospace="none" fo:margin-bottom="0in" fo:line-height="150%"/>
    </style:style>
    <style:style style:name="T158"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59"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60"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61"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62"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6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64"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165"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66" style:parent-style-name="Normal" style:family="paragraph">
      <style:paragraph-properties fo:widows="0" fo:orphans="0" style:text-autospace="none" fo:text-align="justify" fo:margin-bottom="0in" fo:line-height="150%" fo:margin-left="-0.3937in">
        <style:tab-stops/>
      </style:paragraph-properties>
    </style:style>
    <style:style style:name="T167" style:parent-style-name="Policepardéfaut" style:family="text">
      <style:text-properties style:font-name="Times New Roman" style:font-name-asian="Times New Roman" style:font-name-complex="Times New Roman" fo:font-style="italic" style:font-style-asian="italic" style:font-style-complex="italic" fo:font-size="13pt" style:font-size-asian="13pt" style:font-size-complex="13pt" fo:language="en" fo:country="US" style:language-asian="fr" style:country-asian="FR"/>
    </style:style>
    <style:style style:name="TableColumn169" style:family="table-column">
      <style:table-column-properties style:column-width="6.4805in"/>
    </style:style>
    <style:style style:name="TableColumn170" style:family="table-column">
      <style:table-column-properties style:column-width="0.4104in"/>
    </style:style>
    <style:style style:name="Table168" style:family="table">
      <style:table-properties style:width="6.8909in" style:rel-width="109.38%" fo:margin-left="-0.5909in" table:align="left"/>
    </style:style>
    <style:style style:name="TableRow171" style:family="table-row">
      <style:table-row-properties style:min-row-height="0.1979in"/>
    </style:style>
    <style:style style:name="TableCell172" style:family="table-cell">
      <style:table-cell-properties fo:border="none" style:writing-mode="lr-tb" style:vertical-align="middle" fo:padding-top="0in" fo:padding-left="0in" fo:padding-bottom="0in" fo:padding-right="0in"/>
    </style:style>
    <style:style style:name="P173" style:parent-style-name="Normal" style:family="paragraph">
      <style:paragraph-properties fo:widows="0" fo:orphans="0" style:text-autospace="none" fo:text-align="justify" fo:margin-bottom="0in" fo:line-height="150%"/>
    </style:style>
    <style:style style:name="T174" style:parent-style-name="Policepardéfaut" style:family="text">
      <style:text-properties style:font-name="Times New Roman" style:font-name-asian="Times New Roman" style:font-name-complex="Times New Roman" fo:font-weight="bold" style:font-weight-asian="bold" style:font-weight-complex="bold" fo:font-size="13pt" style:font-size-asian="13pt" style:font-size-complex="13pt" fo:language="en" fo:country="US" style:language-asian="fr" style:country-asian="FR"/>
    </style:style>
    <style:style style:name="T175" style:parent-style-name="Policepardéfaut" style:family="text">
      <style:text-properties style:font-name="Times New Roman" style:font-name-asian="Times New Roman" style:font-name-complex="Times New Roman" fo:letter-spacing="0.0138in" fo:font-size="13pt" style:font-size-asian="13pt" style:font-size-complex="13pt" fo:language="en" fo:country="US" style:language-asian="fr" style:country-asian="FR"/>
    </style:style>
    <style:style style:name="T176"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ableCell177" style:family="table-cell">
      <style:table-cell-properties fo:border="none" style:writing-mode="lr-tb" style:vertical-align="middle" fo:padding-top="0in" fo:padding-left="0in" fo:padding-bottom="0in" fo:padding-right="0in"/>
    </style:style>
    <style:style style:name="P178" style:parent-style-name="Normal" style:family="paragraph">
      <style:paragraph-properties fo:widows="0" fo:orphans="0" style:text-autospace="none" fo:margin-bottom="0in" fo:line-height="150%"/>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79" style:parent-style-name="Normal" style:family="paragraph">
      <style:paragraph-properties fo:widows="0" fo:orphans="0" style:text-autospace="none" fo:text-align="justify" fo:margin-bottom="0in" fo:line-height="150%" fo:margin-left="-0.3937in">
        <style:tab-stops/>
      </style:paragraph-properties>
    </style:style>
    <style:style style:name="T180"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81"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T182"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83" style:parent-style-name="Normal" style:family="paragraph">
      <style:paragraph-properties fo:widows="0" fo:orphans="0" style:text-autospace="none" fo:text-align="justify" fo:margin-bottom="0in" fo:line-height="150%" fo:margin-left="-0.3937in">
        <style:tab-stops/>
      </style:paragraph-properties>
    </style:style>
    <style:style style:name="T184"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8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P186" style:parent-style-name="Normal" style:family="paragraph">
      <style:paragraph-properties fo:widows="0" fo:orphans="0" style:text-autospace="none" fo:text-align="justify" fo:margin-bottom="0in" fo:line-height="150%" fo:margin-left="-0.3937in">
        <style:tab-stops/>
      </style:paragraph-properties>
    </style:style>
    <style:style style:name="T18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T188"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89" style:parent-style-name="Normal" style:family="paragraph">
      <style:paragraph-properties fo:widows="0" fo:orphans="0" style:text-autospace="none" fo:text-align="justify" fo:margin-bottom="0in" fo:line-height="150%" fo:margin-left="-0.3937in">
        <style:tab-stops/>
      </style:paragraph-properties>
    </style:style>
    <style:style style:name="T190"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91"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T192"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93" style:parent-style-name="Normal" style:family="paragraph">
      <style:paragraph-properties fo:widows="0" fo:orphans="0" style:text-autospace="none" fo:text-align="justify" fo:margin-bottom="0in" fo:line-height="150%" fo:margin-left="-0.3937in">
        <style:tab-stops/>
      </style:paragraph-properties>
    </style:style>
    <style:style style:name="T194"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9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T196"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197" style:parent-style-name="Normal" style:family="paragraph">
      <style:paragraph-properties fo:widows="0" fo:orphans="0" style:text-autospace="none" fo:text-align="justify" fo:margin-bottom="0in" fo:line-height="150%" fo:margin-left="-0.3937in">
        <style:tab-stops/>
      </style:paragraph-properties>
    </style:style>
    <style:style style:name="T198"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199"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T200"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01" style:parent-style-name="Normal" style:family="paragraph">
      <style:paragraph-properties fo:widows="0" fo:orphans="0" style:text-autospace="none" fo:text-align="justify" fo:margin-bottom="0in" fo:line-height="150%" fo:margin-left="-0.3937in">
        <style:tab-stops/>
      </style:paragraph-properties>
    </style:style>
    <style:style style:name="T202"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203"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P204"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05" style:parent-style-name="Normal" style:family="paragraph">
      <style:paragraph-properties fo:widows="0" fo:orphans="0" style:text-autospace="none" fo:text-align="justify" fo:margin-bottom="0in" fo:line-height="150%" fo:margin-left="-0.3937in">
        <style:tab-stops/>
      </style:paragraph-properties>
    </style:style>
    <style:style style:name="T206"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20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T208"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09"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10"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P211" style:parent-style-name="Normal" style:family="paragraph">
      <style:paragraph-properties fo:widows="0" fo:orphans="0" style:text-autospace="none" fo:text-align="justify" fo:margin-bottom="0in" fo:line-height="150%" fo:margin-left="-0.3937in">
        <style:tab-stops/>
      </style:paragraph-properties>
    </style:style>
    <style:style style:name="T212"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213"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T214"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21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P216" style:parent-style-name="Normal" style:family="paragraph">
      <style:paragraph-properties fo:widows="0" fo:orphans="0" style:text-autospace="none" fo:text-align="justify" fo:margin-bottom="0in" fo:line-height="150%" fo:margin-left="-0.3937in">
        <style:tab-stops/>
      </style:paragraph-properties>
    </style:style>
    <style:style style:name="T217"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218"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T219"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20" style:parent-style-name="Normal" style:family="paragraph">
      <style:paragraph-properties fo:widows="0" fo:orphans="0" style:text-autospace="none" fo:text-align="justify" fo:margin-bottom="0in" fo:line-height="150%" fo:margin-left="-0.3937in">
        <style:tab-stops/>
      </style:paragraph-properties>
    </style:style>
    <style:style style:name="T221"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22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T22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24" style:parent-style-name="Normal" style:family="paragraph">
      <style:paragraph-properties fo:widows="0" fo:orphans="0" style:text-autospace="none" fo:text-align="justify" fo:margin-bottom="0in" fo:line-height="150%" fo:margin-left="-0.3937in">
        <style:tab-stops/>
      </style:paragraph-properties>
    </style:style>
    <style:style style:name="T225"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22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fr" style:country-asian="FR"/>
    </style:style>
    <style:style style:name="P227"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tyle="italic" style:font-style-asian="italic" style:font-style-complex="italic" fo:font-size="13pt" style:font-size-asian="13pt" style:font-size-complex="13pt" fo:language="en" fo:country="US" style:language-asian="fr" style:country-asian="FR"/>
    </style:style>
    <style:style style:name="P228" style:parent-style-name="Normal" style:family="paragraph">
      <style:paragraph-properties fo:widows="0" fo:orphans="0" style:text-autospace="none" fo:text-align="justify" fo:margin-bottom="0in" fo:line-height="150%" fo:margin-left="-0.3937in">
        <style:tab-stops/>
      </style:paragraph-properties>
    </style:style>
    <style:style style:name="T229" style:parent-style-name="Policepardéfaut" style:family="text">
      <style:text-properties style:font-name="Times New Roman" style:font-name-asian="Times New Roman" style:font-name-complex="Times New Roman" fo:font-weight="bold" style:font-weight-asian="bold" style:font-weight-complex="bold" fo:color="#000000" fo:font-size="13pt" style:font-size-asian="13pt" style:font-size-complex="13pt" fo:language="en" fo:country="US" style:language-asian="fr" style:country-asian="FR"/>
    </style:style>
    <style:style style:name="T230" style:parent-style-name="Policepardéfaut" style:family="text">
      <style:text-properties style:font-name="Times New Roman" style:font-name-asian="Times New Roman" style:font-name-complex="Times New Roman" fo:color="#000000" fo:font-size="13pt" style:font-size-asian="13pt" style:font-size-complex="13pt" fo:language="en" fo:country="US" style:language-asian="fr" style:country-asian="FR"/>
    </style:style>
    <style:style style:name="T231" style:parent-style-name="Policepardéfaut" style:family="text">
      <style:text-properties style:font-name="Times New Roman" style:font-name-asian="Times New Roman" style:font-name-complex="Times New Roman" style:font-weight-complex="bold" fo:font-size="13pt" style:font-size-asian="13pt" style:font-size-complex="13pt" fo:language="en" fo:country="US" style:language-asian="fr" style:country-asian="FR"/>
    </style:style>
    <style:style style:name="T232"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33"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34" style:parent-style-name="Normal" style:family="paragraph">
      <style:paragraph-properties fo:widows="0" fo:orphans="0" style:text-autospace="none" fo:text-align="justify" fo:margin-bottom="0in" fo:line-height="150%" fo:margin-left="-0.3937in">
        <style:tab-stops/>
      </style:paragraph-properties>
    </style:style>
    <style:style style:name="T235" style:parent-style-name="Policepardéfaut" style:family="text">
      <style:text-properties style:font-name="Times New Roman" style:font-name-asian="Times New Roman" style:font-name-complex="Times New Roman" fo:font-style="italic" style:font-style-asian="italic" style:font-style-complex="italic" fo:font-size="13pt" style:font-size-asian="13pt" style:font-size-complex="13pt" style:text-underline-type="single" style:text-underline-style="solid" style:text-underline-width="auto" style:text-underline-mode="continuous" fo:language="en" fo:country="US" style:language-asian="fr" style:country-asian="FR"/>
    </style:style>
    <style:style style:name="T236"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37" style:parent-style-name="Normal" style:family="paragraph">
      <style:paragraph-properties fo:widows="0" fo:orphans="0" style:text-autospace="none" fo:text-align="justify" fo:margin-bottom="0in" fo:line-height="150%" fo:margin-left="-0.3937in">
        <style:tab-stops/>
      </style:paragraph-properties>
    </style:style>
    <style:style style:name="T238"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239" style:parent-style-name="Policepardéfaut" style:family="text">
      <style:text-properties style:font-name="Times New Roman" style:font-name-asian="Times New Roman" style:font-name-complex="Times New Roman" fo:font-weight="bold" style:font-weight-asian="bold" style:font-weight-complex="bold" fo:font-size="13pt" style:font-size-asian="13pt" style:font-size-complex="13pt" fo:language="en" fo:country="US" style:language-asian="fr" style:country-asian="FR"/>
    </style:style>
    <style:style style:name="T240"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41"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42" style:parent-style-name="Normal" style:family="paragraph">
      <style:paragraph-properties fo:widows="0" fo:orphans="0" style:text-autospace="none" fo:text-align="justify" fo:margin-bottom="0in" fo:line-height="150%" fo:margin-left="-0.3937in">
        <style:tab-stops/>
      </style:paragraph-properties>
    </style:style>
    <style:style style:name="T243"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244" style:parent-style-name="Policepardéfaut" style:family="text">
      <style:text-properties style:font-name="Times New Roman" style:font-name-asian="Times New Roman" style:font-name-complex="Times New Roman" fo:font-weight="bold" style:font-weight-asian="bold" style:font-weight-complex="bold" fo:font-size="13pt" style:font-size-asian="13pt" style:font-size-complex="13pt" fo:language="en" fo:country="US" style:language-asian="fr" style:country-asian="FR"/>
    </style:style>
    <style:style style:name="T245"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46"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47"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48"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49"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50"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51"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52"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53"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54"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55"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56"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57"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58"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59"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60"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61"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62"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63"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64"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65" style:parent-style-name="Normal" style:family="paragraph">
      <style:paragraph-properties fo:widows="0" fo:orphans="0" style:text-autospace="none" fo:text-align="justify" fo:margin-bottom="0in" fo:line-height="150%" fo:margin-left="-0.3937in">
        <style:tab-stops/>
      </style:paragraph-properties>
    </style:style>
    <style:style style:name="T266" style:parent-style-name="Policepardéfaut" style:family="text">
      <style:text-properties style:font-name="Times New Roman" style:font-name-asian="Times New Roman" style:font-name-complex="Times New Roman" fo:font-weight="bold" style:font-weight-asian="bold" style:font-weight-complex="bold" fo:font-size="13pt" style:font-size-asian="13pt" style:font-size-complex="13pt" fo:language="en" fo:country="US" style:language-asian="fr" style:country-asian="FR"/>
    </style:style>
    <style:style style:name="T267"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268" style:parent-style-name="Policepardéfaut" style:family="text">
      <style:text-properties style:font-name="Times New Roman" style:font-name-asian="Times New Roman" style:font-name-complex="Times New Roman" style:font-weight-complex="bold" fo:font-size="13pt" style:font-size-asian="13pt" style:font-size-complex="13pt" fo:language="en" fo:country="US" style:language-asian="fr" style:country-asian="FR"/>
    </style:style>
    <style:style style:name="T269" style:parent-style-name="Policepardéfaut" style:family="text">
      <style:text-properties style:font-name="Times New Roman" style:font-name-asian="Times New Roman" style:font-name-complex="Times New Roman" fo:letter-spacing="0.0138in" fo:font-size="13pt" style:font-size-asian="13pt" style:font-size-complex="13pt" fo:language="en" fo:country="US" style:language-asian="fr" style:country-asian="FR"/>
    </style:style>
    <style:style style:name="T270" style:parent-style-name="Policepardéfaut" style:family="text">
      <style:text-properties style:font-name="Times New Roman" style:font-name-asian="Times New Roman" style:font-name-complex="Times New Roman" style:font-weight-complex="bold" fo:letter-spacing="0.0138in" fo:font-size="13pt" style:font-size-asian="13pt" style:font-size-complex="13pt" fo:language="en" fo:country="US" style:language-asian="fr" style:country-asian="FR"/>
    </style:style>
    <style:style style:name="T271"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72" style:parent-style-name="Normal" style:family="paragraph">
      <style:paragraph-properties fo:widows="0" fo:orphans="0" style:text-autospace="none" fo:text-align="justify" fo:margin-bottom="0in" fo:line-height="150%" fo:margin-left="-0.3937in">
        <style:tab-stops/>
      </style:paragraph-properties>
    </style:style>
    <style:style style:name="T273" style:parent-style-name="Policepardéfaut" style:family="text">
      <style:text-properties style:font-name="Times New Roman" style:font-name-asian="Times New Roman" style:font-name-complex="Times New Roman" style:font-weight-complex="bold" fo:font-style="italic" style:font-style-asian="italic" fo:font-size="13pt" style:font-size-asian="13pt" style:font-size-complex="13pt" fo:language="en" fo:country="US" style:language-asian="fr" style:country-asian="FR"/>
    </style:style>
    <style:style style:name="T274" style:parent-style-name="Policepardéfaut" style:family="text">
      <style:text-properties style:font-name="Times New Roman" style:font-name-asian="Times New Roman" style:font-name-complex="Times New Roman" fo:font-weight="bold" style:font-weight-asian="bold" style:font-weight-complex="bold" fo:font-size="13pt" style:font-size-asian="13pt" style:font-size-complex="13pt" fo:language="en" fo:country="US" style:language-asian="fr" style:country-asian="FR"/>
    </style:style>
    <style:style style:name="T275"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T276" style:parent-style-name="Policepardéfaut" style:family="text">
      <style:text-properties style:font-name="Times New Roman" style:font-name-asian="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US" style:language-asian="fr" style:country-asian="FR"/>
    </style:style>
    <style:style style:name="T277"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78"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79"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80"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81"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82"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83"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84"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85"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86" style:parent-style-name="Normal" style:family="paragraph">
      <style:paragraph-properties fo:widows="0" fo:orphans="0" style:text-autospace="none" fo:text-align="justify" fo:margin-bottom="0in" fo:line-height="150%" fo:margin-left="-0.3937in">
        <style:tab-stops/>
      </style:paragraph-properties>
      <style:text-properties style:font-name="Times New Roman" style:font-name-asian="Times New Roman" style:font-name-complex="Times New Roman" fo:font-size="13pt" style:font-size-asian="13pt" style:font-size-complex="13pt" fo:language="en" fo:country="US" style:language-asian="fr" style:country-asian="FR"/>
    </style:style>
    <style:style style:name="P287" style:parent-style-name="Normal" style:family="paragraph">
      <style:paragraph-properties fo:widows="0" fo:orphans="0" style:text-autospace="none" fo:text-align="justify" fo:margin-bottom="0in" fo:line-height="150%" fo:margin-left="-0.3937in">
        <style:tab-stops/>
      </style:paragraph-properties>
    </style:style>
    <style:style style:name="T288" style:parent-style-name="Policepardéfaut" style:family="text">
      <style:text-properties style:font-name="Times New Roman" style:font-name-asian="Times New Roman" style:font-name-complex="Times New Roman" fo:font-size="13pt" style:font-size-asian="13pt" style:font-size-complex="13pt" fo:language="en" fo:country="US" style:language-asian="fr" style:country-asian="FR"/>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bookmark-start text:name="_Toc509253127"/><text:bookmark-start text:name="_Toc509253136"/><text:span text:style-name="T7">CONJUNCTIONS</text:span><text:bookmark-end text:name="_Toc509253127"/><text:span text:style-name="T8">: <text:s/></text:span>EXERCISES<text:bookmark-end text:name="_Toc509253136"/></text:h>
            <text:h text:style-name="P9" text:outline-level="1"><text:span text:style-name="T10">(</text:span><text:span text:style-name="T11">by</text:span><text:span text:style-name="T12"><text:s/>Dr HEMCHE Hidaya Amina<text:s/></text:span><text:span text:style-name="T13">and</text:span><text:span text:style-name="T14"><text:s/>Dr HAKEM Hadia)</text:span></text:h>
            <text:p text:style-name="P15"/>
            <text:p text:style-name="P16"><text:span text:style-name="T17">Exercise 1:</text:span><text:span text:style-name="T18"><text:s/>Fill in the blanks with these words: although, and, because, but, or, since, so, unless, until, when.<text:s/></text:span></text:p>
            <text:p text:style-name="P19"><text:s text:c="4"/>1. Things were different ………………… I was young.</text:p>
            <text:p text:style-name="P20"><text:span text:style-name="T21"><text:s text:c="4"/>2. I do it</text:span><text:span text:style-name="T22"><text:s/>……………….…<text:s/></text:span><text:span text:style-name="T23">I like it.</text:span></text:p>
            <text:p text:style-name="P24"><text:s text:c="4"/>3. Let us wait here ………………… <text:s/>the rain stops.</text:p>
            <text:p text:style-name="P25"><text:s text:c="4"/>4. You cannot be a lawyer ….…………….… you have a law degree.</text:p>
            <text:p text:style-name="P26"><text:s text:c="4"/>5. That was years ……………………. <text:s/>years ago.</text:p>
            <text:p text:style-name="P27"><text:s text:c="4"/>6. She has not called …………………. <text:s/>she left last week.</text:p>
            <text:p text:style-name="P28"><text:s text:c="4"/>7. I saw him leaving an hour .…………………. <text:s/>two ago.</text:p>
            <text:p text:style-name="P29"><text:s text:c="4"/>8. This is an expensive ………………..…. very useful book.</text:p>
            <text:p text:style-name="P30"><text:s text:c="4"/>9. We were getting tired …………………….…. we stopped for a rest.</text:p>
            <text:p text:style-name="P31"><text:s text:c="4"/>10. He was angry …………………….…. <text:s/>he heard when happened.</text:p>
            <text:p text:style-name="P32"><text:s text:c="4"/>11. Walk quickly ……………………..…. you will be late.</text:p>
            <text:p text:style-name="P33"><text:s text:c="4"/>12. He had to retire ………………………. of ill health.</text:p>
            <text:p text:style-name="P34"><text:s text:c="4"/>13. We will go swimming next Sunday ………………..……. <text:s/>it's raining.</text:p>
            <text:p text:style-name="P35"><text:s text:c="4"/>14. I heard a noise ………………………... <text:s/>I turned the light on.</text:p>
            <text:p text:style-name="P36"><text:s text:c="4"/>15. Would you like a coffee …………………………. tea?</text:p>
            <text:p text:style-name="P37"><text:s text:c="4"/>16. Do you know ………………………. she will arrive?</text:p>
            <text:p text:style-name="P38"><text:s text:c="4"/>17. …………….……. the car is old it still runs well.</text:p>
            <text:p text:style-name="P39"><text:s text:c="4"/>18. Do you want a pen …………………………. a bit of paper?</text:p>
            <text:p text:style-name="P40"><text:s text:c="4"/>19. I would like to go ………………………. <text:s/>I am too busy.</text:p>
            <text:p text:style-name="P41"><text:s text:c="5"/>20. She will die …………………….…. the doctors operate immediately.</text:p>
            <text:p text:style-name="P42"/>
            <text:p text:style-name="P43"><text:span text:style-name="T44">Exercise 2:</text:span><text:span text:style-name="T45"><text:s/>Choose the right conjunction among those proposed to fill in the blanks</text:span></text:p>
            <text:p text:style-name="P46"><text:span text:style-name="T47"><text:s text:c="4"/>1.</text:span><text:span text:style-name="T48"><text:s/>Receptionists must be able to relay information …………….…. <text:s/>pass messages<text:s/></text:span><text:soft-page-break/><text:span text:style-name="T49">accurately.      </text:span></text:p>
            <text:p text:style-name="P50"><text:span text:style-name="T51"><text:s text:c="15"/>(A) or <text:s text:c="8"/></text:span><text:span text:style-name="T52">(B)</text:span><text:span text:style-name="T53"><text:s/>and <text:s text:c="6"/> </text:span><text:span text:style-name="T54">(C)</text:span><text:span text:style-name="T55"><text:s/>but      </text:span><text:span text:style-name="T56">(D)</text:span><text:span text:style-name="T57"><text:s/>because  </text:span></text:p>
            <text:p text:style-name="P58"><text:span text:style-name="T59"><text:s text:c="4"/></text:span><text:span text:style-name="T60">2.</text:span><text:span text:style-name="T61"><text:s/>I did not go to the show ……………….…. I had already seen it.                   <text:s/></text:span></text:p>
            <text:p text:style-name="P62"><text:span text:style-name="T63"><text:s text:c="15"/>(A)</text:span><text:span text:style-name="T64"><text:s/>until   <text:s text:c="4"/></text:span><text:span text:style-name="T65">(B)</text:span><text:span text:style-name="T66"><text:s/>because <text:s text:c="8"/></text:span><text:span text:style-name="T67">(C)</text:span><text:span text:style-name="T68"><text:s/>so      <text:s/></text:span><text:span text:style-name="T69">(D)</text:span><text:span text:style-name="T70"><text:s/>but        </text:span></text:p>
            <text:p text:style-name="P71"><text:span text:style-name="T72"><text:s text:c="4"/>3.</text:span><text:span text:style-name="T73"><text:s/>Mary is a member of the Historical Society ……….……. the Literary Society.                     <text:s text:c="5"/></text:span><text:span text:style-name="T74">(A)</text:span><text:span text:style-name="T75"><text:s/>as   <text:s text:c="6"/></text:span><text:span text:style-name="T76">(B)</text:span><text:span text:style-name="T77"><text:s/>or   <text:s text:c="3"/>  (</text:span><text:span text:style-name="T78">C)</text:span><text:span text:style-name="T79"><text:s/>and <text:s text:c="6"/></text:span><text:span text:style-name="T80">(D)</text:span><text:span text:style-name="T81"><text:s/>but              <text:s/></text:span></text:p>
            <text:p text:style-name="P82"><text:span text:style-name="T83"><text:s text:c="4"/></text:span><text:span text:style-name="T84">4.</text:span><text:span text:style-name="T85"><text:s/>Read over your answers ………. <text:s/>correct all mistakes before you pass them up.                   <text:s text:c="5"/> </text:span><text:span text:style-name="T86">(A)</text:span><text:span text:style-name="T87"><text:s/>or <text:s text:c="6"/></text:span><text:span text:style-name="T88">(B)</text:span><text:span text:style-name="T89"><text:s/>and <text:s text:c="5"/>(</text:span><text:span text:style-name="T90">C)</text:span><text:span text:style-name="T91"><text:s/>because    </text:span><text:span text:style-name="T92">(D)</text:span><text:span text:style-name="T93"><text:s/>while    </text:span></text:p>
            <text:p text:style-name="P94"><text:span text:style-name="T95"><text:s text:c="4"/>5.</text:span><text:span text:style-name="T96"><text:s/>  Keep the food covered ………. the flies will contaminate it.                  </text:span></text:p>
            <text:p text:style-name="P97"><text:span text:style-name="T98"><text:s text:c="14"/>(A)</text:span><text:span text:style-name="T99"><text:s/>or <text:s text:c="3"/></text:span><text:span text:style-name="T100">(B)</text:span><text:span text:style-name="T101"><text:s/>and    </text:span><text:span text:style-name="T102">(C)</text:span><text:span text:style-name="T103"><text:s/>until      </text:span><text:span text:style-name="T104">(D)</text:span><text:span text:style-name="T105"><text:s/>though              </text:span></text:p>
            <text:p text:style-name="P106"><text:span text:style-name="T107"><text:s text:c="4"/>6.</text:span><text:span text:style-name="T108"><text:s/>  ………..…. he is thin, he is strong.                    </text:span></text:p>
            <text:p text:style-name="P109"><text:span text:style-name="T110"><text:s text:c="13"/>(A)</text:span><text:span text:style-name="T111"><text:s/>But   <text:s/></text:span><text:span text:style-name="T112">(B)</text:span><text:span text:style-name="T113"><text:s/>As     <text:s/></text:span><text:span text:style-name="T114">(C)</text:span><text:span text:style-name="T115"><text:s/>Though <text:s text:c="4"/></text:span><text:span text:style-name="T116">(D)</text:span><text:span text:style-name="T117"><text:s/>Because                  <text:s/></text:span></text:p>
            <text:p text:style-name="P118"><text:span text:style-name="T119"><text:s text:c="4"/>7.</text:span><text:span text:style-name="T120"><text:s/>  Susie …….……. phoned ………..…. <text:s/>wrote after she left home.                    <text:s/></text:span></text:p>
            <text:p text:style-name="P121"><text:span text:style-name="T122"><text:s text:c="13"/>(A)</text:span><text:span text:style-name="T123"><text:s/>either…  or   <text:s text:c="2"/></text:span><text:span text:style-name="T124">(B)</text:span><text:span text:style-name="T125"><text:s/>neither…  nor <text:s text:c="4"/></text:span><text:span text:style-name="T126">(C)</text:span><text:span text:style-name="T127"><text:s/>while…  and      <text:s/></text:span><text:span text:style-name="T128">(D)</text:span><text:span text:style-name="T129"><text:s/>though…  or       </text:span></text:p>
            <text:p text:style-name="P130"><text:span text:style-name="T131"><text:s text:c="4"/></text:span><text:span text:style-name="T132">8.</text:span><text:span text:style-name="T133"><text:s/>  She had an unpleasant experience ……………….…. she was in Thailand.              <text:s/></text:span></text:p>
            <text:p text:style-name="P134"><text:span text:style-name="T135"><text:s text:c="13"/>(A)</text:span><text:span text:style-name="T136"><text:s/>but      <text:s/></text:span><text:span text:style-name="T137">(B)</text:span><text:span text:style-name="T138"><text:s/>and      <text:s/></text:span><text:span text:style-name="T139">(C)</text:span><text:span text:style-name="T140"><text:s/>because      <text:s/></text:span><text:span text:style-name="T141">(D)</text:span><text:span text:style-name="T142"><text:s/>while</text:span></text:p>
            <text:p text:style-name="P143"><text:span text:style-name="T144"><text:s text:c="4"/>9.</text:span><text:span text:style-name="T145"><text:s/>  The committee rejected the proposal …………. they did not think it was practical.             <text:s text:c="4"/></text:span><text:span text:style-name="T146">(A)</text:span><text:span text:style-name="T147"><text:s/>or       <text:s/></text:span><text:span text:style-name="T148">(B)</text:span><text:span text:style-name="T149"><text:s/>but       <text:s text:c="2"/></text:span><text:span text:style-name="T150">(C)</text:span><text:span text:style-name="T151"><text:s/>though       <text:s/></text:span><text:span text:style-name="T152">(D)</text:span><text:span text:style-name="T153"><text:s/>because</text:span></text:p>
            <text:p text:style-name="P154"><text:span text:style-name="T155"><text:s text:c="4"/>10.</text:span><text:span text:style-name="T156"><text:s/>  John welcomed his guests ………………..…… offered them drinks.              </text:span></text:p>
            <text:p text:style-name="P157"><text:span text:style-name="T158"><text:s text:c="14"/>(A)</text:span><text:span text:style-name="T159"><text:s/>and <text:s text:c="4"/></text:span><text:span text:style-name="T160">(B)</text:span><text:span text:style-name="T161"><text:s/>while      <text:s/></text:span><text:span text:style-name="T162">(C)</text:span><text:span text:style-name="T163"><text:s/>until      </text:span><text:span text:style-name="T164">(D)</text:span><text:span text:style-name="T165"><text:s/>as  <text:s/></text:span></text:p>
          </table:table-cell>
        </table:table-row>
      </table:table>
      <text:soft-page-break/>
      <text:p text:style-name="P166"><text:span text:style-name="T167"><text:s text:c="3"/></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text:s text:c="9"/>Exercise 3:</text:span><text:span text:style-name="T175"><text:s/></text:span><text:span text:style-name="T176">Fill in the blanks with the correct conjunctions from the brackets  <text:s/></text:span></text:p>
          </table:table-cell>
          <table:table-cell table:style-name="TableCell177">
            <text:p text:style-name="P178"> </text:p>
          </table:table-cell>
        </table:table-row>
      </table:table>
      <text:p text:style-name="P179"><text:span text:style-name="T180"><text:s text:c="5"/>1. We decided not to play football …………..…. it was raining.<text:s/></text:span><text:span text:style-name="T181">(but, as, so)</text:span><text:span text:style-name="T182"><text:s/></text:span></text:p>
      <text:p text:style-name="P183"><text:span text:style-name="T184"><text:s text:c="5"/>2. The boys were ………... tired ……..…… they fell asleep at once.<text:s/></text:span><text:span text:style-name="T185">(so...that, such <text:s/></text:span></text:p>
      <text:p text:style-name="P186"><text:span text:style-name="T187"><text:s text:c="8"/>...that, so...as)</text:span><text:span text:style-name="T188"><text:s text:c="8"/></text:span></text:p>
      <text:p text:style-name="P189"><text:span text:style-name="T190"><text:s text:c="5"/>3. It was ………………….a cold day that I had to wear a sweater.<text:s/></text:span><text:span text:style-name="T191">(so, such, as)</text:span><text:span text:style-name="T192"><text:s/></text:span></text:p>
      <text:p text:style-name="P193"><text:span text:style-name="T194"><text:s text:c="5"/>4. <text:s/>" …….…….. you like, I'll go with you," she offered.<text:s/></text:span><text:span text:style-name="T195">(If, As, So)</text:span><text:span text:style-name="T196"><text:s/></text:span></text:p>
      <text:p text:style-name="P197"><text:span text:style-name="T198"><text:s text:c="5"/>5. He did not want to go there ……...……. his mother forced him to.<text:s/></text:span><text:span text:style-name="T199">(despite, or, but)</text:span><text:span text:style-name="T200"><text:s/></text:span></text:p>
      <text:p text:style-name="P201"><text:span text:style-name="T202"><text:s text:c="5"/>6.  ……………..… he studied hard, he failed the test.<text:s/></text:span><text:span text:style-name="T203">(So, Either, Though)</text:span></text:p>
      <text:p text:style-name="P204"><text:s text:c="5"/>7. "We can ………..… walk ……..……. take the bus. Both ways are fine with me." I <text:s/></text:p>
      <text:p text:style-name="P205"><text:span text:style-name="T206"><text:s text:c="9"/>said.<text:s/></text:span><text:span text:style-name="T207">(either...or/neither...nor/so... that)</text:span><text:span text:style-name="T208"><text:s/></text:span></text:p>
      <text:soft-page-break/>
      <text:p text:style-name="P209"><text:s text:c="5"/>8. "He is really miserable! He can ……..….. eat ……..…. sleep," said Mary.<text:s/></text:p>
      <text:p text:style-name="P210"><text:s text:c="9"/>(either...or/neither...nor/such...that)</text:p>
      <text:p text:style-name="P211"><text:span text:style-name="T212"><text:s text:c="6"/>9</text:span><text:span text:style-name="T213">.<text:s/></text:span><text:span text:style-name="T214">My mother sang …………..……. she peeled the oranges.</text:span><text:span text:style-name="T215"><text:s/>(but, since, as)</text:span></text:p>
      <text:p text:style-name="P216"><text:span text:style-name="T217"><text:s text:c="5"/>10. "It has been ten years ……….….... I left Brunei," the man said.<text:s/></text:span><text:span text:style-name="T218">(however, since, when)</text:span><text:span text:style-name="T219"><text:s/></text:span></text:p>
      <text:p text:style-name="P220"><text:span text:style-name="T221"><text:s text:c="5"/>11. Fred's main problem is …………....….. he does not have any friends.<text:s/></text:span><text:span text:style-name="T222">(when, since, that)</text:span><text:span text:style-name="T223"><text:s/></text:span></text:p>
      <text:p text:style-name="P224"><text:span text:style-name="T225"><text:s text:c="5"/>12. …………….. he was very tired, he kept on studying.<text:s/></text:span><text:span text:style-name="T226">(Even though, Despite, But)<text:s/></text:span></text:p>
      <text:p text:style-name="P227"><text:s/></text:p>
      <text:p text:style-name="P228"><text:span text:style-name="T229">Exercise 4:</text:span><text:span text:style-name="T230"><text:s text:c="2"/></text:span><text:span text:style-name="T231">Fill in the blanks with suitable conjunctions.</text:span><text:span text:style-name="T232"><text:s/> <text:s/></text:span></text:p>
      <text:p text:style-name="P233">       <text:s/></text:p>
      <text:p text:style-name="P234"><text:span text:style-name="T235">Examples</text:span><text:span text:style-name="T236">: <text:s text:c="2"/>I tried to lift the table, ……… it was too heavy.</text:span></text:p>
      <text:p text:style-name="P237"><text:span text:style-name="T238"><text:s text:c="20"/>I tried to lift the table,<text:s/></text:span><text:span text:style-name="T239">but</text:span><text:span text:style-name="T240"><text:s/>it was too heavy.</text:span></text:p>
      <text:p text:style-name="P241"><text:s text:c="20"/>She did not know anything ………. she had not been told about the meeting.</text:p>
      <text:p text:style-name="P242"><text:span text:style-name="T243"><text:s text:c="20"/>She did not know anything<text:s/></text:span><text:span text:style-name="T244">since</text:span><text:span text:style-name="T245"><text:s/>she had not been told about the meeting.</text:span></text:p>
      <text:p text:style-name="P246"/>
      <text:p text:style-name="P247"><text:s text:c="6"/>1.   The visitors arrived ………….……. she was preparing dinner.<text:s/></text:p>
      <text:p text:style-name="P248"><text:s text:c="6"/>2.   She was crying bitterly, ……….…..…… <text:s/>I asked her what the matter was.<text:s/></text:p>
      <text:p text:style-name="P249"><text:s text:c="6"/>3.   ………….…. I go home, I'll read up on this subject.<text:s/></text:p>
      <text:p text:style-name="P250"><text:s text:c="6"/>4.   ………….…. <text:s/>I was too ill to go, she offered to go in my place.<text:s/></text:p>
      <text:p text:style-name="P251"><text:s text:c="7"/>5.   I read through the book ………………. I could get some information on the life of Alexander the Great.</text:p>
      <text:p text:style-name="P252"><text:s text:c="6"/>6.   …………..…. there weren't many people at the party, it was a most enjoyable occasion.</text:p>
      <text:p text:style-name="P253"><text:s text:c="6"/>7.   We went to the seaside …………..……… enjoyed ourselves very much.<text:s/></text:p>
      <text:p text:style-name="P254"><text:s text:c="6"/>8.   She should wear …………………. her new blue dress …………..… the white lace one to the party.<text:s/></text:p>
      <text:p text:style-name="P255"><text:s text:c="6"/>9.   …………..….. he had promised to come home early, he returned late.<text:s/></text:p>
      <text:p text:style-name="P256"><text:s text:c="5"/>10.   Don't expect him to come; he has ………….…….. the time ……….……. the money to make the trip. <text:s text:c="9"/></text:p>
      <text:p text:style-name="P257"><text:s text:c="6"/>11.   ……… we last saw him, he was in good health. ………. , it is a shock to hear of his death. <text:s text:c="4"/></text:p>
      <text:soft-page-break/>
      <text:p text:style-name="P258"><text:s text:c="6"/>12.   ……………. we were returning home, we found that one of the boys was missing, ……………… we turned back to search for him.<text:s/></text:p>
      <text:p text:style-name="P259"><text:s text:c="6"/>13.   I might have come to your house ……………… it was raining; ……………….. some friends dropped in, ………….……. I had to entertain them.<text:s/></text:p>
      <text:p text:style-name="P260"><text:s text:c="5"/>14.   He thought his parents would be home late, ………………..… he made a feast for himself with all the food in the house.<text:s/></text:p>
      <text:p text:style-name="P261"><text:s text:c="5"/>15.   …………………….. they entered the house, they found that it had been ransacked. ………………………… nothing was missing, they called the police ……………………… reported that their house had been broken into.<text:s/></text:p>
      <text:p text:style-name="P262"><text:s text:c="5"/>16.   He could not go ……………………. he was ill …………….……. the doctor had advised him to stay in bed. He had missed the excursion, ……………………. he did not feel too disappointed.<text:s/></text:p>
      <text:p text:style-name="P263"><text:s text:c="5"/>17.   He worked as quickly as he could …………………….. he would be in time for his favorite television program. But ………………..… he had finished, he met a friend ………………... spent an hour with him.<text:s/></text:p>
      <text:p text:style-name="P264"><text:s text:c="5"/>18.   ………………… all of them had gone out, he was alone in the house. He locked the door ………………… he would feel safer, ………..…… switched on the television set. ……………..….. he sat there engrossed, he suddenly heard a loud crash. He jumped to his feet ……..….…….. looked about him.<text:s/></text:p>
      <text:p text:style-name="P265"><text:span text:style-name="T266">Exercise 5:</text:span><text:span text:style-name="T267"><text:s text:c="2"/></text:span><text:span text:style-name="T268">Join each pair of sentences into one by using a suitable</text:span><text:span text:style-name="T269"><text:s/></text:span><text:span text:style-name="T270">conjunction</text:span><text:span text:style-name="T271"><text:s/> </text:span></text:p>
      <text:p text:style-name="P272"><text:span text:style-name="T273">Example</text:span><text:span text:style-name="T274">:</text:span><text:span text:style-name="T275"><text:s/>Rita has no time to answer your call<text:s/></text:span><text:span text:style-name="T276">as</text:span><text:span text:style-name="T277"><text:s/>she is late.  <text:s/></text:span></text:p>
      <text:p text:style-name="P278"><text:s text:c="4"/>1.   We will go for an outing. We will do so if the weather is fine.      </text:p>
      <text:p text:style-name="P279"><text:s text:c="4"/>2.   We had better get ready now. We may not have time to reach the airport.    </text:p>
      <text:p text:style-name="P280"><text:s text:c="4"/>3.   The meeting had to be called off. There were not enough quorums.    <text:s/></text:p>
      <text:p text:style-name="P281"><text:s text:c="4"/>4.   Mr. Liew has been sick. He has been so since coming back from Japan.      <text:s/></text:p>
      <text:p text:style-name="P282"><text:s text:c="4"/>5.   Do not start the rehearsal yet. The chairman has not arrived.      </text:p>
      <text:p text:style-name="P283"><text:s text:c="4"/>6.   The debating teams were very happy. Both were declared joint-champions.      <text:s/></text:p>
      <text:p text:style-name="P284"><text:s text:c="4"/>7.   The players gave their best. They still did not win the match.      <text:s/></text:p>
      <text:p text:style-name="P285"><text:s text:c="4"/>8.   We are proud to be Malaysians. We must fly the Jalur Gemilang on National Day.  <text:s/></text:p>
      <text:p text:style-name="P286"><text:s text:c="4"/>9.   The boys were unhappy with their results. The girls were also unhappy with theirs.<text:s/></text:p>
      <text:p text:style-name="P287"><text:span text:style-name="T288"><text:s text:c="3"/>10.   Let us be more serious in our revision. We may not perform as well as we wan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fo:line-height="150%"/>
      <style:text-properties style:font-name="Times New Roman" style:font-name-asian="Times New Roman" style:font-name-complex="Times New Roman" fo:font-weight="bold" style:font-weight-asian="bold" style:font-weight-complex="bold" fo:font-size="14pt" style:font-size-asian="14pt" style:font-size-complex="13pt" fo:language="en" fo:country="GB" fo:hyphenate="false"/>
    </style:style>
    <style:style style:name="Normal" style:display-name="Normal" style:family="paragraph">
      <style:text-properties fo:hyphenate="false"/>
    </style:style>
    <style:style style:name="Policepardéfaut" style:display-name="Police par défaut" style:family="text"/>
    <style:style style:name="Pieddepage" style:display-name="Pied de page" style:family="paragraph" style:parent-style-name="Normal">
      <style:paragraph-properties fo:widows="0" fo:orphans="0"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fr" style:country-asian="FR"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14pt" style:font-size-asian="14pt" style:font-size-complex="13pt" fo:language="en" fo:country="GB"/>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6" style:parent-style-name="Pieddepage" style:family="paragraph">
      <style:paragraph-properties fo:text-align="end"/>
    </style:style>
  </office:automatic-styles>
  <office:master-styles>
    <style:master-page style:name="MP0" style:page-layout-name="PL0">
      <style:header>
        <text:p text:style-name="En-tête"/>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 Windows</meta:initial-creator>
    <dc:creator>Utilisateur Windows</dc:creator>
    <meta:creation-date>2022-09-10T18:06:00Z</meta:creation-date>
    <dc:date>2022-09-10T18:17:00Z</dc:date>
    <meta:template xlink:href="Normal" xlink:type="simple"/>
    <meta:editing-cycles>5</meta:editing-cycles>
    <meta:editing-duration>PT240S</meta:editing-duration>
    <meta:document-statistic meta:page-count="4" meta:paragraph-count="15" meta:word-count="1198" meta:character-count="7775" meta:row-count="54" meta:non-whitespace-character-count="6592"/>
  </office:meta>
</office:document-meta>
</file>