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0.4916in"/>
    </style:style>
    <style:style style:name="P2" style:parent-style-name="Normal" style:family="paragraph">
      <style:paragraph-properties fo:text-align="justify" style:writing-mode="rl-tb"/>
    </style:style>
  </office:automatic-styles>
  <office:body>
    <office:text text:use-soft-page-breaks="true">
      <text:p text:style-name="P1">La conquista musulmana se inició el 19 de julio del año 711, cuando en las orillas del Guadalete, las tropas árabes y bereberes de Táriq, liberto de Muza, derrotan al ejército visigodo del rey don Rodrigo, víctima de la traición<text:s/>alevosa de los hijos de Vitiza y sus allegados, entre los que destacaba el arzobispo de Sevilla, Oppas. Entre esta fecha y la de Covadonga, en 722, corren once años, quizá los más oscuros de la historia de España. En esa larga década se consuma lo que la historiografía clásica española denomina pérdida de España, con razón, pero en esos años se gesta también la resistencia y la reacción, que estallará en las montañas de Asturias. Covadonga es un momento natal y estelar para la historia de España; el historiador Claudio Sánchez Albornoz, que reconstruyó los hechos sobre el terreno y desde dentro de los archivos cristianos y las crónicas árabes, inapelablemente. Luego concretó sus investigaciones en su obra El reino de Asturias con el antetítulo Orígenes de la<text:s/>nación española.</text:p>
      <text:p text:style-name="P2">بدأ الفتح الإسلامي في 19 يوليو 711، عندما هزمت القوات العربية والأمازيغية من<text:s/>طارق،<text:s/>محرّر<text:s/>موزة،<text:s/>على ضفاف نهر غواداليت ، جيش القوط الغربيين للملك رودريغو ، ضحية الخيانة الغادرة لأبناء فيتيزا وأبنائه. الأقارب، ومن بينهم رئيس أساقفة<text:s/>إشبيلية،<text:s/>أوباس ، برزوا. بين هذا التاريخ وتاريخ<text:s/>كوفا دونجا،<text:s/>عام<text:s/>722،<text:s/>مرت إحدى عشرة<text:s/>سنة،<text:s/>ربما تكون الأكثر ظلمة في تاريخ إسبانيا. في ذلك العقد<text:s/>الطويل،<text:s/>تم استكمال ما يسميه التأريخ الإسباني الكلاسيكي بخسارة<text:s/>إسبانيا،<text:s/>وهذا<text:s/>صحيح،<text:s/>ولكن في تلك السنوات بدأت المقاومة ورد الفعل أيضًا في<text:s/>التخمير،<text:s/>والذي سينفجر في جبال أستورياس. كوفادونجا هي لحظة ولادة نجمية في تاريخ إسبانيا. المؤرخ كلاوديو سانشيز ألبورنوز ، الذي أعاد بناء الحقائق على الأرض ومن داخل الأرشيفات المسيحية والسجلات العربية ، دون استئناف. ثم حدد بحثه في عمله مملكة أستورياس بالعنوان الفرعي أصول الأمة الإسباني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text-align="center"/>
      <style:text-properties style:font-name-asian="Times New Roman" style:font-name-complex="Times New Roman" style:font-size-complex="13pt" fo:hyphenate="false"/>
    </style:style>
    <style:style style:name="Titre3" style:display-name="Titre 3" style:family="paragraph" style:parent-style-name="Normal" style:next-style-name="Normal" style:default-outline-level="3">
      <style:paragraph-properties fo:keep-with-next="always" fo:keep-together="always"/>
      <style:text-properties style:font-name-asian="Times New Roman" style:font-name-complex="Times New Roman" style:font-size-complex="12pt" fo:hyphenate="false"/>
    </style:style>
    <style:style style:name="Normal" style:display-name="Normal" style:family="paragraph">
      <style:paragraph-properties fo:margin-bottom="0in" fo:line-height="150%"/>
      <style:text-properties style:font-name="Times New Roman" fo:font-size="12pt" style:font-size-asian="12pt" fo:hyphenate="false"/>
    </style:style>
    <style:style style:name="Policepardéfaut" style:display-name="Police par défaut" style:family="text"/>
    <style:style style:name="TM1" style:display-name="TM 1" style:family="paragraph" style:parent-style-name="Normal" style:next-style-name="Normal">
      <style:paragraph-properties fo:margin-bottom="0.0694in" fo:text-indent="0.1972in"/>
      <style:text-properties fo:hyphenate="false"/>
    </style:style>
    <style:style style:name="Titre2Car" style:display-name="Titre 2 Car" style:family="text" style:parent-style-name="Policepardéfaut">
      <style:text-properties style:font-name="Times New Roman" style:font-name-asian="Times New Roman" style:font-name-complex="Times New Roman" fo:font-size="12pt" style:font-size-asian="12pt" style:font-size-complex="13pt"/>
    </style:style>
    <style:style style:name="Titre3Car" style:display-name="Titre 3 Car" style:family="text" style:parent-style-name="Policepardéfau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2-11-08T11:38:00Z</meta:creation-date>
    <dc:date>2022-11-08T13:20:00Z</dc:date>
    <meta:template xlink:href="Normal" xlink:type="simple"/>
    <meta:editing-cycles>5</meta:editing-cycles>
    <meta:editing-duration>PT3480S</meta:editing-duration>
    <meta:document-statistic meta:page-count="1" meta:paragraph-count="3" meta:word-count="277" meta:character-count="1803" meta:row-count="12" meta:non-whitespace-character-count="1529"/>
  </office:meta>
</office:document-meta>
</file>