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2pt"/>
    </style:style>
    <style:style style:name="P2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3" style:parent-style-name="Normal" style:family="paragraph">
      <style:paragraph-properties fo:text-align="justify" fo:text-indent="0.4916in"/>
      <style:text-properties fo:font-size="14pt" style:font-size-asian="14pt" style:font-size-complex="12pt"/>
    </style:style>
    <style:style style:name="P4" style:parent-style-name="Normal" style:family="paragraph">
      <style:paragraph-properties fo:text-align="justify" fo:text-indent="0.4916in"/>
      <style:text-properties fo:font-size="14pt" style:font-size-asian="14pt" style:font-size-complex="12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4916in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4916in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text-indent="0.4916in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fo:font-size="14pt" style:font-size-asian="14pt" style:font-size-complex="12pt"/>
    </style:style>
  </office:automatic-styles>
  <office:body>
    <office:text text:use-soft-page-breaks="true">
      <text:p text:style-name="P1">Master II.</text:p>
      <text:p text:style-name="P2">NOMBRE APELLIDO: ………………………………………..</text:p>
      <text:p text:style-name="P3">Musa estuvo unos quince meses en Iberia, hasta que partió hacia Damasco,</text:p>
      <text:p text:style-name="P4">……………………………………………………………………………...</text:p>
      <text:p text:style-name="P5"><text:s/>a finales de 712, llamado por el califa Walid I para rendir cuentas. Antes, y tras<text:s/></text:p>
      <text:p text:style-name="P6">……………………………………………………………………………………</text:p>
      <text:p text:style-name="P7">la caída de Mérida, aún tuvo que mandar a su hijo Abd-el-Aziz a tomar por<text:s/></text:p>
      <text:p text:style-name="P8">……………………………………………………………………………………</text:p>
      <text:p text:style-name="P9">segunda vez Sevilla, ciudad que se había sublevado, lo que muestra lo endeble de<text:s/></text:p>
      <text:p text:style-name="P10">…………………………………………………………………………………….</text:p>
      <text:p text:style-name="P11">la posición de los conquistadores.</text:p>
      <text:p text:style-name="P12">…………………………………..</text:p>
      <text:p text:style-name="P13">Musa viajó con parte del riquísimo Tesoro Real visigodo y otro botín, así</text:p>
      <text:p text:style-name="P14">……………………………………………………………………………</text:p>
      <text:p text:style-name="P15">como con algunos nobles visigodos, y se llevó consigo también a su liberto</text:p>
      <text:p text:style-name="P16">…………………………………………………………………………………..</text:p>
      <text:p text:style-name="P17"><text:s/>Táriq. En Damasco cayó en desgracia con el siguiente califa, Suleimán I,<text:s/></text:p>
      <text:p text:style-name="P18">…………………………………………………………………………………….</text:p>
      <text:p text:style-name="P19">por la forma en que repartió el botín, y fue condenado a muerte mediante<text:s/></text:p>
      <text:p text:style-name="P20">……………………………………………………………………………………</text:p>
      <text:p text:style-name="P21">crucifixión por un delito de malversación de fondos —delito en el que era<text:s/></text:p>
      <text:p text:style-name="P22">…………………………………………………………………………………….</text:p>
      <text:p text:style-name="P23">reincidente—. Dicha pena se le conmutó por el pago de una fuerte multa. Musa<text:s/></text:p>
      <text:p text:style-name="P24">…………………………………………………………………………………..</text:p>
      <text:p text:style-name="P25">murió asesinado en una mezquita de Damasco en el año 716. Táriq murió en la<text:s/></text:p>
      <text:p text:style-name="P26">………………………………………………………………………………….</text:p>
      <text:p text:style-name="P27"><text:span text:style-name="T28">mise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/>
      <style:text-properties style:font-name-asian="Times New Roman" style:font-name-complex="Times New Roman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style:font-size-complex="12pt" fo:hyphenate="false"/>
    </style:style>
    <style:style style:name="Normal" style:display-name="Normal" style:family="paragraph">
      <style:paragraph-properties fo:margin-bottom="0in" fo:line-height="150%"/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TM1" style:display-name="TM 1" style:family="paragraph" style:parent-style-name="Normal" style:next-style-name="Normal">
      <style:paragraph-properties fo:margin-bottom="0.0694in" fo:text-indent="0.1972in"/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11-15T09:58:00Z</meta:creation-date>
    <dc:date>2022-11-15T10:02:00Z</dc:date>
    <meta:template xlink:href="Normal" xlink:type="simple"/>
    <meta:editing-cycles>1</meta:editing-cycles>
    <meta:editing-duration>PT240S</meta:editing-duration>
    <meta:document-statistic meta:page-count="1" meta:paragraph-count="2" meta:word-count="202" meta:character-count="1312" meta:row-count="9" meta:non-whitespace-character-count="1112"/>
  </office:meta>
</office:document-meta>
</file>