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4" draw:name="Titre 1" svg:x="1.53488in" svg:y="0.7907in" svg:width="10.13178in" svg:height="4.44186in" presentation:class="title" presentation:placeholder="false">
          <draw:text-box>
            <text:p text:style-name="a383" text:class-names="" text:cond-style-name=""><text:span text:style-name="a381" text:class-names="">Universidad Abou Baker Belkaid- Tlemcen.<text:line-break/>Departamento de Español <text:line-break/>Gramática del discurso<text:line-break/>Profesor: Dr. Fouad BENMAMAR</text:span><text:span text:style-name="a382" text:class-names=""/></text:p>
          </draw:text-box>
          <svg:title/>
          <svg:desc/>
        </draw:frame>
      </draw:page>
      <draw:page draw:name="Slide8" draw:style-name="a385" draw:master-page-name="Master1-Layout2-obj-Titre-et-contenu" presentation:presentation-page-layout-name="Master1-PPL2" draw:id="Slide-263">
        <draw:frame draw:id="id64" presentation:style-name="a401" draw:name="Espace réservé du contenu 2" svg:x="0.91667in" svg:y="1.15116in" svg:width="11.5in" svg:height="5.60405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5" text:class-names="">Conceptos y<text:s text:c="1"/></text:span><text:span text:style-name="a396" text:class-names="">difiniciones</text:span><text:span text:style-name="a397" text:class-names=""><text:s text:c="1"/></text:span><text:span text:style-name="a398" text:class-names=""/></text:p>
              </text:list-item>
            </text:list>
          </draw:text-box>
          <svg:title/>
          <svg:desc/>
        </draw:frame>
      </draw:page>
      <draw:page draw:name="Slide2" draw:style-name="a402" draw:master-page-name="Master1-Layout2-obj-Titre-et-contenu" presentation:presentation-page-layout-name="Master1-PPL2" draw:id="Slide-257">
        <draw:frame draw:id="id65" presentation:style-name="a409" draw:name="Espace réservé du contenu 2" svg:x="0.91667in" svg:y="0.98837in" svg:width="11.5in" svg:height="5.41861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3" text:class-names="">La gramática del discurso es una rama de la gramática que se ocupa de cómo las palabras y frases se combinan para<text:s text:c="1"/></text:span><text:span text:style-name="a404" text:class-names="">formar</text:span><text:span text:style-name="a405" text:class-names=""><text:s text:c="1"/>un discurso completo y coherente. Se centra en la organización de oraciones en un texto, la coherencia y cohesión, la relación entre las oraciones y la relación entre el discurso y el contexto. La gramática del discurso es importante para la comprensión y producción de textos en una lengua y es fundamental para la comunicación efectiva.</text:span><text:span text:style-name="a406" text:class-names=""/></text:p>
              </text:list-item>
            </text:list>
          </draw:text-box>
          <svg:title/>
          <svg:desc/>
        </draw:frame>
      </draw:page>
      <draw:page draw:name="Slide3" draw:style-name="a410" draw:master-page-name="Master1-Layout2-obj-Titre-et-contenu" presentation:presentation-page-layout-name="Master1-PPL2" draw:id="Slide-258">
        <draw:frame draw:id="id66" presentation:style-name="a427" draw:name="Espace réservé du contenu 2" svg:x="0.91667in" svg:y="0.90698in" svg:width="11.5in" svg:height="5.84823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3" text:class-names="">Dicho de otra forma<text:s text:c="1"/></text:span><text:span text:style-name="a424" text:class-names=""/></text:p>
              </text:list-item>
            </text:list>
          </draw:text-box>
          <svg:title/>
          <svg:desc/>
        </draw:frame>
      </draw:page>
      <draw:page draw:name="Slide4" draw:style-name="a428" draw:master-page-name="Master1-Layout2-obj-Titre-et-contenu" presentation:presentation-page-layout-name="Master1-PPL2" draw:id="Slide-259">
        <draw:frame draw:id="id67" presentation:style-name="a437" draw:name="Espace réservé du contenu 2" svg:x="0.91667in" svg:y="0.97674in" svg:width="11.5in" svg:height="5.77846in" presentation:class="outline" presentation:placeholder="false">
          <draw:text-box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2" text:class-names=""><text:tab/></text:span><text:span text:style-name="a433" text:class-names="">La gramática del discurso se refiere a la estructura y organización de las oraciones y frases dentro de un texto o discurso. Aquí hay algunos ejemplos de conceptos clave en la gramática del discurso:</text:span><text:span text:style-name="a434" text:class-names=""/></text:p>
              </text:list-item>
            </text:list>
          </draw:text-box>
          <svg:title/>
          <svg:desc/>
        </draw:frame>
      </draw:page>
      <draw:page draw:name="Slide14" draw:style-name="a438" draw:master-page-name="Master1-Layout2-obj-Titre-et-contenu" presentation:presentation-page-layout-name="Master1-PPL2" draw:id="Slide-269">
        <draw:frame draw:id="id68" presentation:style-name="a455" draw:name="Espace réservé du contenu 2" svg:x="0.91667in" svg:y="0.88542in" svg:width="11.5in" svg:height="5.86979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1" text:class-names="">Dicho de otro modo<text:s text:c="1"/></text:span><text:span text:style-name="a452" text:class-names=""/></text:p>
              </text:list-item>
            </text:list>
          </draw:text-box>
          <svg:title/>
          <svg:desc/>
        </draw:frame>
      </draw:page>
      <draw:page draw:name="Slide15" draw:style-name="a456" draw:master-page-name="Master1-Layout2-obj-Titre-et-contenu" presentation:presentation-page-layout-name="Master1-PPL2" draw:id="Slide-270">
        <draw:frame draw:id="id69" presentation:style-name="a464" draw:name="Espace réservé du contenu 2" svg:x="0.91667in" svg:y="0.875in" svg:width="11.5in" svg:height="5.88021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60" text:class-names="">La gramática del discurso se refiere a las reglas y convenciones que se utilizan para organizar las palabras en una oración y para construir relaciones lógicas y coherentes entre oraciones en un texto.</text:span><text:span text:style-name="a461" text:class-names=""/></text:p>
              </text:list-item>
            </text:list>
          </draw:text-box>
          <svg:title/>
          <svg:desc/>
        </draw:frame>
      </draw:page>
      <draw:page draw:name="Slide5" draw:style-name="a465" draw:master-page-name="Master1-Layout2-obj-Titre-et-contenu" presentation:presentation-page-layout-name="Master1-PPL2" draw:id="Slide-260">
        <draw:frame draw:id="id70" presentation:style-name="a478" draw:name="Espace réservé du contenu 2" svg:x="0.91667in" svg:y="1.23256in" svg:width="11.5in" svg:height="5.52265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Aquí hay algunos ejemplos de conceptos clave en la gramática del discurso: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6" draw:style-name="a479" draw:master-page-name="Master1-Layout2-obj-Titre-et-contenu" presentation:presentation-page-layout-name="Master1-PPL2" draw:id="Slide-261">
        <draw:frame draw:id="id71" presentation:style-name="a489" draw:name="Espace réservé du contenu 2" svg:x="0.91667in" svg:y="0.74419in" svg:width="11.5in" svg:height="6.01102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Sujeto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3" text:class-names="">Es la persona, lugar o cosa de la que se habla en la oración. Ejemplo: "</text:span><text:span text:style-name="a484" text:class-names="">Juan</text:span><text:span text:style-name="a485" text:class-names=""><text:s text:c="1"/>come una manzana". En este caso, "Juan" es el sujeto.</text:span><text:span text:style-name="a486" text:class-names=""/></text:p>
              </text:list-item>
            </text:list>
          </draw:text-box>
          <svg:title/>
          <svg:desc/>
        </draw:frame>
      </draw:page>
      <draw:page draw:name="Slide7" draw:style-name="a490" draw:master-page-name="Master1-Layout2-obj-Titre-et-contenu" presentation:presentation-page-layout-name="Master1-PPL2" draw:id="Slide-262">
        <draw:frame draw:id="id72" presentation:style-name="a500" draw:name="Espace réservé du contenu 2" svg:x="0.91667in" svg:y="0.88372in" svg:width="11.5in" svg:height="5.87149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Predicado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4" text:class-names="">Es la parte de la oración que describe al sujeto. Ejemplo: "Juan come una manzana". En este caso, "</text:span><text:span text:style-name="a495" text:class-names="">come una manzana</text:span><text:span text:style-name="a496" text:class-names="">" es el predicado.</text:span><text:span text:style-name="a497" text:class-names=""/></text:p>
              </text:list-item>
            </text:list>
          </draw:text-box>
          <svg:title/>
          <svg:desc/>
        </draw:frame>
      </draw:page>
      <draw:page draw:name="Slide9" draw:style-name="a501" draw:master-page-name="Master1-Layout2-obj-Titre-et-contenu" presentation:presentation-page-layout-name="Master1-PPL2" draw:id="Slide-264">
        <draw:frame draw:id="id73" presentation:style-name="a509" draw:name="Espace réservé du contenu 2" svg:x="0.91667in" svg:y="0.91667in" svg:width="11.5in" svg:height="5.83854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Oración simple:</text:span></text:p>
              </text:list-item>
            </text:list>
            <text:list text:style-name="a508">
              <text:list-item>
                <text:p text:style-name="a507" text:class-names="" text:cond-style-name=""><text:span text:style-name="a505" text:class-names=""><text:s text:c="1"/>Es una oración que tiene un solo sujeto y un solo predicado. Ejemplo: "Juan corre rápido".</text:span><text:span text:style-name="a506" text:class-names=""/></text:p>
              </text:list-item>
            </text:list>
          </draw:text-box>
          <svg:title/>
          <svg:desc/>
        </draw:frame>
      </draw:page>
      <draw:page draw:name="Slide10" draw:style-name="a510" draw:master-page-name="Master1-Layout2-obj-Titre-et-contenu" presentation:presentation-page-layout-name="Master1-PPL2" draw:id="Slide-265">
        <draw:frame draw:id="id74" presentation:style-name="a520" draw:name="Espace réservé du contenu 2" svg:x="0.91667in" svg:y="0.90625in" svg:width="11.5in" svg:height="5.84896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Oración compuesta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4" text:class-names="">Es una oración que tiene más de una idea expresada por dos o más oraciones simples. Ejemplo: "Juan corre rápido<text:s text:c="1"/></text:span><text:span text:style-name="a515" text:class-names="">y</text:span><text:span text:style-name="a516" text:class-names=""><text:s text:c="1"/>María canta hermoso".</text:span><text:span text:style-name="a517" text:class-names=""/></text:p>
              </text:list-item>
            </text:list>
          </draw:text-box>
          <svg:title/>
          <svg:desc/>
        </draw:frame>
      </draw:page>
      <draw:page draw:name="Slide11" draw:style-name="a521" draw:master-page-name="Master1-Layout2-obj-Titre-et-contenu" presentation:presentation-page-layout-name="Master1-PPL2" draw:id="Slide-266">
        <draw:frame draw:id="id75" presentation:style-name="a530" draw:name="Espace réservé du contenu 2" svg:x="0.91667in" svg:y="0.9375in" svg:width="11.5in" svg:height="5.81771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2" text:class-names="">Coordinación:</text:span><text:span text:style-name="a523" text:class-names="">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6" text:class-names="">Es el proceso de unir dos o más oraciones simples para formar una oración compuesta mediante conjunciones. Ejemplo: "Juan corre rápido pero María canta hermoso".</text:span><text:span text:style-name="a527" text:class-names=""/></text:p>
              </text:list-item>
            </text:list>
          </draw:text-box>
          <svg:title/>
          <svg:desc/>
        </draw:frame>
      </draw:page>
      <draw:page draw:name="Slide12" draw:style-name="a531" draw:master-page-name="Master1-Layout2-obj-Titre-et-contenu" presentation:presentation-page-layout-name="Master1-PPL2" draw:id="Slide-267">
        <draw:frame draw:id="id76" presentation:style-name="a539" draw:name="Espace réservé du contenu 2" svg:x="0.91667in" svg:y="0.88542in" svg:width="11.5in" svg:height="5.86979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Subordinación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5" text:class-names="">Es el proceso de unir una oración a otra para formar una oración compuesta mediante una conjunción subordinante. Ejemplo: "Aunque Juan corra rápido, María siempre canta mejor".</text:span><text:span text:style-name="a536" text:class-names=""/></text:p>
              </text:list-item>
            </text:list>
          </draw:text-box>
          <svg:title/>
          <svg:desc/>
        </draw:frame>
      </draw:page>
      <draw:page draw:name="Slide16" draw:style-name="a540" draw:master-page-name="Master1-Layout2-obj-Titre-et-contenu" presentation:presentation-page-layout-name="Master1-PPL2" draw:id="Slide-271">
        <draw:frame draw:id="id77" presentation:style-name="a551" draw:name="Espace réservé du contenu 2" svg:x="0.91667in" svg:y="0.70833in" svg:width="11.5in" svg:height="6.0468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7" text:class-names="">Tambien es Gramática del discurso<text:s text:c="1"/></text:span><text:span text:style-name="a548" text:class-names=""/></text:p>
              </text:list-item>
            </text:list>
          </draw:text-box>
          <svg:title/>
          <svg:desc/>
        </draw:frame>
      </draw:page>
      <draw:page draw:name="Slide17" draw:style-name="a552" draw:master-page-name="Master1-Layout2-obj-Titre-et-contenu" presentation:presentation-page-layout-name="Master1-PPL2" draw:id="Slide-272">
        <draw:frame draw:id="id78" presentation:style-name="a560" draw:name="Espace réservé du contenu 2" svg:x="0.91667in" svg:y="0.75in" svg:width="11.5in" svg:height="6.00521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Oración declarativa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Este tipo de oración se utiliza para hacer una afirmación o declaración. Por ejemplo: "El sol sale en el este."</text:span><text:span text:style-name="a557" text:class-names=""/></text:p>
              </text:list-item>
            </text:list>
          </draw:text-box>
          <svg:title/>
          <svg:desc/>
        </draw:frame>
      </draw:page>
      <draw:page draw:name="Slide18" draw:style-name="a561" draw:master-page-name="Master1-Layout2-obj-Titre-et-contenu" presentation:presentation-page-layout-name="Master1-PPL2" draw:id="Slide-273">
        <draw:frame draw:id="id79" presentation:style-name="a569" draw:name="Espace réservé du contenu 2" svg:x="0.91667in" svg:y="0.875in" svg:width="11.5in" svg:height="5.88021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Oración imperativa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5" text:class-names="">Este tipo de oración se utiliza para dar una orden o instrucción. Por ejemplo: "Por favor, cierra la puerta."</text:span><text:span text:style-name="a566" text:class-names=""/></text:p>
              </text:list-item>
            </text:list>
          </draw:text-box>
          <svg:title/>
          <svg:desc/>
        </draw:frame>
      </draw:page>
      <draw:page draw:name="Slide19" draw:style-name="a570" draw:master-page-name="Master1-Layout2-obj-Titre-et-contenu" presentation:presentation-page-layout-name="Master1-PPL2" draw:id="Slide-274">
        <draw:frame draw:id="id80" presentation:style-name="a578" draw:name="Espace réservé du contenu 2" svg:x="0.91667in" svg:y="1.02083in" svg:width="11.5in" svg:height="5.7343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Oración interrogativa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4" text:class-names="">Este tipo de oración se utiliza para hacer una pregunta. Por ejemplo: "¿Qué hora es?"</text:span><text:span text:style-name="a575" text:class-names=""/></text:p>
              </text:list-item>
            </text:list>
          </draw:text-box>
          <svg:title/>
          <svg:desc/>
        </draw:frame>
      </draw:page>
      <draw:page draw:name="Slide20" draw:style-name="a579" draw:master-page-name="Master1-Layout2-obj-Titre-et-contenu" presentation:presentation-page-layout-name="Master1-PPL2" draw:id="Slide-275">
        <draw:frame draw:id="id81" presentation:style-name="a590" draw:name="Espace réservé du contenu 2" svg:x="0.91667in" svg:y="1.21875in" svg:width="11.5in" svg:height="5.53646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Oración exclamativa: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6" text:class-names="">Este tipo de oración se utiliza para expresar sorpresa o emoción. Por ejemplo: "¡Qué hermoso día hace hoy!"</text:span><text:span text:style-name="a587" text:class-names=""/></text:p>
              </text:list-item>
            </text:list>
          </draw:text-box>
          <svg:title/>
          <svg:desc/>
        </draw:frame>
      </draw:page>
      <draw:page draw:name="Slide21" draw:style-name="a591" draw:master-page-name="Master1-Layout2-obj-Titre-et-contenu" presentation:presentation-page-layout-name="Master1-PPL2" draw:id="Slide-276">
        <draw:frame draw:id="id82" presentation:style-name="a599" draw:name="Espace réservé du contenu 2" svg:x="0.91667in" svg:y="0.83333in" svg:width="11.5in" svg:height="5.9218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Conjunción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5" text:class-names="">Una conjunción es una palabra que se utiliza para unir dos oraciones. Por ejemplo: "Me gusta leer libros y ver películas."</text:span><text:span text:style-name="a596" text:class-names=""/></text:p>
              </text:list-item>
            </text:list>
          </draw:text-box>
          <svg:title/>
          <svg:desc/>
        </draw:frame>
      </draw:page>
      <draw:page draw:name="Slide22" draw:style-name="a600" draw:master-page-name="Master1-Layout2-obj-Titre-et-contenu" presentation:presentation-page-layout-name="Master1-PPL2" draw:id="Slide-277">
        <draw:frame draw:id="id83" presentation:style-name="a608" draw:name="Espace réservé du contenu 2" svg:x="0.91667in" svg:y="1.04167in" svg:width="11.5in" svg:height="5.71354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Pronombre de sujeto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4" text:class-names="">Un pronombre de sujeto se utiliza para reemplazar al sustantivo en una oración. Por ejemplo: "Él es mi amigo."</text:span><text:span text:style-name="a605" text:class-names=""/></text:p>
              </text:list-item>
            </text:list>
          </draw:text-box>
          <svg:title/>
          <svg:desc/>
        </draw:frame>
      </draw:page>
      <draw:page draw:name="Slide23" draw:style-name="a609" draw:master-page-name="Master1-Layout2-obj-Titre-et-contenu" presentation:presentation-page-layout-name="Master1-PPL2" draw:id="Slide-278">
        <draw:frame draw:id="id84" presentation:style-name="a617" draw:name="Espace réservé du contenu 2" svg:x="0.91667in" svg:y="0.82292in" svg:width="11.5in" svg:height="5.93229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Pronombre objeto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Un pronombre objeto se utiliza para reemplazar al objeto de una oración. Por ejemplo: "Lo vi ayer."</text:span><text:span text:style-name="a614" text:class-names=""/></text:p>
              </text:list-item>
            </text:list>
          </draw:text-box>
          <svg:title/>
          <svg:desc/>
        </draw:frame>
      </draw:page>
      <draw:page draw:name="Slide24" draw:style-name="a618" draw:master-page-name="Master1-Layout2-obj-Titre-et-contenu" presentation:presentation-page-layout-name="Master1-PPL2" draw:id="Slide-279">
        <draw:frame draw:id="id85" presentation:style-name="a629" draw:name="Espace réservé du contenu 2" svg:x="0.91667in" svg:y="1.28125in" svg:width="11.5in" svg:height="5.47396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5" text:class-names="">Tambien<text:s text:c="1"/></text:span><text:span text:style-name="a626" text:class-names=""/></text:p>
              </text:list-item>
            </text:list>
          </draw:text-box>
          <svg:title/>
          <svg:desc/>
        </draw:frame>
      </draw:page>
      <draw:page draw:name="Slide25" draw:style-name="a630" draw:master-page-name="Master1-Layout2-obj-Titre-et-contenu" presentation:presentation-page-layout-name="Master1-PPL2" draw:id="Slide-280">
        <draw:frame draw:id="id86" presentation:style-name="a638" draw:name="Espace réservé du contenu 2" svg:x="0.91667in" svg:y="1.04167in" svg:width="11.5in" svg:height="5.71354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Uso de pronombres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4" text:class-names="">"Yo voy a la tienda" en lugar de "Voy a la tienda".</text:span><text:span text:style-name="a635" text:class-names=""/></text:p>
              </text:list-item>
            </text:list>
          </draw:text-box>
          <svg:title/>
          <svg:desc/>
        </draw:frame>
      </draw:page>
      <draw:page draw:name="Slide26" draw:style-name="a639" draw:master-page-name="Master1-Layout2-obj-Titre-et-contenu" presentation:presentation-page-layout-name="Master1-PPL2" draw:id="Slide-281">
        <draw:frame draw:id="id87" presentation:style-name="a653" draw:name="Espace réservé du contenu 2" svg:x="0.91667in" svg:y="1.03125in" svg:width="11.5in" svg:height="5.72396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Uso de verbos en tiempo presente o pasado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49" text:class-names="">"Estoy corriendo" en lugar de "Corro".</text:span><text:span text:style-name="a650" text:class-names=""/></text:p>
              </text:list-item>
            </text:list>
          </draw:text-box>
          <svg:title/>
          <svg:desc/>
        </draw:frame>
      </draw:page>
      <draw:page draw:name="Slide27" draw:style-name="a654" draw:master-page-name="Master1-Layout2-obj-Titre-et-contenu" presentation:presentation-page-layout-name="Master1-PPL2" draw:id="Slide-282">
        <draw:frame draw:id="id88" presentation:style-name="a665" draw:name="Espace réservé du contenu 2" svg:x="0.91667in" svg:y="0.84375in" svg:width="11.5in" svg:height="5.91146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Uso de modal verbos para expresar posibilidad o necesidad: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1" text:class-names="">"Puedo ir a la tienda" en lugar de "Voy a la tienda".</text:span><text:span text:style-name="a662" text:class-names=""/></text:p>
              </text:list-item>
            </text:list>
          </draw:text-box>
          <svg:title/>
          <svg:desc/>
        </draw:frame>
      </draw:page>
      <draw:page draw:name="Slide28" draw:style-name="a666" draw:master-page-name="Master1-Layout2-obj-Titre-et-contenu" presentation:presentation-page-layout-name="Master1-PPL2" draw:id="Slide-283">
        <draw:frame draw:id="id89" presentation:style-name="a674" draw:name="Espace réservé du contenu 2" svg:x="0.91667in" svg:y="0.88542in" svg:width="11.5in" svg:height="5.86979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Uso de adverbios de frecuencia para describir la frecuencia de una acción: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0" text:class-names="">"Siempre voy a la tienda" en lugar de "Voy a la tienda".</text:span><text:span text:style-name="a671" text:class-names=""/></text:p>
              </text:list-item>
            </text:list>
          </draw:text-box>
          <svg:title/>
          <svg:desc/>
        </draw:frame>
      </draw:page>
      <draw:page draw:name="Slide29" draw:style-name="a675" draw:master-page-name="Master1-Layout2-obj-Titre-et-contenu" presentation:presentation-page-layout-name="Master1-PPL2" draw:id="Slide-284">
        <draw:frame draw:id="id90" presentation:style-name="a684" draw:name="Espace réservé du contenu 2" svg:x="0.91667in" svg:y="0.92708in" svg:width="11.5in" svg:height="5.82813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6" text:class-names="">Uso de conectores para unir frases y formar un discurso coherente</text:span><text:span text:style-name="a677" text:class-names="">:</text:span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<text:s text:c="1"/>"Me levanto temprano, tomo un desayuno saludable y luego voy a trabajar".</text:span><text:span text:style-name="a681" text:class-names=""/></text:p>
              </text:list-item>
            </text:list>
          </draw:text-box>
          <svg:title/>
          <svg:desc/>
        </draw:frame>
      </draw:page>
      <draw:page draw:name="Slide30" draw:style-name="a685" draw:master-page-name="Master1-Layout2-obj-Titre-et-contenu" presentation:presentation-page-layout-name="Master1-PPL2" draw:id="Slide-285">
        <draw:frame draw:id="id91" presentation:style-name="a693" draw:name="Espace réservé du contenu 2" svg:x="0.91667in" svg:y="0.88542in" svg:width="11.5in" svg:height="5.86979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Uso de sustantivos para describir objetos, personas o lugares: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89" text:class-names="">"El perro es un animal dulce" en lugar de "Este es un animal dulce".</text:span><text:span text:style-name="a690" text:class-names=""/></text:p>
              </text:list-item>
            </text:list>
          </draw:text-box>
          <svg:title/>
          <svg:desc/>
        </draw:frame>
      </draw:page>
      <draw:page draw:name="Slide13" draw:style-name="a694" draw:master-page-name="Master1-Layout2-obj-Titre-et-contenu" presentation:presentation-page-layout-name="Master1-PPL2" draw:id="Slide-268">
        <draw:frame draw:id="id92" presentation:style-name="a699" draw:name="Espace réservé du contenu 2" svg:x="0.91667in" svg:y="1in" svg:width="11.5in" svg:height="5.75521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5" text:class-names="">Estos son solo algunos ejemplos de los conceptos clave en la gramática del discurso. Hay muchos otros conceptos y estructuras que se utilizan para analizar y entender el discurso.</text:span><text:span text:style-name="a6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niversidad Abou Baker Belkaid- Tlemcen. Departamento de Español  Gramática del discurso Profesor: Dr. Fouad BENMAMAR</dc:title>
    <meta:initial-creator>HP</meta:initial-creator>
    <dc:creator>HP</dc:creator>
    <meta:creation-date>2023-02-12T09:29:10Z</meta:creation-date>
    <dc:date>2023-02-12T09:55:55Z</dc:date>
    <meta:template xlink:href="" xlink:type="simple"/>
    <meta:editing-cycles>1</meta:editing-cycles>
    <meta:editing-duration>PT1605S</meta:editing-duration>
    <meta:document-statistic meta:paragraph-count="72" meta:word-count="758"/>
  </office:meta>
</office:document-meta>
</file>