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90" draw:name="Sous-titre 2" svg:x="1.22917in" svg:y="1.39583in" svg:width="11.04167in" svg:height="4.35417in" presentation:class="subtitle" presentation:placeholder="false">
          <draw:text-box>
            <text:p text:style-name="a384" text:class-names="" text:cond-style-name=""><text:span text:style-name="a381" text:class-names="">Universidad<text:s text:c="1"/></text:span><text:span text:style-name="a382" text:class-names="">A</text:span><text:span text:style-name="a383" text:class-names="">bou Baker Belkaid- Tlemcen</text:span></text:p>
            <text:p text:style-name="a386" text:class-names="" text:cond-style-name=""><text:span text:style-name="a385" text:class-names="">Departamento de Español</text:span></text:p>
            <text:p text:style-name="a389" text:class-names="" text:cond-style-name=""><text:span text:style-name="a387" text:class-names="">Profesor: Dr. Fouad BENMAMAR<text:s text:c="1"/></text:span><text:span text:style-name="a388" text:class-names=""/></text:p>
          </draw:text-box>
          <svg:title/>
          <svg:desc/>
        </draw:frame>
      </draw:page>
      <draw:page draw:name="Slide2" draw:style-name="a391" draw:master-page-name="Master1-Layout2-obj-Titre-et-contenu" presentation:presentation-page-layout-name="Master1-PPL2" draw:id="Slide-257">
        <draw:frame draw:id="id64" presentation:style-name="a406" draw:name="Espace réservé du contenu 2" svg:x="0.91667in" svg:y="0.78125in" svg:width="11.5in" svg:height="5.97396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398" text:class-names="">Sigue<text:s text:c="1"/></text:span><text:span text:style-name="a399" text:class-names="">conceptos</text:span><text:span text:style-name="a400" text:class-names=""><text:s text:c="1"/>y<text:s text:c="1"/></text:span><text:span text:style-name="a401" text:class-names="">difiniciones</text:span><text:span text:style-name="a402" text:class-names=""><text:s text:c="1"/></text:span><text:span text:style-name="a403" text:class-names=""/></text:p>
              </text:list-item>
            </text:list>
          </draw:text-box>
          <svg:title/>
          <svg:desc/>
        </draw:frame>
      </draw:page>
      <draw:page draw:name="Slide3" draw:style-name="a407" draw:master-page-name="Master1-Layout2-obj-Titre-et-contenu" presentation:presentation-page-layout-name="Master1-PPL2" draw:id="Slide-258">
        <draw:frame draw:id="id65" presentation:style-name="a415" draw:name="Espace réservé du contenu 2" svg:x="0.91667in" svg:y="1.125in" svg:width="11.5in" svg:height="5.63021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1" text:class-names="">La gramática del discurso se refiere a las reglas y convenciones que rigen la forma en que las oraciones se combinan para formar un discurso coherente y efectivo</text:span><text:span text:style-name="a412" text:class-names=""/></text:p>
              </text:list-item>
            </text:list>
          </draw:text-box>
          <svg:title/>
          <svg:desc/>
        </draw:frame>
      </draw:page>
      <draw:page draw:name="Slide4" draw:style-name="a416" draw:master-page-name="Master1-Layout2-obj-Titre-et-contenu" presentation:presentation-page-layout-name="Master1-PPL2" draw:id="Slide-259">
        <draw:frame draw:id="id66" presentation:style-name="a424" draw:name="Espace réservé du contenu 2" svg:x="0.91667in" svg:y="1.02083in" svg:width="11.5in" svg:height="5.73438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Oración de apertura:<text:s text:c="1"/></text:span></text:p>
              </text:list-item>
            </text:list>
            <text:list text:style-name="a423">
              <text:list-item>
                <text:p text:style-name="a422" text:class-names="" text:cond-style-name=""><text:span text:style-name="a420" text:class-names="">La oración de apertura es la primera oración de un discurso y suele ser fuerte y atractiva para captar la atención del público. Por ejemplo: "Hoy en día, el cambio climático es uno de los mayores desafíos a los que se enfrenta la humanidad".</text:span><text:span text:style-name="a421" text:class-names=""/></text:p>
              </text:list-item>
            </text:list>
          </draw:text-box>
          <svg:title/>
          <svg:desc/>
        </draw:frame>
      </draw:page>
      <draw:page draw:name="Slide5" draw:style-name="a425" draw:master-page-name="Master1-Layout2-obj-Titre-et-contenu" presentation:presentation-page-layout-name="Master1-PPL2" draw:id="Slide-260">
        <draw:frame draw:id="id67" presentation:style-name="a433" draw:name="Espace réservé du contenu 2" svg:x="0.91667in" svg:y="0.94792in" svg:width="11.5in" svg:height="5.80729in" presentation:class="outline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>Transición:<text:s text:c="1"/></text:span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Las transiciones son palabras o frases que ayudan a conectar oraciones o secciones de un discurso y mantener una coherencia lógica. Por ejemplo: "Además", "Por otro lado", "Por consiguiente".</text:span><text:span text:style-name="a430" text:class-names=""/></text:p>
              </text:list-item>
            </text:list>
          </draw:text-box>
          <svg:title/>
          <svg:desc/>
        </draw:frame>
      </draw:page>
      <draw:page draw:name="Slide6" draw:style-name="a434" draw:master-page-name="Master1-Layout2-obj-Titre-et-contenu" presentation:presentation-page-layout-name="Master1-PPL2" draw:id="Slide-261">
        <draw:frame draw:id="id68" presentation:style-name="a442" draw:name="Espace réservé du contenu 2" svg:x="0.91667in" svg:y="0.70833in" svg:width="11.5in" svg:height="6.0468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Repetición:<text:s text:c="1"/></text:span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La repetición es una técnica efectiva para enfatizar un punto importante y ayudar a que el público lo retenga. Por ejemplo: "Es importante que entendamos la gravedad de la situación. La gravedad de la situación no puede ser ignorada".</text:span><text:span text:style-name="a439" text:class-names=""/></text:p>
              </text:list-item>
            </text:list>
          </draw:text-box>
          <svg:title/>
          <svg:desc/>
        </draw:frame>
      </draw:page>
      <draw:page draw:name="Slide7" draw:style-name="a443" draw:master-page-name="Master1-Layout2-obj-Titre-et-contenu" presentation:presentation-page-layout-name="Master1-PPL2" draw:id="Slide-262">
        <draw:frame draw:id="id69" presentation:style-name="a451" draw:name="Espace réservé du contenu 2" svg:x="0.91667in" svg:y="0.77083in" svg:width="11.5in" svg:height="5.98438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4" text:class-names="">Preguntas retóricas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7" text:class-names="">Las preguntas retóricas son preguntas que no requieren una respuesta y se utilizan para hacer un punto o para involucrar al público. Por ejemplo: "¿Cuántos de ustedes han experimentado la injusticia en algún momento de sus vidas?"</text:span><text:span text:style-name="a448" text:class-names=""/></text:p>
              </text:list-item>
            </text:list>
          </draw:text-box>
          <svg:title/>
          <svg:desc/>
        </draw:frame>
      </draw:page>
      <draw:page draw:name="Slide8" draw:style-name="a452" draw:master-page-name="Master1-Layout2-obj-Titre-et-contenu" presentation:presentation-page-layout-name="Master1-PPL2" draw:id="Slide-263">
        <draw:frame draw:id="id70" presentation:style-name="a460" draw:name="Espace réservé du contenu 2" svg:x="0.91667in" svg:y="0.75in" svg:width="11.5in" svg:height="6.00521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Anáfora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6" text:class-names="">La anáfora es la repetición de una palabra o frase al principio de varias oraciones consecutivas. Por ejemplo: "La paz es esencial. La paz es necesaria. La paz es un derecho humano".</text:span><text:span text:style-name="a457" text:class-names=""/></text:p>
              </text:list-item>
            </text:list>
          </draw:text-box>
          <svg:title/>
          <svg:desc/>
        </draw:frame>
      </draw:page>
      <draw:page draw:name="Slide9" draw:style-name="a461" draw:master-page-name="Master1-Layout2-obj-Titre-et-contenu" presentation:presentation-page-layout-name="Master1-PPL2" draw:id="Slide-264">
        <draw:frame draw:id="id71" presentation:style-name="a475" draw:name="Espace réservé du contenu 2" svg:x="0.91667in" svg:y="0.67708in" svg:width="11.5in" svg:height="6.07813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1" text:class-names="">Tambien<text:s text:c="1"/></text:span><text:span text:style-name="a472" text:class-names=""/></text:p>
              </text:list-item>
            </text:list>
          </draw:text-box>
          <svg:title/>
          <svg:desc/>
        </draw:frame>
      </draw:page>
      <draw:page draw:name="Slide10" draw:style-name="a476" draw:master-page-name="Master1-Layout2-obj-Titre-et-contenu" presentation:presentation-page-layout-name="Master1-PPL2" draw:id="Slide-265">
        <draw:frame draw:id="id72" presentation:style-name="a484" draw:name="Espace réservé du contenu 2" svg:x="0.91667in" svg:y="0.78125in" svg:width="11.5in" svg:height="5.97396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7" text:class-names="">Modo Indicativo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0" text:class-names="">Este modo se utiliza para describir hechos o situaciones que son consideradas como verdaderas o reales. Por ejemplo: "El sol sale por el este cada mañana".</text:span><text:span text:style-name="a481" text:class-names=""/></text:p>
              </text:list-item>
            </text:list>
          </draw:text-box>
          <svg:title/>
          <svg:desc/>
        </draw:frame>
      </draw:page>
      <draw:page draw:name="Slide11" draw:style-name="a485" draw:master-page-name="Master1-Layout2-obj-Titre-et-contenu" presentation:presentation-page-layout-name="Master1-PPL2" draw:id="Slide-266">
        <draw:frame draw:id="id73" presentation:style-name="a493" draw:name="Espace réservé du contenu 2" svg:x="0.91667in" svg:y="0.9375in" svg:width="11.5in" svg:height="5.81771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Modo Imperativo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Este modo se utiliza para dar órdenes o hacer peticiones. Por ejemplo: "Por favor, cierra la puerta".</text:span><text:span text:style-name="a490" text:class-names=""/></text:p>
              </text:list-item>
            </text:list>
          </draw:text-box>
          <svg:title/>
          <svg:desc/>
        </draw:frame>
      </draw:page>
      <draw:page draw:name="Slide12" draw:style-name="a494" draw:master-page-name="Master1-Layout2-obj-Titre-et-contenu" presentation:presentation-page-layout-name="Master1-PPL2" draw:id="Slide-267">
        <draw:frame draw:id="id74" presentation:style-name="a502" draw:name="Espace réservé du contenu 2" svg:x="0.91667in" svg:y="0.78125in" svg:width="11.5in" svg:height="5.97396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Modo Subjuntivo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Este modo se utiliza para describir acciones o situaciones que son inciertas, deseos, suposiciones, dudas, etc. Por ejemplo: "Ojalá que llueva mañana".</text:span><text:span text:style-name="a499" text:class-names=""/></text:p>
              </text:list-item>
            </text:list>
          </draw:text-box>
          <svg:title/>
          <svg:desc/>
        </draw:frame>
      </draw:page>
      <draw:page draw:name="Slide13" draw:style-name="a503" draw:master-page-name="Master1-Layout2-obj-Titre-et-contenu" presentation:presentation-page-layout-name="Master1-PPL2" draw:id="Slide-268">
        <draw:frame draw:id="id75" presentation:style-name="a511" draw:name="Espace réservé du contenu 2" svg:x="0.91667in" svg:y="0.71875in" svg:width="11.5in" svg:height="5.70833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Modo Gerundio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Este modo se utiliza para describir acciones en curso o continuas. Por ejemplo: "Estoy leyendo un libro interesante".</text:span><text:span text:style-name="a508" text:class-names=""/></text:p>
              </text:list-item>
            </text:list>
          </draw:text-box>
          <svg:title/>
          <svg:desc/>
        </draw:frame>
      </draw:page>
      <draw:page draw:name="Slide14" draw:style-name="a512" draw:master-page-name="Master1-Layout2-obj-Titre-et-contenu" presentation:presentation-page-layout-name="Master1-PPL2" draw:id="Slide-269">
        <draw:frame draw:id="id76" presentation:style-name="a520" draw:name="Espace réservé du contenu 2" svg:x="0.91667in" svg:y="0.63542in" svg:width="11.5in" svg:height="6.11979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Modo Infinitivo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Este modo se utiliza para describir acciones en general, sin precisar quién las realiza o cuándo ocurren. Por ejemplo: "Caminar por el bosque es relajante".</text:span><text:span text:style-name="a51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HP</meta:initial-creator>
    <dc:creator>HP</dc:creator>
    <meta:creation-date>2023-02-12T10:13:09Z</meta:creation-date>
    <dc:date>2023-02-12T10:13:22Z</dc:date>
    <meta:editing-cycles>1</meta:editing-cycles>
    <meta:editing-duration>PT13S</meta:editing-duration>
    <meta:document-statistic meta:paragraph-count="32" meta:word-count="418"/>
  </office:meta>
</office:document-meta>
</file>