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35cm" fo:margin-left="3.683cm" fo:margin-top="0cm" fo:margin-bottom="0cm" table:align="left" style:writing-mode="lr-tb"/>
    </style:style>
    <style:style style:name="Tableau1.A" style:family="table-column">
      <style:table-column-properties style:column-width="1.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cm" fo:border="0.018cm solid #00000a"/>
    </style:style>
    <style:style style:name="Tableau1.B1" style:family="table-cell">
      <style:table-cell-properties fo:padding="0cm" fo:border-left="none" fo:border-right="0.018cm solid #00000a" fo:border-top="0.018cm solid #00000a" fo:border-bottom="0.018cm solid #00000a"/>
    </style:style>
    <style:style style:name="Tableau1.A2" style:family="table-cell">
      <style:table-cell-properties fo:padding="0cm" fo:border-left="0.018cm solid #00000a" fo:border-right="0.018cm solid #00000a" fo:border-top="none" fo:border-bottom="0.018cm solid #00000a"/>
    </style:style>
    <style:style style:name="Tableau1.B2" style:family="table-cell">
      <style:table-cell-properties fo:padding="0cm" fo:border-left="none" fo:border-right="0.018cm solid #00000a" fo:border-top="none" fo:border-bottom="0.018cm solid #00000a"/>
    </style:style>
    <style:style style:name="Tableau1.A4" style:family="table-cell">
      <style:table-cell-properties fo:padding="0cm" fo:border-left="0.018cm solid #00000a" fo:border-right="0.018cm solid #00000a" fo:border-top="none" fo:border-bottom="none"/>
    </style:style>
    <style:style style:name="Tableau1.B4" style:family="table-cell">
      <style:table-cell-properties fo:padding="0cm" fo:border-left="none" fo:border-right="0.018cm solid #00000a" fo:border-top="none" fo:border-bottom="none"/>
    </style:style>
    <style:style style:name="Tableau2" style:family="table">
      <style:table-properties style:width="7.308cm" fo:margin-top="0cm" fo:margin-bottom="0cm" table:align="center" style:writing-mode="lr-tb"/>
    </style:style>
    <style:style style:name="Tableau2.A" style:family="table-column">
      <style:table-column-properties style:column-width="2.096cm"/>
    </style:style>
    <style:style style:name="Tableau2.B" style:family="table-column">
      <style:table-column-properties style:column-width="1.314cm"/>
    </style:style>
    <style:style style:name="Tableau2.C" style:family="table-column">
      <style:table-column-properties style:column-width="1.289cm"/>
    </style:style>
    <style:style style:name="Tableau2.D" style:family="table-column">
      <style:table-column-properties style:column-width="1.381cm"/>
    </style:style>
    <style:style style:name="Tableau2.E" style:family="table-column">
      <style:table-column-properties style:column-width="1.228cm"/>
    </style:style>
    <style:style style:name="Tableau2.1" style:family="table-row">
      <style:table-row-properties style:min-row-height="1.192cm" style:keep-together="true" fo:keep-together="auto"/>
    </style:style>
    <style:style style:name="Tableau2.A1" style:family="table-cell">
      <style:table-cell-properties fo:padding="0cm" fo:border="0.018cm solid #00000a"/>
    </style:style>
    <style:style style:name="Tableau2.B1" style:family="table-cell">
      <style:table-cell-properties fo:padding="0cm" fo:border-left="none" fo:border-right="0.018cm solid #00000a" fo:border-top="0.018cm solid #00000a" fo:border-bottom="0.018cm solid #00000a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fo:padding="0cm" fo:border-left="0.018cm solid #00000a" fo:border-right="0.018cm solid #00000a" fo:border-top="none" fo:border-bottom="0.018cm solid #00000a"/>
    </style:style>
    <style:style style:name="Tableau2.B2" style:family="table-cell">
      <style:table-cell-properties fo:padding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line-height-at-least="0.635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weight="bold" fo:background-color="#ffff00" style:font-weight-asian="bold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afa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afa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weight="bold" style:font-name-asian="Times New Roman1" style:language-asian="ja" style:country-asian="JP" style:font-weight-asian="bold" style:font-name-complex="Calibri1" style:font-weight-complex="bold"/>
    </style:style>
    <style:style style:name="P13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left="1.886cm" fo:margin-right="0cm" fo:margin-top="0cm" fo:margin-bottom="0cm" fo:line-height="150%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top="0.176cm" fo:margin-bottom="0.353cm" fo:line-height="150%" fo:text-align="center" style:justify-single-word="false"/>
    </style:style>
    <style:style style:name="P17" style:family="paragraph" style:parent-style-name="Standard">
      <style:paragraph-properties fo:margin-top="0.176cm" fo:margin-bottom="0.353cm" fo:line-height="150%" fo:text-align="justify" style:justify-single-word="false"/>
    </style:style>
    <style:style style:name="P18" style:family="paragraph" style:parent-style-name="Standard">
      <style:paragraph-properties fo:margin-top="0.176cm" fo:margin-bottom="0.353cm" fo:line-height="150%" fo:text-align="center" style:justify-single-word="false"/>
      <style:text-properties fo:color="#000000" fo:font-size="10pt" fo:background-color="#ffff00" style:font-size-asian="10pt" style:font-size-complex="10pt"/>
    </style:style>
    <style:style style:name="P19" style:family="paragraph" style:parent-style-name="Standard">
      <style:paragraph-properties fo:margin-top="0.176cm" fo:margin-bottom="0.353cm" fo:line-height="150%" fo:text-align="center" style:justify-single-word="false"/>
      <style:text-properties fo:color="#000000" fo:font-size="10pt" style:font-size-asian="10pt" style:font-size-complex="10pt"/>
    </style:style>
    <style:style style:name="P20" style:family="paragraph" style:parent-style-name="Heading_20_2">
      <style:paragraph-properties fo:margin-top="0cm" fo:margin-bottom="0cm"/>
    </style:style>
    <style:style style:name="P21" style:family="paragraph" style:parent-style-name="Heading_20_2">
      <style:paragraph-properties fo:margin-top="0cm" fo:margin-bottom="0.176cm"/>
      <style:text-properties style:font-name="Times New Roman" fo:font-size="12pt" style:font-size-asian="12pt" style:font-size-complex="12pt"/>
    </style:style>
    <style:style style:name="P22" style:family="paragraph" style:parent-style-name="Heading_20_3">
      <style:paragraph-properties fo:margin-top="0cm" fo:margin-bottom="0cm"/>
    </style:style>
    <style:style style:name="T1" style:family="text">
      <style:text-properties fo:color="#9d1632" style:font-name="Times New Roman" fo:font-size="16pt" fo:font-weight="bold" style:letter-kerning="true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2" style:family="text">
      <style:text-properties fo:color="#9d1632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" style:family="text">
      <style:text-properties fo:color="#9d1632" style:font-name="Comic Sans MS" fo:font-size="20pt" fo:font-weight="bold" style:letter-kerning="true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T4" style:family="text">
      <style:text-properties fo:color="#9d1632" style:font-name="Comic Sans MS" fo:font-size="16pt" fo:language="en" fo:country="US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5" style:family="text">
      <style:text-properties fo:color="#9d1632" style:font-name="Symbol" fo:font-size="20pt" fo:font-weight="bold" style:letter-kerning="true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T6" style:family="text">
      <style:text-properties fo:color="#9d1632" style:text-position="super 58%" style:font-name="Symbol" fo:font-size="10pt" fo:font-weight="bold" style:letter-kerning="true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language-asian="ja" style:country-asian="JP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ja" style:country-asian="JP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language-asian="ja" style:country-asian="JP" style:font-name-complex="Times New Roman1" style:font-size-complex="12pt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00" style:font-weight-asian="bold" style:font-weight-complex="bold"/>
    </style:style>
    <style:style style:name="T17" style:family="text">
      <style:text-properties fo:font-weight="bold" style:font-name-asian="Times New Roman1" style:language-asian="ja" style:country-asian="JP" style:font-weight-asian="bold" style:font-name-complex="Calibri1" style:font-weight-complex="bold"/>
    </style:style>
    <style:style style:name="T18" style:family="text">
      <style:text-properties style:font-name="Symbol"/>
    </style:style>
    <style:style style:name="T19" style:family="text">
      <style:text-properties style:text-position="super 58%" fo:font-size="8.5pt" style:font-size-asian="8.5pt" style:font-size-complex="8.5pt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2" style:family="text">
      <style:text-properties fo:color="#000000" style:font-name="Times New Roman" fo:font-size="12pt" style:font-name-asian="Times New Roman1" style:font-size-asian="12pt" style:language-asian="ja" style:country-asian="JP" style:font-name-complex="Times New Roman1" style:font-size-complex="12pt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font-style="italic" style:font-name-asian="Times New Roman1" style:font-size-asian="12pt" style:language-asian="ja" style:country-asian="JP" style:font-style-asian="italic" style:font-name-complex="Times New Roman1" style:font-size-complex="12pt" style:font-style-complex="italic"/>
    </style:style>
    <style:style style:name="T26" style:family="text">
      <style:text-properties fo:color="#000000" style:font-name="Times New Roman" fo:font-size="12pt" fo:background-color="#ffff00" style:font-name-asian="Times New Roman1" style:font-size-asian="12pt" style:language-asian="ja" style:country-asian="JP" style:font-name-complex="Times New Roman1" style:font-size-complex="12pt"/>
    </style:style>
    <style:style style:name="T27" style:family="text">
      <style:text-properties fo:color="#000000" style:font-name="Times New Roman" fo:font-size="12pt" fo:language="en" fo:country="US" fo:background-color="#ffff00" style:font-name-asian="Times New Roman1" style:font-size-asian="12pt" style:language-asian="ja" style:country-asian="JP" style:font-name-complex="Times New Roman1" style:font-size-complex="12pt"/>
    </style:style>
    <style:style style:name="T28" style:family="text">
      <style:text-properties fo:color="#000000" style:font-name="Times New Roman" fo:font-size="7pt" style:font-name-asian="Times New Roman1" style:font-size-asian="7pt" style:language-asian="fr" style:country-asian="FR" style:font-name-complex="Times New Roman1" style:font-size-complex="7pt"/>
    </style:style>
    <style:style style:name="T29" style:family="text">
      <style:text-properties fo:color="#000000" style:font-name="Wingdings" fo:font-size="12pt" style:font-name-asian="Times New Roman1" style:font-size-asian="12pt" style:language-asian="fr" style:country-asian="FR" style:font-name-complex="Times New Roman1" style:font-size-complex="12pt"/>
    </style:style>
    <style:style style:name="T30" style:family="text">
      <style:text-properties fo:color="#000000" style:font-name="Palatino" fo:font-size="12pt" style:font-name-asian="Times New Roman1" style:font-size-asian="12pt" style:language-asian="fr" style:country-asian="FR" style:font-name-complex="Times New Roman1" style:font-size-complex="12pt"/>
    </style:style>
    <style:style style:name="T31" style:family="text">
      <style:text-properties fo:color="#000000" style:font-name="Symbol"/>
    </style:style>
    <style:style style:name="T32" style:family="text">
      <style:text-properties fo:color="#000000" style:font-name="Symbol" fo:font-size="12pt" style:font-name-asian="Times New Roman1" style:font-size-asian="12pt" style:language-asian="fr" style:country-asian="FR" style:font-name-complex="Times New Roman1" style:font-size-complex="12pt"/>
    </style:style>
    <style:style style:name="T33" style:family="text">
      <style:text-properties fo:color="#000000" style:text-position="super 58%" style:font-name="Symbol" fo:font-size="10pt" style:font-name-asian="Times New Roman1" style:font-size-asian="10pt" style:language-asian="fr" style:country-asian="FR" style:font-name-complex="Times New Roman1" style:font-size-complex="10pt"/>
    </style:style>
    <style:style style:name="T34" style:family="text">
      <style:text-properties fo:color="#000000" style:text-position="super 58%" style:font-name="Symbol" fo:font-size="8.5pt" style:font-size-asian="8.5pt" style:font-size-complex="8.5pt"/>
    </style:style>
    <style:style style:name="T35" style:family="text">
      <style:text-properties fo:color="#000000" fo:font-style="italic" style:font-style-asian="italic" style:font-style-complex="italic"/>
    </style:style>
    <style:style style:name="T36" style:family="text">
      <style:text-properties fo:color="#000000" style:text-position="sub 58%" fo:font-size="8.5pt" style:font-size-asian="8.5pt" style:font-size-complex="8.5pt"/>
    </style:style>
    <style:style style:name="T37" style:family="text">
      <style:text-properties fo:color="#000000" style:text-position="sub 58%" fo:font-size="8.5pt" fo:font-style="italic" style:font-size-asian="8.5pt" style:font-style-asian="italic" style:font-size-complex="8.5pt" style:font-style-complex="italic"/>
    </style:style>
    <style:style style:name="T38" style:family="text">
      <style:text-properties fo:color="#000000" fo:language="en" fo:country="US" fo:font-weight="bold" style:font-name-asian="Times New Roman1" style:language-asian="ja" style:country-asian="JP" style:font-weight-asian="bold" style:font-name-complex="Calibri1" style:font-weight-complex="bold"/>
    </style:style>
    <style:style style:name="T39" style:family="text">
      <style:text-properties fo:color="#000000" fo:language="en" fo:country="US" fo:font-weight="bold" fo:background-color="#ffff00" style:font-name-asian="Times New Roman1" style:language-asian="ja" style:country-asian="JP" style:font-weight-asian="bold" style:font-name-complex="Calibri1" style:font-weight-complex="bold"/>
    </style:style>
    <style:style style:name="T40" style:family="text">
      <style:text-properties fo:color="#000000" fo:font-weight="bold" style:font-name-asian="Times New Roman1" style:language-asian="ja" style:country-asian="JP" style:font-weight-asian="bold" style:font-name-complex="Calibri1" style:font-weight-complex="bold"/>
    </style:style>
    <style:style style:name="T41" style:family="text">
      <style:text-properties fo:color="#000000" fo:font-size="10pt" style:font-size-asian="10pt" style:font-size-complex="10pt"/>
    </style:style>
    <style:style style:name="T42" style:family="text">
      <style:text-properties fo:color="#000000" fo:font-size="10pt" fo:background-color="#ffff00" style:font-size-asian="10pt" style:font-size-complex="10pt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fo:background-color="#ffff00" style:font-size-asian="12pt" style:font-size-complex="12pt"/>
    </style:style>
    <style:style style:name="T45" style:family="text">
      <style:text-properties fo:color="#008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6" style:family="text">
      <style:text-properties fo:color="#008000" style:font-name="Symbol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7" style:family="text">
      <style:text-properties fo:color="#008000" style:text-position="super 58%" style:font-name="Symbol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48" style:family="text">
      <style:text-properties fo:color="#008000" fo:font-weight="bold" style:font-weight-asian="bold" style:font-weight-complex="bold"/>
    </style:style>
    <style:style style:name="T49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008000" style:text-position="sub 58%" fo:font-size="8.5pt" fo:font-weight="bold" style:font-size-asian="8.5pt" style:font-weight-asian="bold" style:font-size-complex="8.5pt" style:font-weight-complex="bold"/>
    </style:style>
    <style:style style:name="T51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52" style:family="text">
      <style:text-properties fo:color="#0000ff" style:font-name="Times New Roman" fo:font-size="12pt" fo:font-weight="bold" style:font-name-asian="Times New Roman1" style:font-size-asian="12pt" style:language-asian="ja" style:country-asian="JP" style:font-weight-asian="bold" style:font-name-complex="Times New Roman1" style:font-size-complex="12pt" style:font-weight-complex="bold"/>
    </style:style>
    <style:style style:name="T53" style:family="text">
      <style:text-properties fo:color="#0000ff" style:font-name="Times New Roman" fo:font-size="12pt" fo:font-weight="bold" fo:background-color="#ffff00" style:font-name-asian="Times New Roman1" style:font-size-asian="12pt" style:language-asian="ja" style:country-asian="JP" style:font-weight-asian="bold" style:font-name-complex="Times New Roman1" style:font-size-complex="12pt" style:font-weight-complex="bold"/>
    </style:style>
    <style:style style:name="T54" style:family="text">
      <style:text-properties style:text-position="sub 58%" style:font-name="Times New Roman" fo:font-size="12pt" style:font-size-asian="12pt" style:language-asian="ja" style:country-asian="JP" style:font-name-complex="Times New Roman1" style:font-size-complex="12pt"/>
    </style:style>
    <style:style style:name="T55" style:family="text">
      <style:text-properties fo:color="#ff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5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color="#ff0000" fo:font-weight="bold" style:font-weight-asian="bold" style:font-weight-complex="bold"/>
    </style:style>
    <style:style style:name="T58" style:family="text">
      <style:text-properties fo:language="en" fo:country="US" fo:font-weight="bold" fo:background-color="#ffff00" style:font-weight-asian="bold" style:font-name-complex="Calibri1" style:font-weight-complex="bold"/>
    </style:style>
    <style:style style:name="T59" style:family="text">
      <style:text-properties fo:language="en" fo:country="US" fo:font-weight="bold" fo:background-color="#ffff00" style:font-weight-asian="bold" style:font-weight-complex="bold"/>
    </style:style>
    <style:style style:name="T60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<text:s/>Tests du</text:span><text:span text:style-name="T3"> </text:span><text:span text:style-name="T5"></text:span><text:span text:style-name="T6"></text:span></text:h>
      <text:h text:style-name="P4" text:outline-level="2"><text:span text:style-name="T2">1 <text:s/>Introduction</text:span></text:h>
      <text:p text:style-name="P7"><text:span text:style-name="T21">Les différents tests de</text:span><text:span text:style-name="T45"> Khi-deux </text:span><text:span text:style-name="T46"></text:span><text:span text:style-name="T47"></text:span><text:span text:style-name="T21">sont </text:span></text:p>
      <text:p text:style-name="P14"><text:span text:style-name="T29"></text:span><text:span text:style-name="T28"> </text:span><text:span text:style-name="T21">soit d’égalité des distributions observées (</text:span><text:a xlink:type="simple" xlink:href="#Anchor-Tes-46661" text:style-name="Internet_20_link" text:visited-style-name="Visited_20_Internet_20_Link"><text:span text:style-name="T51">test d’homogénéité</text:span></text:a><text:span text:style-name="T21">), </text:span></text:p>
      <text:p text:style-name="P15"><text:span text:style-name="T29"></text:span><text:span text:style-name="T30"> </text:span><text:span text:style-name="T21">soit d’indépendance entre deux caractères qualitatifs (</text:span><text:a xlink:type="simple" xlink:href="#Anchor-Tes-33141" text:style-name="Internet_20_link" text:visited-style-name="Visited_20_Internet_20_Link"><text:span text:style-name="T51">test d’indépendance</text:span></text:a><text:span text:style-name="T21">) </text:span></text:p>
      <text:p text:style-name="P15"><text:span text:style-name="T29"></text:span><text:span text:style-name="T30"> </text:span><text:span text:style-name="T21">soit de conformité à une loi de probabilité connue (</text:span><text:a xlink:type="simple" xlink:href="#Anchor-Tes-33141" text:style-name="Internet_20_link" text:visited-style-name="Visited_20_Internet_20_Link"><text:span text:style-name="T51">test d’ajustement</text:span></text:a><text:span text:style-name="T21">) . </text:span></text:p>
      <text:p text:style-name="P7"><text:span text:style-name="T21">Quelques soit le test du </text:span><text:span text:style-name="T32"></text:span><text:span text:style-name="T33"></text:span><text:span text:style-name="T21">réalisé, l’objectif est de déterminer si les écarts entre la distribution des </text:span><text:span text:style-name="T45">effectifs observés</text:span><text:span text:style-name="T21"> et la distribution des </text:span><text:span text:style-name="T45">effectifs théoriques</text:span><text:span text:style-name="T21"> est significative ou imputable uniquement aux fluctuations d’échantillonnage.</text:span></text:p>
      <text:list xml:id="list4948830203726337024" text:style-name="Outline">
        <text:list-item>
          <text:list>
            <text:list-item>
              <text:h text:style-name="P20" text:outline-level="2"><text:bookmark text:name="Anchor-19002"/><text:span text:style-name="T7">2 <text:s/>Principe des tests de khi-2</text:span> </text:h>
              <text:list>
                <text:list-item>
                  <text:h text:style-name="P22" text:outline-level="3">Conditions</text:h>
                </text:list-item>
              </text:list>
            </text:list-item>
          </text:list>
        </text:list-item>
      </text:list>
      <text:p text:style-name="P4"><text:span text:style-name="T31"></text:span><text:span text:style-name="T20"> Quelque soit le test du </text:span><text:span text:style-name="T31"></text:span><text:span text:style-name="T34"></text:span><text:span text:style-name="T31"></text:span><text:span text:style-name="T48">la taille</text:span><text:span text:style-name="T20"> de la distribution des effectifs théoriques est </text:span><text:span text:style-name="T48">strictement identique</text:span><text:span text:style-name="T20"> à celle des effectifs observés c’est à dire </text:span><text:span text:style-name="T35">n</text:span><text:span text:style-name="T20"> effectif total.</text:span></text:p>
      <text:p text:style-name="P4"><text:span text:style-name="T31"></text:span><text:span text:style-name="T20"> L’échantillon étudié doit être </text:span><text:span text:style-name="T48">de grande taille</text:span><text:span text:style-name="T20"> </text:span><text:span text:style-name="T35">n </text:span><text:span text:style-name="T31"></text:span><text:span text:style-name="T20"> 50</text:span></text:p>
      <text:p text:style-name="P4"><text:span text:style-name="T31"></text:span><text:span text:style-name="T20">les produits </text:span><text:span text:style-name="T35">t</text:span><text:span text:style-name="T36">i</text:span><text:span text:style-name="T20"> = </text:span><text:span text:style-name="T35">n</text:span><text:span text:style-name="T20">*</text:span><text:span text:style-name="T35">p</text:span><text:span text:style-name="T37">i</text:span><text:span text:style-name="T20">, c’est à dire les </text:span><text:span text:style-name="T48">effectifs théoriques </text:span><text:span text:style-name="T49">t</text:span><text:span text:style-name="T50">i</text:span><text:span text:style-name="T48">, soient égaux ou supérieurs à 5</text:span><text:span text:style-name="T20"> </text:span></text:p>
      <text:list xml:id="list20791082" text:continue-numbering="true" text:style-name="Outline">
        <text:list-item>
          <text:list>
            <text:list-item>
              <text:h text:style-name="P21" text:outline-level="2"/>
            </text:list-item>
            <text:list-item>
              <text:h text:style-name="P20" text:outline-level="2"><text:span text:style-name="T7">3 Test du </text:span><text:span text:style-name="T18"></text:span><text:span text:style-name="T19">2 </text:span><text:span text:style-name="T7">d’ajustement</text:span><text:span text:style-name="T23"> :</text:span></text:h>
            </text:list-item>
          </text:list>
        </text:list-item>
      </text:list>
      <text:p text:style-name="P3"><text:bookmark text:name="_Hlt532567381"/><text:bookmark text:name="Anchor-29529"/><text:span text:style-name="T8">Exemple1 : Les résultats observés par Mendel sur le croisement de pois Jaune-Rond et Vert Ridé en F2 ont été : Jaune Ronde : 315 Jaune Ridée : 101 Verte Ronde : 108 Verte Ridée : 32 </text:span></text:p>
      <text:p text:style-name="Standard"><text:span text:style-name="T8">La lois de Mendel est-elles vérifiée ? <text:s text:c="2"/></text:span><text:span text:style-name="T14">chisq.test(c(315,101,108,32),p=c(9/16,3/16,3/16,1/16))</text:span><text:span text:style-name="T8"> </text:span></text:p>
      <text:p text:style-name="P4"><text:span text:style-name="T55">Exemple : </text:span><text:span text:style-name="T10">Soit le locus biallélique codant pour la glucose 6 phosphate déhydrogénase (G6PDH), enzyme participant au métabolisme énergétique (dégradation des sucres), l’analyse électrophorétique des génotypes chez l’anophèle, vecteur de la malaria, donne la répartition suivante : FF = 44, FS = 121, SS = 105. </text:span></text:p>
      <text:p text:style-name="P3"><text:span text:style-name="T10">La répartition des génotypes est-elle conforme au </text:span><text:span text:style-name="T12">modèle de Hardy-Weinberg</text:span><text:span text:style-name="T10"> </text:span></text:p>
      <text:p text:style-name="P8"><text:span text:style-name="T52"> </text:span><text:span text:style-name="T11">On a</text:span><text:span text:style-name="T52"> </text:span><text:span text:style-name="T22"><text:s/>les fréquences alléliques                           </text:span><text:span text:style-name="T25">f</text:span><text:span text:style-name="T22">(</text:span><text:span text:style-name="T26">F) =  </text:span><text:span text:style-name="T53">0,387</text:span><text:span text:style-name="T22">   </text:span><text:span text:style-name="T25">f</text:span><text:span text:style-name="T22">(S) = </text:span><text:span text:style-name="T52">0,613</text:span><text:span text:style-name="T22">  </text:span></text:p>
      <text:p text:style-name="P3"><text:span text:style-name="T9">H</text:span><text:span text:style-name="T54">0 </text:span><text:span text:style-name="T9">: la distribution des génotypes observée suit celle attendue</text:span><text:span text:style-name="T54">  </text:span><text:span text:style-name="T9">sous le </text:span><text:span text:style-name="T13">modèle de HWeinberg</text:span><text:span text:style-name="T54">    </text:span></text:p>
      <text:p text:style-name="P6"><text:span text:style-name="T38">calcGenoFreq &lt;- function(maf){</text:span></text:p>
      <text:p text:style-name="P6"><text:span text:style-name="T38"><text:s/>stopifnot(is.numeric(maf), length(maf) == 1, maf &gt;= 0, maf &lt;= 0.5)</text:span></text:p>
      <text:p text:style-name="P6"><text:span text:style-name="T38">geno.freq &lt;- c((1 - maf)^2,</text:span></text:p>
      <text:p text:style-name="P6"><text:span text:style-name="T38"><text:s/>2 * (1 - maf) * maf,</text:span></text:p>
      <text:p text:style-name="P6"><text:span text:style-name="T38">maf^2)</text:span></text:p>
      <text:p text:style-name="P6"><text:span text:style-name="T38">names(geno.freq) &lt;- c("SS", "SF", "FF")</text:span></text:p>
      <text:p text:style-name="P6"><text:span text:style-name="T38"><text:s/></text:span><text:span text:style-name="T40">return(geno.freq)</text:span></text:p>
      <text:p text:style-name="P6"><text:span text:style-name="T40">}</text:span></text:p>
      <text:p text:style-name="P6"><text:span text:style-name="T39">f &lt;- 0.387</text:span></text:p>
      <text:p text:style-name="P6"><text:span text:style-name="T39">calcGenoFreq(f)</text:span></text:p>
      <text:p text:style-name="P3"><text:span text:style-name="T58">chisq.test(c(105,121,44),p=</text:span><text:span text:style-name="T27"> calcGenoFreq(f)</text:span><text:span text:style-name="T58">)</text:span></text:p>
      <text:list xml:id="list20784888" text:continue-numbering="true" text:style-name="Outline">
        <text:list-item>
          <text:list>
            <text:list-item>
              <text:h text:style-name="P20" text:outline-level="2"><text:span text:style-name="T7">4 </text:span><text:bookmark text:name="Anchor-24582"/><text:span text:style-name="T7">Tests du d’égalité de distributions</text:span></text:h>
            </text:list-item>
          </text:list>
        </text:list-item>
      </text:list>
      <text:p text:style-name="Standard"><text:span text:style-name="T20">On considère </text:span><text:span text:style-name="T48">un caractère</text:span><text:span text:style-name="T20"> (quantitatif groupé en classe ou qualitatif) présentant plusieurs modalités (</text:span><text:span text:style-name="T49">p</text:span><text:span text:style-name="T48"> modalités</text:span><text:span text:style-name="T20">) </text:span><text:span text:style-name="T48">mais</text:span><text:span text:style-name="T20"> définis sur </text:span><text:span text:style-name="T48">plusieurs échantillons indépendants</text:span><text:span text:style-name="T20"> (</text:span><text:span text:style-name="T49">q</text:span><text:span text:style-name="T48"> échantillons</text:span><text:span text:style-name="T20">). L’hypothèse H</text:span><text:span text:style-name="T36">0</text:span><text:span text:style-name="T20"> </text:span><text:soft-page-break/><text:span text:style-name="T20">testée est « </text:span><text:span text:style-name="T48">l’égalité des </text:span><text:span text:style-name="T49">q </text:span><text:span text:style-name="T48">distributions observées</text:span><text:span text:style-name="T20"> du caractère étudié «. Ce test s’apparente aux </text:span><text:a xlink:type="simple" xlink:href="#Anchor-3021" text:style-name="Internet_20_link" text:visited-style-name="Visited_20_Internet_20_Link"><text:span text:style-name="T15">tests d’homogénéité</text:span></text:a><text:span text:style-name="T20">.</text:span></text:p>
      <text:p text:style-name="Standard"><text:span text:style-name="T56">Exemple 1: </text:span><text:span text:style-name="T20">Les groupes sanguins A,B,AB et O ont été déterminés dans trois échantillons (E</text:span><text:span text:style-name="T36">1</text:span><text:span text:style-name="T20"> : France, E</text:span><text:span text:style-name="T36">2</text:span><text:span text:style-name="T20"> : Roumanie, E</text:span><text:span text:style-name="T36">3</text:span><text:span text:style-name="T20"> : Proche-Orient) d’hommes adultes. La répartition des groupes sanguins dépend-elle d’un facteur géographique ?</text:span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6"><text:span text:style-name="T41">A</text:span></text:p>
          </table:table-cell>
          <table:table-cell table:style-name="Tableau1.B1" office:value-type="string">
            <text:p text:style-name="P16"><text:span text:style-name="T41">B</text:span></text:p>
          </table:table-cell>
          <table:table-cell table:style-name="Tableau1.B1" office:value-type="string">
            <text:p text:style-name="P16"><text:span text:style-name="T41">AB</text:span></text:p>
          </table:table-cell>
          <table:table-cell table:style-name="Tableau1.B1" office:value-type="string">
            <text:p text:style-name="P16"><text:span text:style-name="T41">O</text:span>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41">E1</text:span></text:p>
          </table:table-cell>
          <table:table-cell table:style-name="Tableau1.B2" office:value-type="string">
            <text:p text:style-name="P16"><text:span text:style-name="T41">54</text:span></text:p>
          </table:table-cell>
          <table:table-cell table:style-name="Tableau1.B2" office:value-type="string">
            <text:p text:style-name="P16"><text:span text:style-name="T41">14</text:span></text:p>
          </table:table-cell>
          <table:table-cell table:style-name="Tableau1.B2" office:value-type="string">
            <text:p text:style-name="P16"><text:span text:style-name="T41">6</text:span></text:p>
          </table:table-cell>
          <table:table-cell table:style-name="Tableau1.B2" office:value-type="string">
            <text:p text:style-name="P16"><text:span text:style-name="T41">51</text:span>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41">E2</text:span></text:p>
          </table:table-cell>
          <table:table-cell table:style-name="Tableau1.B2" office:value-type="string">
            <text:p text:style-name="P16"><text:span text:style-name="T41">45</text:span></text:p>
          </table:table-cell>
          <table:table-cell table:style-name="Tableau1.B2" office:value-type="string">
            <text:p text:style-name="P16"><text:span text:style-name="T41">14</text:span></text:p>
          </table:table-cell>
          <table:table-cell table:style-name="Tableau1.B2" office:value-type="string">
            <text:p text:style-name="P16"><text:span text:style-name="T41">8</text:span></text:p>
          </table:table-cell>
          <table:table-cell table:style-name="Tableau1.B2" office:value-type="string">
            <text:p text:style-name="P16"><text:span text:style-name="T41">31</text:span></text:p>
          </table:table-cell>
        </table:table-row>
        <table:table-row table:style-name="Tableau1.1">
          <table:table-cell table:style-name="Tableau1.A4" office:value-type="string">
            <text:p text:style-name="P16"><text:span text:style-name="T42">E3</text:span></text:p>
          </table:table-cell>
          <table:table-cell table:style-name="Tableau1.B4" office:value-type="string">
            <text:p text:style-name="P16"><text:span text:style-name="T42">33</text:span></text:p>
          </table:table-cell>
          <table:table-cell table:style-name="Tableau1.B4" office:value-type="string">
            <text:p text:style-name="P16"><text:span text:style-name="T42">34</text:span></text:p>
          </table:table-cell>
          <table:table-cell table:style-name="Tableau1.B4" office:value-type="string">
            <text:p text:style-name="P16"><text:span text:style-name="T42">12</text:span></text:p>
          </table:table-cell>
          <table:table-cell table:style-name="Tableau1.B4" office:value-type="string">
            <text:p text:style-name="P16"><text:span text:style-name="T42">33</text:span></text:p>
          </table:table-cell>
        </table:table-row>
        <table:table-row table:style-name="Tableau1.1">
          <table:table-cell table:style-name="Tableau1.A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B4" office:value-type="string">
            <text:p text:style-name="P18"/>
          </table:table-cell>
        </table:table-row>
        <table:table-row table:style-name="Tableau1.1">
          <table:table-cell table:style-name="Tableau1.A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B4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</table:table>
      <text:p text:style-name="P6"><text:span text:style-name="T16">sang &lt;- data.frame(list(A = c(54,45,33),B = c(14,14,34),AB=c(6,8,12),O=c(51,31,33)))# Creer un objet R qui repprésente le tableau</text:span></text:p>
      <text:p text:style-name="P9"/>
      <text:p text:style-name="P6"><text:span text:style-name="T16"><text:s/>row.names(sang) &lt;- c("E1","E2","E3" ) # les noms des lignes du tableau</text:span></text:p>
      <text:p text:style-name="P9"/>
      <text:p text:style-name="P7"><text:span text:style-name="T59">chisq.test(unlist(sang), correct = FALSE)</text:span><text:span text:style-name="T60"># test de khi2 d’homogénité</text:span></text:p>
      <text:p text:style-name="P7">Remarque: <text:span text:style-name="T15">chisq.test(sang, correct = FALSE)</text:span></text:p>
      <text:list xml:id="list20794717" text:continue-numbering="true" text:style-name="Outline">
        <text:list-item>
          <text:list>
            <text:list-item>
              <text:h text:style-name="Heading_20_2" text:outline-level="2"><text:bookmark text:name="Anchor-34708"/><text:span text:style-name="T7">4.5 <text:s text:c="3"/>Tests du d’indépendance</text:span></text:h>
            </text:list-item>
          </text:list>
        </text:list-item>
      </text:list>
      <text:p text:style-name="Standard"><text:span text:style-name="T56">Exemple</text:span><text:span text:style-name="T57"> :</text:span><text:span text:style-name="T24">Sur un échantillon de la population française, on a noté pour chaque personne, la couleur des yeux et celle des cheveux (naturelle). Peut-on conclure à l’indépendance de ces deux caractères qualitatifs ?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Standard"><text:span text:style-name="T41">cheveux</text:span></text:p>
            <text:p text:style-name="P2"><text:span text:style-name="T41">Yeux</text:span></text:p>
          </table:table-cell>
          <table:table-cell table:style-name="Tableau2.B1" office:value-type="string">
            <text:p text:style-name="P17"><text:span text:style-name="T41">Noirs</text:span></text:p>
          </table:table-cell>
          <table:table-cell table:style-name="Tableau2.B1" office:value-type="string">
            <text:p text:style-name="P17"><text:span text:style-name="T41">Bruns</text:span></text:p>
          </table:table-cell>
          <table:table-cell table:style-name="Tableau2.B1" office:value-type="string">
            <text:p text:style-name="P17"><text:span text:style-name="T41">Blonds</text:span></text:p>
          </table:table-cell>
          <table:table-cell table:style-name="Tableau2.B1" office:value-type="string">
            <text:p text:style-name="P17"><text:span text:style-name="T41">Roux</text:span></text:p>
          </table:table-cell>
        </table:table-row>
        <table:table-row table:style-name="Tableau2.2">
          <table:table-cell table:style-name="Tableau2.A2" office:value-type="string">
            <text:p text:style-name="P17"><text:span text:style-name="T41">Marrons</text:span></text:p>
          </table:table-cell>
          <table:table-cell table:style-name="Tableau2.B2" office:value-type="string">
            <text:p text:style-name="P16"><text:span text:style-name="T41">152</text:span></text:p>
          </table:table-cell>
          <table:table-cell table:style-name="Tableau2.B2" office:value-type="string">
            <text:p text:style-name="P16"><text:span text:style-name="T41">247</text:span></text:p>
          </table:table-cell>
          <table:table-cell table:style-name="Tableau2.B2" office:value-type="string">
            <text:p text:style-name="P16"><text:span text:style-name="T41">83</text:span></text:p>
          </table:table-cell>
          <table:table-cell table:style-name="Tableau2.B2" office:value-type="string">
            <text:p text:style-name="P16"><text:span text:style-name="T41">11</text:span></text:p>
          </table:table-cell>
        </table:table-row>
        <table:table-row table:style-name="Tableau2.2">
          <table:table-cell table:style-name="Tableau2.A2" office:value-type="string">
            <text:p text:style-name="P17"><text:span text:style-name="T41">Vert-gris</text:span></text:p>
          </table:table-cell>
          <table:table-cell table:style-name="Tableau2.B2" office:value-type="string">
            <text:p text:style-name="P16"><text:span text:style-name="T41">73</text:span></text:p>
          </table:table-cell>
          <table:table-cell table:style-name="Tableau2.B2" office:value-type="string">
            <text:p text:style-name="P16"><text:span text:style-name="T41">114</text:span></text:p>
          </table:table-cell>
          <table:table-cell table:style-name="Tableau2.B2" office:value-type="string">
            <text:p text:style-name="P16"><text:span text:style-name="T41">37</text:span></text:p>
          </table:table-cell>
          <table:table-cell table:style-name="Tableau2.B2" office:value-type="string">
            <text:p text:style-name="P16"><text:span text:style-name="T41">8</text:span></text:p>
          </table:table-cell>
        </table:table-row>
        <table:table-row table:style-name="Tableau2.2">
          <table:table-cell table:style-name="Tableau2.A2" office:value-type="string">
            <text:p text:style-name="P17"><text:span text:style-name="T41">Bleus</text:span></text:p>
          </table:table-cell>
          <table:table-cell table:style-name="Tableau2.B2" office:value-type="string">
            <text:p text:style-name="P16"><text:span text:style-name="T41">36</text:span></text:p>
          </table:table-cell>
          <table:table-cell table:style-name="Tableau2.B2" office:value-type="string">
            <text:p text:style-name="P16"><text:span text:style-name="T41">102</text:span></text:p>
          </table:table-cell>
          <table:table-cell table:style-name="Tableau2.B2" office:value-type="string">
            <text:p text:style-name="P16"><text:span text:style-name="T41">127</text:span></text:p>
          </table:table-cell>
          <table:table-cell table:style-name="Tableau2.B2" office:value-type="string">
            <text:p text:style-name="P16"><text:span text:style-name="T41">10</text:span></text:p>
          </table:table-cell>
        </table:table-row>
      </table:table>
      <text:p text:style-name="P6"><text:span text:style-name="T16">chev&lt;-data.frame(list(noir=c(152,73,36),brun= c(247,114,102),blond=c(83,37,127),roux=c(11,8,10)))</text:span></text:p>
      <text:p text:style-name="P6"><text:span text:style-name="T16"><text:s/>row.names(chev) &lt;- c("marron","vertgris","bleu" ) </text:span></text:p>
      <text:p text:style-name="P7"><text:span text:style-name="T59">chisq.test(chev, correct = FALSE)</text:span></text:p>
      <text:p text:style-name="P11"><text:soft-page-break/><text:span text:style-name="T17">M &lt;- as.table(rbind(</text:span><text:span text:style-name="T14">c(152, 247, 83, 11),c(73,114,37,8), c(36,102,127,10)</text:span><text:span text:style-name="T17">)) # création d'une table 2 lignes/3 colonnes</text:span></text:p>
      <text:p text:style-name="P11"><text:span text:style-name="T17">dimnames(M)&lt;-list(gender=</text:span><text:span text:style-name="T14">c("marron","vertgris","bleu" )</text:span><text:span text:style-name="T17">,party=c("noir","marron", "vertgris","bleu"))# entête colonne et ligne</text:span></text:p>
      <text:p text:style-name="P11"><text:span text:style-name="T17">(test &lt;- chisq.test(M)) # affichage des résultats du test</text:span></text:p>
      <text:p text:style-name="P12"/>
      <text:p text:style-name="P11"><text:span text:style-name="T17">X&lt;-c( 6,7,8 ,9,0,6,8)</text:span></text:p>
      <text:p text:style-name="P10"><text:span text:style-name="T21">Chisq.test(X,p=rnorm(0,1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center" style:justify-single-word="false"/>
      <style:text-properties fo:color="#9d1632" style:font-name="Comic Sans MS" fo:font-size="20pt" fo:font-weight="bold" style:letter-kerning="true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1.058cm" fo:margin-bottom="0.176cm" fo:line-height="100%"/>
      <style:text-properties fo:color="#9d1632" style:font-name="Comic Sans MS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50%" fo:text-align="justify" style:justify-single-word="false"/>
      <style:text-properties style:font-name="Times New Roman" fo:font-weight="bold" style:font-name-asian="Times New Roman1" style:language-asian="fr" style:country-asian="FR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50%" fo:text-align="justify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intro" style:family="paragraph" style:parent-style-name="Standard" style:default-outline-level="" style:list-style-name="">
      <style:paragraph-properties fo:margin-top="0.176cm" fo:margin-bottom="0.176cm" fo:line-height="100%" fo:text-align="justify" style:justify-single-word="false"/>
      <style:text-properties fo:color="#000000" style:font-name="Verdana" fo:font-size="10pt" style:font-name-asian="Times New Roman1" style:font-size-asian="10pt" style:language-asian="fr" style:country-asian="FR" style:font-name-complex="Times New Roman1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ja" style:country-asian="JP" style:font-name-complex="Courier New1" style:font-size-complex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9d1632" style:font-name="Comic Sans MS" fo:font-size="20pt" fo:font-weight="bold" style:letter-kerning="true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Titre_20_2_20_Car" style:display-name="Titre 2 Car" style:family="text" style:parent-style-name="Default_20_Paragraph_20_Font">
      <style:text-properties fo:color="#9d1632" style:font-name="Comic Sans MS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re_20_6_20_Car" style:display-name="Titre 6 Car" style:family="text" style:parent-style-name="Default_20_Paragraph_20_Font">
      <style:text-properties style:font-name="Times New Roman" fo:font-weight="bold" style:font-name-asian="Times New Roman1" style:language-asian="fr" style:country-asian="FR" style:font-weight-asian="bold" style:font-name-complex="Times New Roman1" style:font-weight-complex="bold"/>
    </style:style>
    <style:style style:name="Titre_20_7_20_Car" style:display-name="Titre 7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intro1" style:family="text" style:parent-style-name="Default_20_Paragraph_20_Font">
      <style:text-properties fo:color="#000000" style:font-name="Verdana" fo:font-size="10pt" style:font-size-asian="10pt" style:font-size-complex="10pt"/>
    </style:style>
    <style:style style:name="Préformaté_20_HTML_20_Car" style:display-name="Préformaté HTML Car" style:family="text" style:parent-style-name="Default_20_Paragraph_20_Font">
      <style:text-properties style:font-name="Courier New" fo:font-size="10pt" style:font-name-asian="Times New Roman1" style:font-size-asian="10pt" style:language-asian="ja" style:country-asian="JP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yc</meta:initial-creator>
    <dc:creator>fatna bensaber</dc:creator>
    <meta:editing-cycles>7</meta:editing-cycles>
    <meta:creation-date>2021-01-31T17:03:00</meta:creation-date>
    <dc:date>2023-03-08T00:55:17.03</dc:date>
    <meta:editing-duration>PT5M32S</meta:editing-duration>
    <meta:generator>OpenOffice/4.1.6$Win32 OpenOffice.org_project/416m1$Build-9790</meta:generator>
    <meta:document-statistic meta:table-count="2" meta:image-count="0" meta:object-count="0" meta:page-count="3" meta:paragraph-count="87" meta:word-count="568" meta:character-count="3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