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gradient" draw:fill-gradient-name="a9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righ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9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1">
      <style:drawing-page-properties draw:fill="gradient" draw:fill-gradient-name="a10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3">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7">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6">
      <style:drawing-page-properties draw:fill="gradient" draw:fill-gradient-name="a9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7">
      <style:drawing-page-properties draw:fill="gradient" draw:fill-gradient-name="a10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0">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gradient" draw:fill-gradient-name="a9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6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4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9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69" draw:master-page-name="Master1-Layout1-title-Diapositive-de-titre" presentation:presentation-page-layout-name="Master1-PPL1" draw:id="Slide-256">
        <draw:frame draw:id="id571" presentation:style-name="a975" draw:name="Titre 1" svg:x="2.8316in" svg:y="2.75in" svg:width="9.75in" svg:height="2.47461in" presentation:class="title" presentation:placeholder="false">
          <draw:text-box>
            <text:p text:style-name="a974" text:class-names="" text:cond-style-name="" text:id="id570"><text:span text:style-name="a970" text:class-names="">المحاضرة 6: مظاهر النشاط<text:s text:c="1"/></text:span><text:span text:style-name="a971" text:class-names="">الاستشراقي</text:span><text:span text:style-name="a972" text:class-names=""><text:s text:c="1"/></text:span><text:span text:style-name="a973" text:class-names=""/></text:p>
          </draw:text-box>
          <svg:title/>
          <svg:desc/>
        </draw:frame>
        <draw:frame draw:id="id575" presentation:style-name="a984" draw:name="Sous-titre 2" svg:x="2.8316in" svg:y="5.22461in" svg:width="9.75in" svg:height="1.23172in" presentation:class="subtitle" presentation:placeholder="false">
          <draw:text-box>
            <text:p text:style-name="a977" text:class-names="" text:cond-style-name="" text:id="id572"><text:span text:style-name="a976" text:class-names="">السنة 3 عقيدة ومقارنة الأديان</text:span></text:p>
            <text:p text:style-name="a979" text:class-names="" text:cond-style-name="" text:id="id573"><text:span text:style-name="a978" text:class-names="">مقياس الاستشراق والتنصير</text:span></text:p>
            <text:p text:style-name="a983" text:class-names="" text:cond-style-name="" text:id="id574"><text:span text:style-name="a980" text:class-names="">إعداد: د/</text:span><text:span text:style-name="a981" text:class-names="">دبيحي</text:span><text:span text:style-name="a98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71" smil:attributeName="visibility" smil:to="visible" smil:begin="0.0s" smil:dur="0.001s" smil:fill="hold"/>
                  <anim:animate smil:targetElement="id571" smil:attributeName="x" smil:values="x;x" smil:keyTimes="0.0;1.0" smil:dur="0.5s" smil:fill="hold"/>
                  <anim:animate smil:targetElement="id5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2" smil:attributeName="visibility" smil:to="visible" smil:begin="0.0s" smil:dur="0.001s" smil:fill="hold"/>
                  <anim:animate smil:targetElement="id572" smil:attributeName="x" smil:values="x;x" smil:keyTimes="0.0;1.0" smil:dur="0.5s" smil:fill="hold"/>
                  <anim:animate smil:targetElement="id5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3" smil:attributeName="visibility" smil:to="visible" smil:begin="0.0s" smil:dur="0.001s" smil:fill="hold"/>
                  <anim:animate smil:targetElement="id573" smil:attributeName="x" smil:values="x;x" smil:keyTimes="0.0;1.0" smil:dur="0.5s" smil:fill="hold"/>
                  <anim:animate smil:targetElement="id5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4" smil:attributeName="visibility" smil:to="visible" smil:begin="0.0s" smil:dur="0.001s" smil:fill="hold"/>
                  <anim:animate smil:targetElement="id574" smil:attributeName="x" smil:values="x;x" smil:keyTimes="0.0;1.0" smil:dur="0.5s" smil:fill="hold"/>
                  <anim:animate smil:targetElement="id574" smil:attributeName="y" smil:values="1+height/2;y" smil:keyTimes="0.0;1.0" smil:dur="0.5s" smil:fill="hold"/>
                </anim:par>
              </anim:par>
            </anim:par>
          </anim:seq>
        </anim:par>
      </draw:page>
      <draw:page draw:name="Slide2" draw:style-name="a986" draw:master-page-name="Master1-Layout2-obj-Titre-et-contenu" presentation:presentation-page-layout-name="Master1-PPL2" draw:id="Slide-257">
        <draw:frame draw:id="id577" presentation:style-name="a990" draw:name="Titre 1" svg:x="2.83566in" svg:y="0.68253in" svg:width="9.74594in" svg:height="1.4008in" presentation:class="title" presentation:placeholder="false">
          <draw:text-box>
            <text:p text:style-name="a989" text:class-names="" text:cond-style-name="" text:id="id576"><text:span text:style-name="a987" text:class-names="">تمهيد:</text:span><text:span text:style-name="a988" text:class-names=""/></text:p>
          </draw:text-box>
          <svg:title/>
          <svg:desc/>
        </draw:frame>
        <draw:frame draw:id="id579" presentation:style-name="a997" draw:name="Espace réservé du contenu 2" svg:x="2.8316in" svg:y="2.33333in" svg:width="9.75in" svg:height="4.13126in" presentation:class="outline" presentation:placeholder="false">
          <draw:text-box>
            <text:list text:style-name="a996">
              <text:list-item>
                <text:p text:style-name="a995" text:class-names="" text:cond-style-name="" text:id="id578"><text:span text:style-name="a991" text:class-names="">يغلب على نشاط المستشرقين بدءا من منتصف القرن الثامن عشر وإلى يومنا هذا الطابع الأكاديمي، ويلخص مصطفى السباعي في كتابه القيم "الاستشراق والمستشرقون ما لهم وما عليهم" أهم مظاهر نشاطاتهم والتي يمكن تلخيصها فيما يأتي مع التركيز على أهم المجلات التي يصدرها المستشرقون<text:s text:c="1"/></text:span><text:span text:style-name="a992" text:class-names="">وأخطرها</text:span><text:span text:style-name="a993" text:class-names="">؛ فضلا عن اختراقهم للمجامع العلمية في العالم العربي والإسلامي:</text:span><text:span text:style-name="a99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77" smil:attributeName="visibility" smil:to="visible" smil:begin="0.0s" smil:dur="0.001s" smil:fill="hold"/>
                  <anim:animate smil:targetElement="id577" smil:attributeName="x" smil:values="x;x" smil:keyTimes="0.0;1.0" smil:dur="0.5s" smil:fill="hold"/>
                  <anim:animate smil:targetElement="id5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8" smil:attributeName="visibility" smil:to="visible" smil:begin="0.0s" smil:dur="0.001s" smil:fill="hold"/>
                  <anim:animate smil:targetElement="id578" smil:attributeName="x" smil:values="x;x" smil:keyTimes="0.0;1.0" smil:dur="0.5s" smil:fill="hold"/>
                  <anim:animate smil:targetElement="id578" smil:attributeName="y" smil:values="1+height/2;y" smil:keyTimes="0.0;1.0" smil:dur="0.5s" smil:fill="hold"/>
                </anim:par>
              </anim:par>
            </anim:par>
          </anim:seq>
        </anim:par>
      </draw:page>
      <draw:page draw:name="Slide3" draw:style-name="a999" draw:master-page-name="Master1-Layout2-obj-Titre-et-contenu" presentation:presentation-page-layout-name="Master1-PPL2" draw:id="Slide-258">
        <draw:frame draw:id="id581" presentation:style-name="a1005" draw:name="Titre 1" svg:x="0.91667in" svg:y="0.39931in" svg:width="11.5in" svg:height="0.84013in" presentation:class="title" presentation:placeholder="false">
          <draw:text-box>
            <text:p text:style-name="a1004" text:class-names="" text:cond-style-name="" text:id="id580"><text:span text:style-name="a1000" text:class-names="">أولا: النشاط<text:s text:c="1"/></text:span><text:span text:style-name="a1001" text:class-names="">الاستشراقي</text:span><text:span text:style-name="a1002" text:class-names="">:<text:s text:c="1"/></text:span><text:span text:style-name="a1003" text:class-names=""/></text:p>
          </draw:text-box>
          <svg:title/>
          <svg:desc/>
        </draw:frame>
        <draw:frame draw:id="id589" presentation:style-name="a1035" draw:name="Espace réservé du contenu 2" svg:x="0.32394in" svg:y="1.23944in" svg:width="12.59155in" svg:height="5.92958in" presentation:class="outline" presentation:placeholder="false">
          <draw:text-box>
            <text:list text:style-name="a1009">
              <text:list-item>
                <text:p text:style-name="a1008" text:class-names="" text:cond-style-name="" text:id="id582"><text:span text:style-name="a1006" text:class-names="">1-تأليف الكتب في موضوعات مختلفة حول الإسلام، ورسوله وقرآنه.</text:span><text:span text:style-name="a1007" text:class-names=""/></text:p>
              </text:list-item>
            </text:list>
            <text:list text:style-name="a1013">
              <text:list-item>
                <text:p text:style-name="a1012" text:class-names="" text:cond-style-name="" text:id="id583"><text:span text:style-name="a1010" text:class-names="">2-إصدار المجلات الخاصة ببحوثهم حول الإسلام وشعوبه.</text:span><text:span text:style-name="a1011" text:class-names=""/></text:p>
              </text:list-item>
            </text:list>
            <text:list text:style-name="a1017">
              <text:list-item>
                <text:p text:style-name="a1016" text:class-names="" text:cond-style-name="" text:id="id584"><text:span text:style-name="a1014" text:class-names="">3-إرساليات التبشير إلى العالم الإسلامي.</text:span><text:span text:style-name="a1015" text:class-names=""/></text:p>
              </text:list-item>
            </text:list>
            <text:list text:style-name="a1021">
              <text:list-item>
                <text:p text:style-name="a1020" text:class-names="" text:cond-style-name="" text:id="id585"><text:span text:style-name="a1018" text:class-names="">4-إلقاء المحاضرات في الجامعات والجمعيات العلمية، بعضها يلقى في الجامعات العربية والإسلامية!</text:span><text:span text:style-name="a1019" text:class-names=""/></text:p>
              </text:list-item>
            </text:list>
            <text:list text:style-name="a1025">
              <text:list-item>
                <text:p text:style-name="a1024" text:class-names="" text:cond-style-name="" text:id="id586"><text:span text:style-name="a1022" text:class-names="">5-مقالات في الصحف المحلية عندهم، بل وحتى في بعض الصحف في البلاد العربية والإسلامية، وبخاصة مصر بتصريح منهم.</text:span><text:span text:style-name="a1023" text:class-names=""/></text:p>
              </text:list-item>
            </text:list>
            <text:list text:style-name="a1029">
              <text:list-item>
                <text:p text:style-name="a1028" text:class-names="" text:cond-style-name="" text:id="id587"><text:span text:style-name="a1026" text:class-names="">6-عقد المؤتمرات حول الإسلام والمسلمين، وقد انطلقت هذه المؤتمرات عام 1783م، وما تزال مستمرة إلى يومنا هذا.</text:span><text:span text:style-name="a1027" text:class-names=""/></text:p>
              </text:list-item>
            </text:list>
            <text:list text:style-name="a1034">
              <text:list-item>
                <text:p text:style-name="a1033" text:class-names="" text:cond-style-name="" text:id="id588"><text:span text:style-name="a1030" text:class-names="">7-إنشاء موسوعة "دائرة المعارف الإسلامية"، والتي صدرت بعدة لغات منها اللغة العربية، وقد سُخر لإنجاز هذه الموسوعة كبار المستشرقين وأشدهم عداء للإسلام</text:span><text:span text:style-name="a1031" text:class-names="">.</text:span><text:span text:style-name="a103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81" smil:attributeName="visibility" smil:to="visible" smil:begin="0.0s" smil:dur="0.001s" smil:fill="hold"/>
                  <anim:animate smil:targetElement="id581" smil:attributeName="x" smil:values="x;x" smil:keyTimes="0.0;1.0" smil:dur="0.5s" smil:fill="hold"/>
                  <anim:animate smil:targetElement="id5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82" smil:attributeName="visibility" smil:to="visible" smil:begin="0.0s" smil:dur="0.001s" smil:fill="hold"/>
                  <anim:animate smil:targetElement="id582" smil:attributeName="x" smil:values="x;x" smil:keyTimes="0.0;1.0" smil:dur="0.5s" smil:fill="hold"/>
                  <anim:animate smil:targetElement="id58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83" smil:attributeName="visibility" smil:to="visible" smil:begin="0.0s" smil:dur="0.001s" smil:fill="hold"/>
                  <anim:animate smil:targetElement="id583" smil:attributeName="x" smil:values="x;x" smil:keyTimes="0.0;1.0" smil:dur="0.5s" smil:fill="hold"/>
                  <anim:animate smil:targetElement="id5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84" smil:attributeName="visibility" smil:to="visible" smil:begin="0.0s" smil:dur="0.001s" smil:fill="hold"/>
                  <anim:animate smil:targetElement="id584" smil:attributeName="x" smil:values="x;x" smil:keyTimes="0.0;1.0" smil:dur="0.5s" smil:fill="hold"/>
                  <anim:animate smil:targetElement="id5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85" smil:attributeName="visibility" smil:to="visible" smil:begin="0.0s" smil:dur="0.001s" smil:fill="hold"/>
                  <anim:animate smil:targetElement="id585" smil:attributeName="x" smil:values="x;x" smil:keyTimes="0.0;1.0" smil:dur="0.5s" smil:fill="hold"/>
                  <anim:animate smil:targetElement="id58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86" smil:attributeName="visibility" smil:to="visible" smil:begin="0.0s" smil:dur="0.001s" smil:fill="hold"/>
                  <anim:animate smil:targetElement="id586" smil:attributeName="x" smil:values="x;x" smil:keyTimes="0.0;1.0" smil:dur="0.5s" smil:fill="hold"/>
                  <anim:animate smil:targetElement="id58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87" smil:attributeName="visibility" smil:to="visible" smil:begin="0.0s" smil:dur="0.001s" smil:fill="hold"/>
                  <anim:animate smil:targetElement="id587" smil:attributeName="x" smil:values="x;x" smil:keyTimes="0.0;1.0" smil:dur="0.5s" smil:fill="hold"/>
                  <anim:animate smil:targetElement="id5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88" smil:attributeName="visibility" smil:to="visible" smil:begin="0.0s" smil:dur="0.001s" smil:fill="hold"/>
                  <anim:animate smil:targetElement="id588" smil:attributeName="x" smil:values="x;x" smil:keyTimes="0.0;1.0" smil:dur="0.5s" smil:fill="hold"/>
                  <anim:animate smil:targetElement="id588" smil:attributeName="y" smil:values="1+height/2;y" smil:keyTimes="0.0;1.0" smil:dur="0.5s" smil:fill="hold"/>
                </anim:par>
              </anim:par>
            </anim:par>
          </anim:seq>
        </anim:par>
      </draw:page>
      <draw:page draw:name="Slide4" draw:style-name="a1037" draw:master-page-name="Master1-Layout2-obj-Titre-et-contenu" presentation:presentation-page-layout-name="Master1-PPL2" draw:id="Slide-259">
        <draw:frame draw:id="id591" presentation:style-name="a1041" draw:name="Titre 1" svg:x="0.91667in" svg:y="0.39931in" svg:width="11.5in" svg:height="0.64295in" presentation:class="title" presentation:placeholder="false">
          <draw:text-box>
            <text:p text:style-name="a1040" text:class-names="" text:cond-style-name="" text:id="id590"><text:span text:style-name="a1038" text:class-names="">ثانيا: أهم مجلات المستشرقين:</text:span><text:span text:style-name="a1039" text:class-names=""/></text:p>
          </draw:text-box>
          <svg:title/>
          <svg:desc/>
        </draw:frame>
        <draw:frame draw:id="id600" presentation:style-name="a1089" draw:name="Espace réservé du contenu 2" svg:x="0.22535in" svg:y="1.04226in" svg:width="12.91549in" svg:height="6.22535in" presentation:class="outline" presentation:placeholder="false">
          <draw:text-box>
            <text:list text:style-name="a1045">
              <text:list-item>
                <text:p text:style-name="a1044" text:class-names="" text:cond-style-name="" text:id="id592"><text:span text:style-name="a1042" text:class-names="">ويرصد لنا السباعي مجموعة من أهم المجلات التي يصدها المستشرقون والمتمثلة في:</text:span><text:span text:style-name="a1043" text:class-names=""/></text:p>
              </text:list-item>
            </text:list>
            <text:list text:style-name="a1049">
              <text:list-item>
                <text:p text:style-name="a1048" text:class-names="" text:cond-style-name="" text:id="id593"><text:span text:style-name="a1046" text:class-names="">1-"المجلة الآسيوية" المنبثقة عن جمعية المستشرقين الفرنسيين التي أنشأت عام 1787م وجددت في عام 1820م.</text:span><text:span text:style-name="a1047" text:class-names=""/></text:p>
              </text:list-item>
            </text:list>
            <text:list text:style-name="a1053">
              <text:list-item>
                <text:p text:style-name="a1052" text:class-names="" text:cond-style-name="" text:id="id594"><text:span text:style-name="a1050" text:class-names="">2-"مجلة الجمعية الآسيوية الملكية" الصادرة عن الجمعية المؤلفة في لندن لتشجيع الدراسات الشرقية عام 1823م، والتي يشرفها عليها الملك شخصيا.</text:span><text:span text:style-name="a1051" text:class-names=""/></text:p>
              </text:list-item>
            </text:list>
            <text:list text:style-name="a1057">
              <text:list-item>
                <text:p text:style-name="a1056" text:class-names="" text:cond-style-name="" text:id="id595"><text:span text:style-name="a1054" text:class-names="">3-"مجلة الجمعية الشرقية الأمريكية" التي أنشأها الأمريكيون كناطق رسمي باسم الجمعية، وفي العام نفسه أصدر المستشرقون الألمان مجلتهم الخاصة، وكذلك فعل مستشرقو النمسا وإيطاليا وروسيا.</text:span><text:span text:style-name="a1055" text:class-names=""/></text:p>
              </text:list-item>
            </text:list>
            <text:list text:style-name="a1069">
              <text:list-item>
                <text:p text:style-name="a1068" text:class-names="" text:cond-style-name="" text:id="id596"><text:span text:style-name="a1058" text:class-names="">4-"مجلة جمعية الدراسات الشرقية" أصدرها المستشرقون الأمريكيون في القرن 20م، كانت تصدر في مدينة<text:s text:c="1"/></text:span><text:span text:style-name="a1059" text:class-names="">جامبير</text:span><text:span text:style-name="a1060" text:class-names=""><text:s text:c="1"/>(</text:span><text:span text:style-name="a1061" text:class-names="">Gambier</text:span><text:span text:style-name="a1062" text:class-names="">) بولاية (</text:span><text:span text:style-name="a1063" text:class-names="">Ohio</text:span><text:span text:style-name="a1064" text:class-names="">)، ولها فروع في لندن وباريس<text:s text:c="1"/></text:span><text:span text:style-name="a1065" text:class-names="">وليبزج،وتورونتو</text:span><text:span text:style-name="a1066" text:class-names=""><text:s text:c="1"/>في كندا، ويغلب عليها الاستشراق السياسي، وإن كانت تتعرض أحيانا للجانب الديني وخاصة في باب الكتب.</text:span><text:span text:style-name="a1067" text:class-names=""/></text:p>
              </text:list-item>
            </text:list>
            <text:list text:style-name="a1073">
              <text:list-item>
                <text:p text:style-name="a1072" text:class-names="" text:cond-style-name="" text:id="id597"><text:span text:style-name="a1070" text:class-names="">5-"مجلة شؤون الشرق الأوسط" و"مجلة الشرق الأوسط"، وكلاهما يصدرهما المستشرقون الأمريكيون، ومجال اختصاصهما الاستشراق السياسي.</text:span><text:span text:style-name="a1071" text:class-names=""/></text:p>
              </text:list-item>
            </text:list>
            <text:list text:style-name="a1081">
              <text:list-item>
                <text:p text:style-name="a1080" text:class-names="" text:cond-style-name="" text:id="id598"><text:span text:style-name="a1074" text:class-names="">6-مجلة "العالم الإسلامي" (</text:span><text:span text:style-name="a1075" text:class-names="">The<text:s text:c="1"/></text:span><text:span text:style-name="a1076" text:class-names="">Muslim</text:span><text:span text:style-name="a1077" text:class-names=""><text:s text:c="1"/>World</text:span><text:span text:style-name="a1078" text:class-names="">) التي أنشأها المستشرق المنصر صمويل زويمر في سنة 1911م، والتي يصدرها إلى اليوم المستشرقون الأمريكيون.</text:span><text:span text:style-name="a1079" text:class-names=""/></text:p>
              </text:list-item>
            </text:list>
            <text:list text:style-name="a1088">
              <text:list-item>
                <text:p text:style-name="a1087" text:class-names="" text:cond-style-name="" text:id="id599"><text:span text:style-name="a1082" text:class-names="">7-مجلة "العالم الإسلامي" (</text:span><text:span text:style-name="a1083" text:class-names="">Le Monde Musulman</text:span><text:span text:style-name="a1084" text:class-names="">) ويصدرها المستشرقون الفرنسيون وهي ذات طابع تنصيري على شاكلة سابقتها حين صدورها في البداية</text:span><text:span text:style-name="a1085" text:class-names="">.</text:span><text:span text:style-name="a108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91" smil:attributeName="visibility" smil:to="visible" smil:begin="0.0s" smil:dur="0.001s" smil:fill="hold"/>
                  <anim:animate smil:targetElement="id591" smil:attributeName="x" smil:values="x;x" smil:keyTimes="0.0;1.0" smil:dur="0.5s" smil:fill="hold"/>
                  <anim:animate smil:targetElement="id5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2" smil:attributeName="visibility" smil:to="visible" smil:begin="0.0s" smil:dur="0.001s" smil:fill="hold"/>
                  <anim:animate smil:targetElement="id592" smil:attributeName="x" smil:values="x;x" smil:keyTimes="0.0;1.0" smil:dur="0.5s" smil:fill="hold"/>
                  <anim:animate smil:targetElement="id5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3" smil:attributeName="visibility" smil:to="visible" smil:begin="0.0s" smil:dur="0.001s" smil:fill="hold"/>
                  <anim:animate smil:targetElement="id593" smil:attributeName="x" smil:values="x;x" smil:keyTimes="0.0;1.0" smil:dur="0.5s" smil:fill="hold"/>
                  <anim:animate smil:targetElement="id5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4" smil:attributeName="visibility" smil:to="visible" smil:begin="0.0s" smil:dur="0.001s" smil:fill="hold"/>
                  <anim:animate smil:targetElement="id594" smil:attributeName="x" smil:values="x;x" smil:keyTimes="0.0;1.0" smil:dur="0.5s" smil:fill="hold"/>
                  <anim:animate smil:targetElement="id5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5" smil:attributeName="visibility" smil:to="visible" smil:begin="0.0s" smil:dur="0.001s" smil:fill="hold"/>
                  <anim:animate smil:targetElement="id595" smil:attributeName="x" smil:values="x;x" smil:keyTimes="0.0;1.0" smil:dur="0.5s" smil:fill="hold"/>
                  <anim:animate smil:targetElement="id59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6" smil:attributeName="visibility" smil:to="visible" smil:begin="0.0s" smil:dur="0.001s" smil:fill="hold"/>
                  <anim:animate smil:targetElement="id596" smil:attributeName="x" smil:values="x;x" smil:keyTimes="0.0;1.0" smil:dur="0.5s" smil:fill="hold"/>
                  <anim:animate smil:targetElement="id5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7" smil:attributeName="visibility" smil:to="visible" smil:begin="0.0s" smil:dur="0.001s" smil:fill="hold"/>
                  <anim:animate smil:targetElement="id597" smil:attributeName="x" smil:values="x;x" smil:keyTimes="0.0;1.0" smil:dur="0.5s" smil:fill="hold"/>
                  <anim:animate smil:targetElement="id5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8" smil:attributeName="visibility" smil:to="visible" smil:begin="0.0s" smil:dur="0.001s" smil:fill="hold"/>
                  <anim:animate smil:targetElement="id598" smil:attributeName="x" smil:values="x;x" smil:keyTimes="0.0;1.0" smil:dur="0.5s" smil:fill="hold"/>
                  <anim:animate smil:targetElement="id5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9" smil:attributeName="visibility" smil:to="visible" smil:begin="0.0s" smil:dur="0.001s" smil:fill="hold"/>
                  <anim:animate smil:targetElement="id599" smil:attributeName="x" smil:values="x;x" smil:keyTimes="0.0;1.0" smil:dur="0.5s" smil:fill="hold"/>
                  <anim:animate smil:targetElement="id599" smil:attributeName="y" smil:values="1+height/2;y" smil:keyTimes="0.0;1.0" smil:dur="0.5s" smil:fill="hold"/>
                </anim:par>
              </anim:par>
            </anim:par>
          </anim:seq>
        </anim:par>
      </draw:page>
      <draw:page draw:name="Slide5" draw:style-name="a1091" draw:master-page-name="Master1-Layout2-obj-Titre-et-contenu" presentation:presentation-page-layout-name="Master1-PPL2" draw:id="Slide-260">
        <draw:frame draw:id="id602" presentation:style-name="a1095" draw:name="Titre 1" svg:x="0.91667in" svg:y="0.39931in" svg:width="11.5in" svg:height="0.57253in" presentation:class="title" presentation:placeholder="false">
          <draw:text-box>
            <text:p text:style-name="a1094" text:class-names="" text:cond-style-name="" text:id="id601"><text:span text:style-name="a1092" text:class-names="">ثالثا: اختراق المستشرقين للمجامع العلمية:<text:s text:c="1"/></text:span><text:span text:style-name="a1093" text:class-names=""/></text:p>
          </draw:text-box>
          <svg:title/>
          <svg:desc/>
        </draw:frame>
        <draw:frame draw:id="id618" presentation:style-name="a1196" draw:name="Espace réservé du contenu 2" svg:x="0.26761in" svg:y="0.97183in" svg:width="12.91549in" svg:height="6.33803in" presentation:class="outline" presentation:placeholder="false">
          <draw:text-box>
            <text:list text:style-name="a1099">
              <text:list-item>
                <text:p text:style-name="a1098" text:class-names="" text:cond-style-name="" text:id="id603"><text:span text:style-name="a1096" text:class-names="">وقد سلك المستشرقون كل مسلك ظنوه محققا لأهدافهم، ومن ذلك تسللهم إلى المجامع العلمية في العالم العربي والإسلامي، ومن نماذج هذه المجامع والمستشرقين الذين تسللوا إليها نذكر:</text:span><text:span text:style-name="a1097" text:class-names=""/></text:p>
              </text:list-item>
            </text:list>
            <text:list text:style-name="a1103">
              <text:list-item>
                <text:p text:style-name="a1102" text:class-names="" text:cond-style-name="" text:id="id604"><text:span text:style-name="a1100" text:class-names="">1-المجمع اللغوي المصري:</text:span><text:span text:style-name="a1101" text:class-names=""/></text:p>
              </text:list-item>
            </text:list>
            <text:list text:style-name="a1109">
              <text:list-item>
                <text:p text:style-name="a1108" text:class-names="" text:cond-style-name="" text:id="id605"><text:span text:style-name="a1104" text:class-names="">-المستشرق الإنجليزي هاملتون جب (</text:span><text:span text:style-name="a1105" text:class-names="">Gibb</text:span><text:span text:style-name="a1106" text:class-names="">)، أستاذ الدراسات الإسلامية العربية في جامعة هارفارد الأمريكية.</text:span><text:span text:style-name="a1107" text:class-names=""/></text:p>
              </text:list-item>
            </text:list>
            <text:list text:style-name="a1117">
              <text:list-item>
                <text:p text:style-name="a1116" text:class-names="" text:cond-style-name="" text:id="id606"><text:span text:style-name="a1110" text:class-names="">-المستشرق لوي<text:s text:c="1"/></text:span><text:span text:style-name="a1111" text:class-names="">ماسينيون</text:span><text:span text:style-name="a1112" text:class-names=""><text:s text:c="1"/>(</text:span><text:span text:style-name="a1113" text:class-names="">Massignon. L</text:span><text:span text:style-name="a1114" text:class-names="">)، وهو مستشرق فرنسي معاصر ومستشار وزارة المستعمرات الفرنسية في شؤون شمال أفريقيا.</text:span><text:span text:style-name="a1115" text:class-names=""/></text:p>
              </text:list-item>
            </text:list>
            <text:list text:style-name="a1126">
              <text:list-item>
                <text:p text:style-name="a1125" text:class-names="" text:cond-style-name="" text:id="id607"><text:span text:style-name="a1118" text:class-names="">-المستشرق د.س.<text:s text:c="1"/></text:span><text:span text:style-name="a1119" text:class-names="">مرجليوث</text:span><text:span text:style-name="a1120" text:class-names=""><text:s text:c="1"/>(</text:span><text:span text:style-name="a1121" text:class-names="">Margoliouth</text:span><text:span text:style-name="a1122" text:class-names="">. D.S</text:span><text:span text:style-name="a1123" text:class-names="">)، وهو أحد محرري دائرة المعارف الإسلامية.</text:span><text:span text:style-name="a1124" text:class-names=""/></text:p>
              </text:list-item>
            </text:list>
            <text:list text:style-name="a1134">
              <text:list-item>
                <text:p text:style-name="a1133" text:class-names="" text:cond-style-name="" text:id="id608"><text:span text:style-name="a1127" text:class-names="">-المستشرق<text:s text:c="1"/></text:span><text:span text:style-name="a1128" text:class-names="">ر.أ.نيكلسون</text:span><text:span text:style-name="a1129" text:class-names=""><text:s text:c="1"/>(</text:span><text:span text:style-name="a1130" text:class-names="">Nicholson. R.A</text:span><text:span text:style-name="a1131" text:class-names="">)، وهو مستشرق إنجليزي ومن محرري دائرة المعارف الإسلامية.</text:span><text:span text:style-name="a1132" text:class-names=""/></text:p>
              </text:list-item>
            </text:list>
            <text:list text:style-name="a1138">
              <text:list-item>
                <text:p text:style-name="a1137" text:class-names="" text:cond-style-name="" text:id="id609"><text:span text:style-name="a1135" text:class-names="">2-المجمع العلمي بدمشق:</text:span><text:span text:style-name="a1136" text:class-names=""/></text:p>
              </text:list-item>
            </text:list>
            <text:list text:style-name="a1146">
              <text:list-item>
                <text:p text:style-name="a1145" text:class-names="" text:cond-style-name="" text:id="id610"><text:span text:style-name="a1139" text:class-names="">-المستشرق<text:s text:c="1"/></text:span><text:span text:style-name="a1140" text:class-names="">جريفني</text:span><text:span text:style-name="a1141" text:class-names=""><text:s text:c="1"/>(</text:span><text:span text:style-name="a1142" text:class-names="">Griffini</text:span><text:span text:style-name="a1143" text:class-names="">) الإيطالي.</text:span><text:span text:style-name="a1144" text:class-names=""/></text:p>
              </text:list-item>
            </text:list>
            <text:list text:style-name="a1154">
              <text:list-item>
                <text:p text:style-name="a1153" text:class-names="" text:cond-style-name="" text:id="id611"><text:span text:style-name="a1147" text:class-names="">-المستشرق<text:s text:c="1"/></text:span><text:span text:style-name="a1148" text:class-names="">جوتهيل</text:span><text:span text:style-name="a1149" text:class-names=""><text:s text:c="1"/>(</text:span><text:span text:style-name="a1150" text:class-names="">Gottheil</text:span><text:span text:style-name="a1151" text:class-names="">) الكولومبي</text:span><text:span text:style-name="a1152" text:class-names=""/></text:p>
              </text:list-item>
            </text:list>
            <text:list text:style-name="a1162">
              <text:list-item>
                <text:p text:style-name="a1161" text:class-names="" text:cond-style-name="" text:id="id612"><text:span text:style-name="a1155" text:class-names="">-المستشرق<text:s text:c="1"/></text:span><text:span text:style-name="a1156" text:class-names="">جويدي</text:span><text:span text:style-name="a1157" text:class-names=""><text:s text:c="1"/>(</text:span><text:span text:style-name="a1158" text:class-names="">Guidi</text:span><text:span text:style-name="a1159" text:class-names="">) الإيطالي</text:span><text:span text:style-name="a1160" text:class-names=""/></text:p>
              </text:list-item>
            </text:list>
            <text:list text:style-name="a1168">
              <text:list-item>
                <text:p text:style-name="a1167" text:class-names="" text:cond-style-name="" text:id="id613"><text:span text:style-name="a1163" text:class-names="">-المستشرق جي سو (</text:span><text:span text:style-name="a1164" text:class-names="">Guy. Su</text:span><text:span text:style-name="a1165" text:class-names="">) الفرنسي</text:span><text:span text:style-name="a1166" text:class-names=""/></text:p>
              </text:list-item>
            </text:list>
            <text:list text:style-name="a1176">
              <text:list-item>
                <text:p text:style-name="a1175" text:class-names="" text:cond-style-name="" text:id="id614"><text:span text:style-name="a1169" text:class-names="">-المستشرق<text:s text:c="1"/></text:span><text:span text:style-name="a1170" text:class-names="">نالينو</text:span><text:span text:style-name="a1171" text:class-names=""><text:s text:c="1"/>(</text:span><text:span text:style-name="a1172" text:class-names="">Nallino</text:span><text:span text:style-name="a1173" text:class-names="">) الإيطالي</text:span><text:span text:style-name="a1174" text:class-names=""/></text:p>
              </text:list-item>
            </text:list>
            <text:list text:style-name="a1184">
              <text:list-item>
                <text:p text:style-name="a1183" text:class-names="" text:cond-style-name="" text:id="id615"><text:span text:style-name="a1177" text:class-names="">-المستشرق<text:s text:c="1"/></text:span><text:span text:style-name="a1178" text:class-names="">هارتمان</text:span><text:span text:style-name="a1179" text:class-names=""><text:s text:c="1"/>(</text:span><text:span text:style-name="a1180" text:class-names="">Hartmann</text:span><text:span text:style-name="a1181" text:class-names="">) الألماني</text:span><text:span text:style-name="a1182" text:class-names=""/></text:p>
              </text:list-item>
            </text:list>
            <text:list text:style-name="a1192">
              <text:list-item>
                <text:p text:style-name="a1191" text:class-names="" text:cond-style-name="" text:id="id616"><text:span text:style-name="a1185" text:class-names="">-المستشرق<text:s text:c="1"/></text:span><text:span text:style-name="a1186" text:class-names="">هوتمان</text:span><text:span text:style-name="a1187" text:class-names=""><text:s text:c="1"/>(</text:span><text:span text:style-name="a1188" text:class-names="">Hottmann</text:span><text:span text:style-name="a1189" text:class-names="">) الهولندي.</text:span><text:span text:style-name="a1190" text:class-names=""/></text:p>
              </text:list-item>
            </text:list>
            <text:list text:style-name="a1195">
              <text:list-item>
                <text:p text:style-name="a1194" text:class-names="" text:cond-style-name="" text:id="id617"><text:span text:style-name="a119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02" smil:attributeName="visibility" smil:to="visible" smil:begin="0.0s" smil:dur="0.001s" smil:fill="hold"/>
                  <anim:animate smil:targetElement="id602" smil:attributeName="x" smil:values="x;x" smil:keyTimes="0.0;1.0" smil:dur="0.5s" smil:fill="hold"/>
                  <anim:animate smil:targetElement="id60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3" smil:attributeName="visibility" smil:to="visible" smil:begin="0.0s" smil:dur="0.001s" smil:fill="hold"/>
                  <anim:animate smil:targetElement="id603" smil:attributeName="x" smil:values="x;x" smil:keyTimes="0.0;1.0" smil:dur="0.5s" smil:fill="hold"/>
                  <anim:animate smil:targetElement="id6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4" smil:attributeName="visibility" smil:to="visible" smil:begin="0.0s" smil:dur="0.001s" smil:fill="hold"/>
                  <anim:animate smil:targetElement="id604" smil:attributeName="x" smil:values="x;x" smil:keyTimes="0.0;1.0" smil:dur="0.5s" smil:fill="hold"/>
                  <anim:animate smil:targetElement="id6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5" smil:attributeName="visibility" smil:to="visible" smil:begin="0.0s" smil:dur="0.001s" smil:fill="hold"/>
                  <anim:animate smil:targetElement="id605" smil:attributeName="x" smil:values="x;x" smil:keyTimes="0.0;1.0" smil:dur="0.5s" smil:fill="hold"/>
                  <anim:animate smil:targetElement="id6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6" smil:attributeName="visibility" smil:to="visible" smil:begin="0.0s" smil:dur="0.001s" smil:fill="hold"/>
                  <anim:animate smil:targetElement="id606" smil:attributeName="x" smil:values="x;x" smil:keyTimes="0.0;1.0" smil:dur="0.5s" smil:fill="hold"/>
                  <anim:animate smil:targetElement="id60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7" smil:attributeName="visibility" smil:to="visible" smil:begin="0.0s" smil:dur="0.001s" smil:fill="hold"/>
                  <anim:animate smil:targetElement="id607" smil:attributeName="x" smil:values="x;x" smil:keyTimes="0.0;1.0" smil:dur="0.5s" smil:fill="hold"/>
                  <anim:animate smil:targetElement="id60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8" smil:attributeName="visibility" smil:to="visible" smil:begin="0.0s" smil:dur="0.001s" smil:fill="hold"/>
                  <anim:animate smil:targetElement="id608" smil:attributeName="x" smil:values="x;x" smil:keyTimes="0.0;1.0" smil:dur="0.5s" smil:fill="hold"/>
                  <anim:animate smil:targetElement="id6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09" smil:attributeName="visibility" smil:to="visible" smil:begin="0.0s" smil:dur="0.001s" smil:fill="hold"/>
                  <anim:animate smil:targetElement="id609" smil:attributeName="x" smil:values="x;x" smil:keyTimes="0.0;1.0" smil:dur="0.5s" smil:fill="hold"/>
                  <anim:animate smil:targetElement="id6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0" smil:attributeName="visibility" smil:to="visible" smil:begin="0.0s" smil:dur="0.001s" smil:fill="hold"/>
                  <anim:animate smil:targetElement="id610" smil:attributeName="x" smil:values="x;x" smil:keyTimes="0.0;1.0" smil:dur="0.5s" smil:fill="hold"/>
                  <anim:animate smil:targetElement="id6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1" smil:attributeName="visibility" smil:to="visible" smil:begin="0.0s" smil:dur="0.001s" smil:fill="hold"/>
                  <anim:animate smil:targetElement="id611" smil:attributeName="x" smil:values="x;x" smil:keyTimes="0.0;1.0" smil:dur="0.5s" smil:fill="hold"/>
                  <anim:animate smil:targetElement="id6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2" smil:attributeName="visibility" smil:to="visible" smil:begin="0.0s" smil:dur="0.001s" smil:fill="hold"/>
                  <anim:animate smil:targetElement="id612" smil:attributeName="x" smil:values="x;x" smil:keyTimes="0.0;1.0" smil:dur="0.5s" smil:fill="hold"/>
                  <anim:animate smil:targetElement="id6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3" smil:attributeName="visibility" smil:to="visible" smil:begin="0.0s" smil:dur="0.001s" smil:fill="hold"/>
                  <anim:animate smil:targetElement="id613" smil:attributeName="x" smil:values="x;x" smil:keyTimes="0.0;1.0" smil:dur="0.5s" smil:fill="hold"/>
                  <anim:animate smil:targetElement="id61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4" smil:attributeName="visibility" smil:to="visible" smil:begin="0.0s" smil:dur="0.001s" smil:fill="hold"/>
                  <anim:animate smil:targetElement="id614" smil:attributeName="x" smil:values="x;x" smil:keyTimes="0.0;1.0" smil:dur="0.5s" smil:fill="hold"/>
                  <anim:animate smil:targetElement="id61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5" smil:attributeName="visibility" smil:to="visible" smil:begin="0.0s" smil:dur="0.001s" smil:fill="hold"/>
                  <anim:animate smil:targetElement="id615" smil:attributeName="x" smil:values="x;x" smil:keyTimes="0.0;1.0" smil:dur="0.5s" smil:fill="hold"/>
                  <anim:animate smil:targetElement="id61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6" smil:attributeName="visibility" smil:to="visible" smil:begin="0.0s" smil:dur="0.001s" smil:fill="hold"/>
                  <anim:animate smil:targetElement="id616" smil:attributeName="x" smil:values="x;x" smil:keyTimes="0.0;1.0" smil:dur="0.5s" smil:fill="hold"/>
                  <anim:animate smil:targetElement="id616"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1090"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1036"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98"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draw:gradient draw:name="a98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Modifiez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Diapositive-de-titre"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33">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Titre-et-contenu"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34">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Titre-de-section"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34">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Modifiez le style du titre</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Modifiez les styles du texte du masque</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Deux-contenus"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3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Modifiez le style du titre</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Cinquième niveau</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Modifiez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Comparaison"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38">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Modifiez les styles du texte du masque</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Modifiez les styles du texte du masque</text:span></text:p>
            </text:list-item>
          </text:list>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Modifiez les styles du texte du masque</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Modifiez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Titre-seul"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33">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Modifiez le style du titre</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Vide"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32">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Contenu-avec-légende"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35">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Modifiez le style du titre</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Modifiez les styles du texte du masque</text:span></text:p>
            </text:list-item>
          </text:list>
          <text:list text:style-name="a477">
            <text:list-item>
              <text:list text:style-name="a477">
                <text:list-item>
                  <text:p text:style-name="a476" text:class-names="" text:cond-style-name=""><text:span text:style-name="a475" text:class-names="">Deuxième niveau</text:span></text:p>
                </text:list-item>
              </text:list>
            </text:list-item>
          </text:list>
          <text:list text:style-name="a480">
            <text:list-item>
              <text:list text:style-name="a480">
                <text:list-item>
                  <text:list text:style-name="a480">
                    <text:list-item>
                      <text:p text:style-name="a479" text:class-names="" text:cond-style-name=""><text:span text:style-name="a478" text:class-names="">Troisième niveau</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Quatrième niveau</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Cinquième niveau</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Modifiez les styles du texte du masque</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Image-avec-légende"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35">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Modifiez le style du titre</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Cliquez sur l'icône pour ajouter une image</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Modifiez les styles du texte du masque</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Titre-et-légende"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34">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Modifiez le style du titre</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Modifiez les styles du texte du masque</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Citation-avec-légende"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40">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Modifiez le style du titre</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Modifiez les styles du texte du masque</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Modifiez les styles du texte du masque</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Carte-nom"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34">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Modifiez le style du titre</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Modifiez les styles du texte du masque</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Carte-nom-citation"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41">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Modifiez le style du titre</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Modifiez les styles du texte du masque</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Modifiez les styles du texte du masque</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Vrai-ou-faux"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3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Modifiez le style du titre</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Modifiez les styles du texte du masque</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Modifiez les styles du texte du masque</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Titre-et-texte-vertical"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34">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Modifiez le style du titre</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Modifiez les styles du texte du masque</text:span></text:p>
            </text:list-item>
          </text:list>
          <text:list text:style-name="a858">
            <text:list-item>
              <text:list text:style-name="a858">
                <text:list-item>
                  <text:p text:style-name="a857" text:class-names="" text:cond-style-name=""><text:span text:style-name="a856" text:class-names="">Deuxième niveau</text:span></text:p>
                </text:list-item>
              </text:list>
            </text:list-item>
          </text:list>
          <text:list text:style-name="a861">
            <text:list-item>
              <text:list text:style-name="a861">
                <text:list-item>
                  <text:list text:style-name="a861">
                    <text:list-item>
                      <text:p text:style-name="a860" text:class-names="" text:cond-style-name=""><text:span text:style-name="a859" text:class-names="">Troisième niveau</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Quatrième niveau</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Cinquième niveau</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Titre-vertical-et-texte"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34">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Modifiez le style du titre</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Modifiez les styles du texte du masque</text:span></text:p>
            </text:list-item>
          </text:list>
          <text:list text:style-name="a919">
            <text:list-item>
              <text:list text:style-name="a919">
                <text:list-item>
                  <text:p text:style-name="a918" text:class-names="" text:cond-style-name=""><text:span text:style-name="a917" text:class-names="">Deuxième niveau</text:span></text:p>
                </text:list-item>
              </text:list>
            </text:list-item>
          </text:list>
          <text:list text:style-name="a922">
            <text:list-item>
              <text:list text:style-name="a922">
                <text:list-item>
                  <text:list text:style-name="a922">
                    <text:list-item>
                      <text:p text:style-name="a921" text:class-names="" text:cond-style-name=""><text:span text:style-name="a920" text:class-names="">Troisième niveau</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Quatrième niveau</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Cinquième niveau</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6: مظاهر النشاط الاستشراقي </dc:title>
    <meta:initial-creator>admin</meta:initial-creator>
    <dc:creator>admin</dc:creator>
    <meta:creation-date>2023-04-26T03:25:07Z</meta:creation-date>
    <dc:date>2023-04-26T03:35:26Z</dc:date>
    <meta:template xlink:href="Wisp" xlink:type="simple"/>
    <meta:editing-cycles>1</meta:editing-cycles>
    <meta:editing-duration>PT618S</meta:editing-duration>
    <meta:document-statistic meta:paragraph-count="38" meta:word-count="578"/>
  </office:meta>
</office:document-meta>
</file>