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0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90%" fo:text-align="justify" fo:text-align-last="start" style:tab-stop-distance="1.75in" fo:margin-left="0.3125in" fo:margin-right="0in" fo:text-indent="-0.3125in" fo:margin-top="0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4">
      <style:graphic-properties fo:wrap-option="wrap" fo:padding-top="0.21in" fo:padding-bottom="0.315in" fo:padding-left="0.21in" fo:padding-right="0.28in" draw:textarea-vertical-align="top" draw:textarea-horizontal-align="left" draw:fill="solid" draw:fill-color="#e1cdcc" draw:opacity="90%" draw:stroke="solid" svg:stroke-width="0.01736in" svg:stroke-color="#e1cdcc" svg:stroke-opacity="90%" svg:stroke-linecap="round" draw:auto-grow-width="false" draw:auto-grow-height="false"/>
      <style:paragraph-properties style:font-independent-line-spacing="true" style:writing-mode="lr-tb"/>
    </style:style>
    <style:style style:family="text" style:name="a211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90%" fo:text-align="center" style:tab-stop-distance="1.75in" fo:margin-left="0in" fo:margin-right="0in" fo:text-indent="0in" fo:margin-top="0in" fo:margin-bottom="0.208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graphic-properties fo:wrap-option="wrap" fo:padding-top="0.16in" fo:padding-bottom="0.16in" fo:padding-left="0.28in" fo:padding-right="0.28in" draw:textarea-vertical-align="middle" draw:textarea-horizontal-align="center" draw:fill="solid" draw:fill-color="#a53010" draw:opacity="100%" draw:stroke="solid" svg:stroke-width="0.01736in" svg:stroke-color="#a53010" svg:stroke-opacity="100%" svg:stroke-linecap="round" draw:auto-grow-width="false" draw:auto-grow-height="false"/>
      <style:paragraph-properties style:font-independent-line-spacing="true" style:writing-mode="lr-tb"/>
    </style:style>
    <style:style style:family="text" style:name="a211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90%" fo:text-align="right" style:tab-stop-distance="1.45833in" fo:margin-left="0.3125in" fo:margin-right="0in" fo:text-indent="-0.3125in" fo:margin-top="0in" fo:margin-bottom="0.06944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175in" fo:padding-bottom="0.2625in" fo:padding-left="0.175in" fo:padding-right="0.23333in" draw:textarea-vertical-align="top" draw:textarea-horizontal-align="left" draw:fill="solid" draw:fill-color="#e1cdcc" draw:opacity="90%" draw:stroke="solid" svg:stroke-width="0.01736in" svg:stroke-color="#e1cdcc" svg:stroke-opacity="90%" svg:stroke-linecap="round" draw:auto-grow-width="false" draw:auto-grow-height="false"/>
      <style:paragraph-properties style:font-independent-line-spacing="true" style:writing-mode="lr-tb"/>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90%" fo:text-align="center" style:tab-stop-distance="1.45833in" fo:margin-left="0in" fo:margin-right="0in" fo:text-indent="0in" fo:margin-top="0in" fo:margin-bottom="0.180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13333in" fo:padding-bottom="0.13333in" fo:padding-left="0.23333in" fo:padding-right="0.23333in" draw:textarea-vertical-align="middle" draw:textarea-horizontal-align="center" draw:fill="solid" draw:fill-color="#a53010" draw:opacity="100%" draw:stroke="solid" svg:stroke-width="0.01736in" svg:stroke-color="#a53010" svg:stroke-opacity="100%" svg:stroke-linecap="round"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90%" fo:text-align="justify" fo:text-align-last="start" style:tab-stop-distance="1.75in" fo:margin-left="0.3125in" fo:margin-right="0in" fo:text-indent="-0.3125in" fo:margin-top="0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21in" fo:padding-bottom="0.315in" fo:padding-left="0.21in" fo:padding-right="0.28in" draw:textarea-vertical-align="top" draw:textarea-horizontal-align="left" draw:fill="solid" draw:fill-color="#e1cdcc" draw:opacity="90%" draw:stroke="solid" svg:stroke-width="0.01736in" svg:stroke-color="#e1cdcc" svg:stroke-opacity="90%" svg:stroke-linecap="round" draw:auto-grow-width="false" draw:auto-grow-height="false"/>
      <style:paragraph-properties style:font-independent-line-spacing="true" style:writing-mode="lr-tb"/>
    </style:style>
    <style:style style:family="drawing-page" style:name="a2121">
      <style:drawing-page-properties draw:fill="gradient" draw:fill-gradient-name="a21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6">
      <style:drawing-page-properties draw:fill="gradient" draw:fill-gradient-name="a18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90%" fo:text-align="right" style:tab-stop-distance="1.45833in" fo:margin-left="0.3125in" fo:margin-right="0in" fo:text-indent="-0.3125in" fo:margin-top="0in" fo:margin-bottom="0.06944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175in" fo:padding-bottom="0.2625in" fo:padding-left="0.175in" fo:padding-right="0.23333in" draw:textarea-vertical-align="top" draw:textarea-horizontal-align="left" draw:fill="solid" draw:fill-color="#e1cdcc" draw:opacity="90%" draw:stroke="solid" svg:stroke-width="0.01736in" svg:stroke-color="#e1cdcc" svg:stroke-opacity="90%" svg:stroke-linecap="round" draw:auto-grow-width="false" draw:auto-grow-height="fals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90%" fo:text-align="center" style:tab-stop-distance="1.45833in" fo:margin-left="0in" fo:margin-right="0in" fo:text-indent="0in" fo:margin-top="0in" fo:margin-bottom="0.180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13333in" fo:padding-bottom="0.13333in" fo:padding-left="0.23333in" fo:padding-right="0.23333in" draw:textarea-vertical-align="middle" draw:textarea-horizontal-align="center" draw:fill="solid" draw:fill-color="#a53010" draw:opacity="100%" draw:stroke="solid" svg:stroke-width="0.01736in" svg:stroke-color="#a53010" svg:stroke-opacity="100%" svg:stroke-linecap="round"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404040"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8">
      <style:drawing-page-properties draw:fill="gradient" draw:fill-gradient-name="a18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90%" fo:text-align="right" style:tab-stop-distance="1.45833in" fo:margin-left="0.3125in" fo:margin-right="0in" fo:text-indent="-0.3125in" fo:margin-top="0in" fo:margin-bottom="0.06944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175in" fo:padding-bottom="0.2625in" fo:padding-left="0.175in" fo:padding-right="0.23333in" draw:textarea-vertical-align="top" draw:textarea-horizontal-align="left" draw:fill="solid" draw:fill-color="#e1cdcc" draw:opacity="90%" draw:stroke="solid" svg:stroke-width="0.01736in" svg:stroke-color="#e1cdcc" svg:stroke-opacity="90%" svg:stroke-linecap="round" draw:auto-grow-width="false" draw:auto-grow-height="false"/>
      <style:paragraph-properties style:font-independent-line-spacing="true" style:writing-mode="lr-tb"/>
    </style:style>
    <style:style style:family="drawing-page" style:name="a1924">
      <style:drawing-page-properties draw:fill="gradient" draw:fill-gradient-name="a19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5">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90%" fo:text-align="center" style:tab-stop-distance="1.45833in" fo:margin-left="0in" fo:margin-right="0in" fo:text-indent="0in" fo:margin-top="0in" fo:margin-bottom="0.18056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graphic-properties fo:wrap-option="wrap" fo:padding-top="0.13333in" fo:padding-bottom="0.13333in" fo:padding-left="0.23333in" fo:padding-right="0.23333in" draw:textarea-vertical-align="middle" draw:textarea-horizontal-align="center" draw:fill="solid" draw:fill-color="#a53010" draw:opacity="100%" draw:stroke="solid" svg:stroke-width="0.01736in" svg:stroke-color="#a53010" svg:stroke-opacity="100%" svg:stroke-linecap="round" draw:auto-grow-width="false" draw:auto-grow-height="false"/>
      <style:paragraph-properties style:font-independent-line-spacing="true" style:writing-mode="lr-tb"/>
    </style:style>
    <style:style style:family="text" style:name="a214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41667in" style:font-size-asian="0.41667in" style:font-size-complex="0.41667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54">
      <style:drawing-page-properties draw:fill="gradient" draw:fill-gradient-name="a21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4">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68">
      <style:drawing-page-properties draw:fill="gradient" draw:fill-gradient-name="a19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9">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5">
      <style:drawing-page-properties draw:fill="gradient" draw:fill-gradient-name="a21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33">
      <style:drawing-page-properties draw:fill="gradient" draw:fill-gradient-name="a20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4">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22">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righ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595959"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righ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29">
      <style:drawing-page-properties draw:fill="gradient" draw:fill-gradient-name="a18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49">
      <style:drawing-page-properties draw:fill="gradient" draw:fill-gradient-name="a20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48">
      <style:drawing-page-properties draw:fill="gradient" draw:fill-gradient-name="a18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9">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66">
      <style:drawing-page-properties draw:fill="gradient" draw:fill-gradient-name="a20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7">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262626"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0">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90%" fo:text-align="center" style:tab-stop-distance="1.75in" fo:margin-left="0in" fo:margin-right="0in" fo:text-indent="0in" fo:margin-top="0in" fo:margin-bottom="0.208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404040" style:text-line-through-type="none" style:text-line-through-style="none" style:text-line-through-width="auto" style:text-line-through-color="font-color" style:text-position="0% 100%" fo:font-family="Century Gothic"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8">
      <style:graphic-properties fo:wrap-option="wrap" fo:padding-top="0.16in" fo:padding-bottom="0.16in" fo:padding-left="0.28in" fo:padding-right="0.28in" draw:textarea-vertical-align="middle" draw:textarea-horizontal-align="center" draw:fill="solid" draw:fill-color="#a53010" draw:opacity="100%" draw:stroke="solid" svg:stroke-width="0.01736in" svg:stroke-color="#a53010" svg:stroke-opacity="100%" svg:stroke-linecap="round" draw:auto-grow-width="false" draw:auto-grow-height="false"/>
      <style:paragraph-properties style:font-independent-line-spacing="true" style:writing-mode="lr-tb"/>
    </style:style>
    <text:list-style style:name="a212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22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219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0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3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1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8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13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1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20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4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18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15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7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93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0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84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3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1-title-Diapositive-de-titre" presentation:presentation-page-layout-name="Master1-PPL1" draw:id="Slide-256">
        <draw:frame draw:id="id570" presentation:style-name="a1821" draw:name="Titre 1" svg:x="2.8316in" svg:y="2.75in" svg:width="9.75in" svg:height="2.47461in" presentation:class="title" presentation:placeholder="false">
          <draw:text-box>
            <text:p text:style-name="a1820" text:class-names="" text:cond-style-name=""><text:span text:style-name="a1818" text:class-names="">المحاضرة 7: المستشرقون بين الموضوعية والذاتية</text:span><text:span text:style-name="a1819" text:class-names=""/></text:p>
          </draw:text-box>
          <svg:title/>
          <svg:desc/>
        </draw:frame>
        <draw:frame draw:id="id571" presentation:style-name="a1827" draw:name="Sous-titre 2" svg:x="2.8316in" svg:y="5.22461in" svg:width="9.75in" svg:height="1.23172in" presentation:class="subtitle" presentation:placeholder="false">
          <draw:text-box>
            <text:p text:style-name="a1823" text:class-names="" text:cond-style-name=""><text:span text:style-name="a1822" text:class-names="">السنة 3 عقيدة ومقارنة الأديان<text:s text:c="1"/></text:span></text:p>
            <text:p text:style-name="a1826" text:class-names="" text:cond-style-name=""><text:span text:style-name="a1824" text:class-names="">مقياس الاستشراق والتنصير. إعداد: د/دبيحي</text:span><text:span text:style-name="a1825" text:class-names=""/></text:p>
          </draw:text-box>
          <svg:title/>
          <svg:desc/>
        </draw:frame>
      </draw:page>
      <draw:page draw:name="Slide2" draw:style-name="a1829" draw:master-page-name="Master1-Layout2-obj-Titre-et-contenu" presentation:presentation-page-layout-name="Master1-PPL2" draw:id="Slide-257">
        <draw:frame draw:id="id572" presentation:style-name="a1833" draw:name="Titre 1" svg:x="2.83566in" svg:y="0.68253in" svg:width="9.74594in" svg:height="1.4008in" presentation:class="title" presentation:placeholder="false">
          <draw:text-box>
            <text:p text:style-name="a1832" text:class-names="" text:cond-style-name=""><text:span text:style-name="a1830" text:class-names="">تمهيد:</text:span><text:span text:style-name="a1831" text:class-names=""/></text:p>
          </draw:text-box>
          <svg:title/>
          <svg:desc/>
        </draw:frame>
        <draw:frame draw:id="id573" presentation:style-name="a1846" draw:name="Espace réservé du contenu 2" svg:x="2.8316in" svg:y="2.33333in" svg:width="9.75in" svg:height="4.13126in" presentation:class="outline" presentation:placeholder="false">
          <draw:text-box>
            <text:list text:style-name="a1837">
              <text:list-item>
                <text:p text:style-name="a1836" text:class-names="" text:cond-style-name=""><text:span text:style-name="a1834" text:class-names="">المستشرقون وإن كانوا يشتركون في ميدان البحث، ويتفقون على كثير من أسسه وقواعده وأهدافه، إلاّ أنهم يختلفون من حيث المنطلق كل بحسب مشربه، بل ونجد منهم من اتخذ هذا الميدان مجال بحث موضوعي حاول قدر الإمكان تحري المصداقية العلمية فيه، فما هي فئات المستشرقين؟ وما هي النماذج التي سعت إلى الموضوعية العلمية في أبحاثها؟</text:span><text:span text:style-name="a1835" text:class-names=""/></text:p>
              </text:list-item>
            </text:list>
            <text:list text:style-name="a1841">
              <text:list-item>
                <text:p text:style-name="a1840" text:class-names="" text:cond-style-name=""><text:span text:style-name="a1838" text:class-names="">أولا: فئات المستشرقين:<text:s text:c="1"/></text:span><text:span text:style-name="a1839" text:class-names=""/></text:p>
              </text:list-item>
            </text:list>
            <text:list text:style-name="a1845">
              <text:list-item>
                <text:p text:style-name="a1844" text:class-names="" text:cond-style-name=""><text:span text:style-name="a1842" text:class-names="">حاول المفكرون العرب والغربيين عدم جمع كل المستشرقين تحت حكم واحد، فقام البعض منهم بعملية تصنيف لهم للتفريق بين فئاتهم كل بحسب المعيار الذي وضعه، وفيما يأتي نماذج من الباحثين في المجال الاستشراق الذين وضعوا تصنيفات للمستشرقين:</text:span><text:span text:style-name="a1843" text:class-names=""/></text:p>
              </text:list-item>
            </text:list>
          </draw:text-box>
          <svg:title/>
          <svg:desc/>
        </draw:frame>
      </draw:page>
      <draw:page draw:name="Slide3" draw:style-name="a1848" draw:master-page-name="Master1-Layout2-obj-Titre-et-contenu" presentation:presentation-page-layout-name="Master1-PPL2" draw:id="Slide-258">
        <draw:frame draw:id="id574" presentation:style-name="a1853" draw:name="Titre 1" svg:x="0.91667in" svg:y="0.39931in" svg:width="11.5in" svg:height="0.96689in" presentation:class="title" presentation:placeholder="false">
          <draw:text-box>
            <text:p text:style-name="a1852" text:class-names="" text:cond-style-name=""><text:span text:style-name="a1849" text:class-names="">1-تقسيم مالك بن نبي:</text:span><text:span text:style-name="a1850" text:class-names=""><text:s text:c="1"/></text:span><text:span text:style-name="a1851" text:class-names=""/></text:p>
          </draw:text-box>
          <svg:title/>
          <svg:desc/>
        </draw:frame>
        <draw:g draw:name="Espace réservé du contenu 3" draw:id="id575">
          <svg:title/>
          <svg:desc/>
          <draw:custom-shape svg:x="0.53478in" svg:y="1.43959in" svg:width="5.62121in" svg:height="1.96983in" draw:id="id576" draw:style-name="a1858" draw:name="Forme libre 3">
            <svg:title/>
            <svg:desc/>
            <text:p text:style-name="a1857" text:class-names="" text:cond-style-name=""><text:span text:style-name="a1854" text:class-names="">ب-من حيث الاتجاه العام نحو الإسلام والمسلمين لكتابتهم:</text:span><text:span text:style-name="a1855" text:class-names=""><text:s text:c="1"/></text:span><text:span text:style-name="a1856" text:class-names=""/></text:p>
            <draw:enhanced-geometry xmlns:dr3d="urn:oasis:names:tc:opendocument:xmlns:dr3d:1.0" draw:type="non-primitive" svg:viewBox="0 0 5140037 1801211" draw:enhanced-path="M ?f0 ?f0 L ?f1 ?f0 ?f1 ?f2 ?f0 ?f2 ?f0 ?f0 Z N" draw:text-areas="?f15 ?f17 ?f16 ?f18" draw:glue-points="?f19 ?f20 ?f21 ?f20 ?f21 ?f22 ?f19 ?f22 ?f19 ?f20" draw:glue-point-leaving-directions="-90, -90, -90, -90, -90">
              <draw:equation draw:name="f0" draw:formula="0"/>
              <draw:equation draw:name="f1" draw:formula="5140037"/>
              <draw:equation draw:name="f2" draw:formula="1801211"/>
              <draw:equation draw:name="f3" draw:formula="?f2 - ?f0"/>
              <draw:equation draw:name="f4" draw:formula="?f1 - ?f0"/>
              <draw:equation draw:name="f5" draw:formula="?f4 / 5140037"/>
              <draw:equation draw:name="f6" draw:formula="?f3 / 1801211"/>
              <draw:equation draw:name="f7" draw:formula="0 * ?f4"/>
              <draw:equation draw:name="f8" draw:formula="0 * ?f3"/>
              <draw:equation draw:name="f9" draw:formula="5140037 * ?f4"/>
              <draw:equation draw:name="f10" draw:formula="1801211 * ?f3"/>
              <draw:equation draw:name="f11" draw:formula="?f7 / 5140037"/>
              <draw:equation draw:name="f12" draw:formula="?f8 / 1801211"/>
              <draw:equation draw:name="f13" draw:formula="?f9 / 5140037"/>
              <draw:equation draw:name="f14" draw:formula="?f10 / 180121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3478in" svg:y="3.40942in" svg:width="5.62121in" svg:height="3.27252in" draw:id="id577" draw:style-name="a1864" draw:name="Forme libre 4">
            <svg:title/>
            <svg:desc/>
            <text:list text:style-name="a1863">
              <text:list-item>
                <text:list text:style-name="a1863">
                  <text:list-item>
                    <text:p text:style-name="a1862" text:class-names="" text:cond-style-name=""><text:span text:style-name="a1859" text:class-names="">فهناك طبقة المادحين للحضارة الإسلامية وطبقة المنتقدين لها المشوهين لسمعتها</text:span><text:span text:style-name="a1860" text:class-names="">.</text:span><text:span text:style-name="a1861" text:class-names=""/></text:p>
                  </text:list-item>
                </text:list>
              </text:list-item>
            </text:list>
            <draw:enhanced-geometry xmlns:dr3d="urn:oasis:names:tc:opendocument:xmlns:dr3d:1.0" draw:type="non-primitive" svg:viewBox="0 0 5140037 2992393" draw:enhanced-path="M ?f0 ?f0 L ?f1 ?f0 ?f1 ?f2 ?f0 ?f2 ?f0 ?f0 Z N" draw:text-areas="?f15 ?f17 ?f16 ?f18" draw:glue-points="?f19 ?f20 ?f21 ?f20 ?f21 ?f22 ?f19 ?f22 ?f19 ?f20" draw:glue-point-leaving-directions="-90, -90, -90, -90, -90">
              <draw:equation draw:name="f0" draw:formula="0"/>
              <draw:equation draw:name="f1" draw:formula="5140037"/>
              <draw:equation draw:name="f2" draw:formula="2992393"/>
              <draw:equation draw:name="f3" draw:formula="?f2 - ?f0"/>
              <draw:equation draw:name="f4" draw:formula="?f1 - ?f0"/>
              <draw:equation draw:name="f5" draw:formula="?f4 / 5140037"/>
              <draw:equation draw:name="f6" draw:formula="?f3 / 2992393"/>
              <draw:equation draw:name="f7" draw:formula="0 * ?f4"/>
              <draw:equation draw:name="f8" draw:formula="0 * ?f3"/>
              <draw:equation draw:name="f9" draw:formula="5140037 * ?f4"/>
              <draw:equation draw:name="f10" draw:formula="2992393 * ?f3"/>
              <draw:equation draw:name="f11" draw:formula="?f7 / 5140037"/>
              <draw:equation draw:name="f12" draw:formula="?f8 / 2992393"/>
              <draw:equation draw:name="f13" draw:formula="?f9 / 5140037"/>
              <draw:equation draw:name="f14" draw:formula="?f10 / 299239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94296in" svg:y="1.43959in" svg:width="5.62121in" svg:height="1.96983in" draw:id="id578" draw:style-name="a1869" draw:name="Forme libre 5">
            <svg:title/>
            <svg:desc/>
            <text:p text:style-name="a1868" text:class-names="" text:cond-style-name=""><text:span text:style-name="a1865" text:class-names="">أ-من حيث الزمن:</text:span><text:span text:style-name="a1866" text:class-names=""><text:s text:c="1"/></text:span><text:span text:style-name="a1867" text:class-names=""/></text:p>
            <draw:enhanced-geometry xmlns:dr3d="urn:oasis:names:tc:opendocument:xmlns:dr3d:1.0" draw:type="non-primitive" svg:viewBox="0 0 5140037 1801211" draw:enhanced-path="M ?f0 ?f0 L ?f1 ?f0 ?f1 ?f2 ?f0 ?f2 ?f0 ?f0 Z N" draw:text-areas="?f15 ?f17 ?f16 ?f18" draw:glue-points="?f19 ?f20 ?f21 ?f20 ?f21 ?f22 ?f19 ?f22 ?f19 ?f20" draw:glue-point-leaving-directions="-90, -90, -90, -90, -90">
              <draw:equation draw:name="f0" draw:formula="0"/>
              <draw:equation draw:name="f1" draw:formula="5140037"/>
              <draw:equation draw:name="f2" draw:formula="1801211"/>
              <draw:equation draw:name="f3" draw:formula="?f2 - ?f0"/>
              <draw:equation draw:name="f4" draw:formula="?f1 - ?f0"/>
              <draw:equation draw:name="f5" draw:formula="?f4 / 5140037"/>
              <draw:equation draw:name="f6" draw:formula="?f3 / 1801211"/>
              <draw:equation draw:name="f7" draw:formula="0 * ?f4"/>
              <draw:equation draw:name="f8" draw:formula="0 * ?f3"/>
              <draw:equation draw:name="f9" draw:formula="5140037 * ?f4"/>
              <draw:equation draw:name="f10" draw:formula="1801211 * ?f3"/>
              <draw:equation draw:name="f11" draw:formula="?f7 / 5140037"/>
              <draw:equation draw:name="f12" draw:formula="?f8 / 1801211"/>
              <draw:equation draw:name="f13" draw:formula="?f9 / 5140037"/>
              <draw:equation draw:name="f14" draw:formula="?f10 / 180121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94296in" svg:y="3.40942in" svg:width="5.62121in" svg:height="3.27252in" draw:id="id579" draw:style-name="a1874" draw:name="Forme libre 6">
            <svg:title/>
            <svg:desc/>
            <text:list text:style-name="a1873">
              <text:list-item>
                <text:list text:style-name="a1873">
                  <text:list-item>
                    <text:p text:style-name="a1872" text:class-names="" text:cond-style-name=""><text:span text:style-name="a1870" text:class-names="">طبقة القدماء مثل جربر دوريياك والقديس توماس الإكويني وطبقة المحدثين مثل كاره دوفو وجولد تسيهر.</text:span><text:span text:style-name="a1871" text:class-names=""/></text:p>
                  </text:list-item>
                </text:list>
              </text:list-item>
            </text:list>
            <draw:enhanced-geometry xmlns:dr3d="urn:oasis:names:tc:opendocument:xmlns:dr3d:1.0" draw:type="non-primitive" svg:viewBox="0 0 5140037 2992393" draw:enhanced-path="M ?f0 ?f0 L ?f1 ?f0 ?f1 ?f2 ?f0 ?f2 ?f0 ?f0 Z N" draw:text-areas="?f15 ?f17 ?f16 ?f18" draw:glue-points="?f19 ?f20 ?f21 ?f20 ?f21 ?f22 ?f19 ?f22 ?f19 ?f20" draw:glue-point-leaving-directions="-90, -90, -90, -90, -90">
              <draw:equation draw:name="f0" draw:formula="0"/>
              <draw:equation draw:name="f1" draw:formula="5140037"/>
              <draw:equation draw:name="f2" draw:formula="2992393"/>
              <draw:equation draw:name="f3" draw:formula="?f2 - ?f0"/>
              <draw:equation draw:name="f4" draw:formula="?f1 - ?f0"/>
              <draw:equation draw:name="f5" draw:formula="?f4 / 5140037"/>
              <draw:equation draw:name="f6" draw:formula="?f3 / 2992393"/>
              <draw:equation draw:name="f7" draw:formula="0 * ?f4"/>
              <draw:equation draw:name="f8" draw:formula="0 * ?f3"/>
              <draw:equation draw:name="f9" draw:formula="5140037 * ?f4"/>
              <draw:equation draw:name="f10" draw:formula="2992393 * ?f3"/>
              <draw:equation draw:name="f11" draw:formula="?f7 / 5140037"/>
              <draw:equation draw:name="f12" draw:formula="?f8 / 2992393"/>
              <draw:equation draw:name="f13" draw:formula="?f9 / 5140037"/>
              <draw:equation draw:name="f14" draw:formula="?f10 / 299239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4" draw:style-name="a1876" draw:master-page-name="Master1-Layout2-obj-Titre-et-contenu" presentation:presentation-page-layout-name="Master1-PPL2" draw:id="Slide-259">
        <draw:frame draw:id="id580" presentation:style-name="a1881" draw:name="Titre 1" svg:x="0.91667in" svg:y="0.39931in" svg:width="11.5in" svg:height="0.78379in" presentation:class="title" presentation:placeholder="false">
          <draw:text-box>
            <text:p text:style-name="a1880" text:class-names="" text:cond-style-name=""><text:span text:style-name="a1877" text:class-names="">2-تقسيم إدوارد سعيد:</text:span><text:span text:style-name="a1878" text:class-names=""><text:s text:c="1"/></text:span><text:span text:style-name="a1879" text:class-names=""/></text:p>
          </draw:text-box>
          <svg:title/>
          <svg:desc/>
        </draw:frame>
        <draw:frame draw:id="id581" presentation:style-name="a1886" draw:name="Espace réservé du contenu 2" svg:x="0.67606in" svg:y="1.1831in" svg:width="12.19718in" svg:height="5.66197in" presentation:class="outline" presentation:placeholder="false">
          <draw:text-box>
            <text:list text:style-name="a1885">
              <text:list-item>
                <text:p text:style-name="a1884" text:class-names="" text:cond-style-name=""><text:span text:style-name="a1882" text:class-names="">يقول إدوارد سعيد: «فإذا كنا نستطيع الإشارة إلى بعض الأعمال الاستشراقية العظيمة القائمة على البحوث الأصيلة، مثل المنتخبات العربية التي وضعها سلفستر دي ساسي، أو كتاب وصف أخلاق المصريين المحدثين وعاداتهم الذي كتبه إدوارد وليم لين، فعلينا أيضا أن نذكر أنّ الأفكار العنصرية لدى رينان وجوبينو قد أملتها نفس النزعة، مثل عدد كبير من الروايات الإباحية التي كتبت في العصر الفكتوري أي في الفترة 1837-1901 (انظر التحليل الذي قدمه ستيفنز ماركوس لما يسميه "التركي الشهواني")»</text:span><text:span text:style-name="a1883" text:class-names=""/></text:p>
              </text:list-item>
            </text:list>
          </draw:text-box>
          <svg:title/>
          <svg:desc/>
        </draw:frame>
      </draw:page>
      <draw:page draw:name="Slide5" draw:style-name="a1888" draw:master-page-name="Master1-Layout2-obj-Titre-et-contenu" presentation:presentation-page-layout-name="Master1-PPL2" draw:id="Slide-260">
        <draw:frame draw:id="id582" presentation:style-name="a1892" draw:name="Titre 1" svg:x="0.91667in" svg:y="0.39931in" svg:width="11.5in" svg:height="0.85422in" presentation:class="title" presentation:placeholder="false">
          <draw:text-box>
            <text:p text:style-name="a1891" text:class-names="" text:cond-style-name=""><text:span text:style-name="a1889" text:class-names="">3-تقسيم مكسيم رودستون:<text:s text:c="1"/></text:span><text:span text:style-name="a1890" text:class-names=""/></text:p>
          </draw:text-box>
          <svg:title/>
          <svg:desc/>
        </draw:frame>
        <draw:g draw:name="Espace réservé du contenu 3" draw:id="id583">
          <svg:title/>
          <svg:desc/>
          <draw:custom-shape svg:x="0.41189in" svg:y="2.31482in" svg:width="3.80648in" svg:height="1.17958in" draw:id="id584" draw:style-name="a1897" draw:name="Forme libre 3">
            <svg:title/>
            <svg:desc/>
            <text:p text:style-name="a1896" text:class-names="" text:cond-style-name=""><text:span text:style-name="a1893" text:class-names="">ج-وتيار علمي تخصصي</text:span><text:span text:style-name="a1894" text:class-names="">:</text:span><text:span text:style-name="a1895" text:class-names=""/></text:p>
            <draw:enhanced-geometry xmlns:dr3d="urn:oasis:names:tc:opendocument:xmlns:dr3d:1.0" draw:type="non-primitive" svg:viewBox="0 0 3480643 1078604" draw:enhanced-path="M ?f0 ?f0 L ?f1 ?f0 ?f1 ?f2 ?f0 ?f2 ?f0 ?f0 Z N" draw:text-areas="?f15 ?f17 ?f16 ?f18" draw:glue-points="?f19 ?f20 ?f21 ?f20 ?f21 ?f22 ?f19 ?f22 ?f19 ?f20" draw:glue-point-leaving-directions="-90, -90, -90, -90, -90">
              <draw:equation draw:name="f0" draw:formula="0"/>
              <draw:equation draw:name="f1" draw:formula="3480643"/>
              <draw:equation draw:name="f2" draw:formula="1078604"/>
              <draw:equation draw:name="f3" draw:formula="?f2 - ?f0"/>
              <draw:equation draw:name="f4" draw:formula="?f1 - ?f0"/>
              <draw:equation draw:name="f5" draw:formula="?f4 / 3480643"/>
              <draw:equation draw:name="f6" draw:formula="?f3 / 1078604"/>
              <draw:equation draw:name="f7" draw:formula="0 * ?f4"/>
              <draw:equation draw:name="f8" draw:formula="0 * ?f3"/>
              <draw:equation draw:name="f9" draw:formula="3480643 * ?f4"/>
              <draw:equation draw:name="f10" draw:formula="1078604 * ?f3"/>
              <draw:equation draw:name="f11" draw:formula="?f7 / 3480643"/>
              <draw:equation draw:name="f12" draw:formula="?f8 / 1078604"/>
              <draw:equation draw:name="f13" draw:formula="?f9 / 3480643"/>
              <draw:equation draw:name="f14" draw:formula="?f10 / 107860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41189in" svg:y="3.49439in" svg:width="3.80648in" svg:height="2.71162in" draw:id="id585" draw:style-name="a1902" draw:name="Forme libre 4">
            <svg:title/>
            <svg:desc/>
            <text:list text:style-name="a1901">
              <text:list-item>
                <text:list text:style-name="a1901">
                  <text:list-item>
                    <text:p text:style-name="a1900" text:class-names="" text:cond-style-name=""><text:span text:style-name="a1898" text:class-names="">اهتمامه الأساسي على ماضي الشرق</text:span><text:span text:style-name="a1899" text:class-names=""/></text:p>
                  </text:list-item>
                </text:list>
              </text:list-item>
            </text:list>
            <draw:enhanced-geometry xmlns:dr3d="urn:oasis:names:tc:opendocument:xmlns:dr3d:1.0" draw:type="non-primitive" svg:viewBox="0 0 3480643 2479507" draw:enhanced-path="M ?f0 ?f0 L ?f1 ?f0 ?f1 ?f2 ?f0 ?f2 ?f0 ?f0 Z N" draw:text-areas="?f15 ?f17 ?f16 ?f18" draw:glue-points="?f19 ?f20 ?f21 ?f20 ?f21 ?f22 ?f19 ?f22 ?f19 ?f20" draw:glue-point-leaving-directions="-90, -90, -90, -90, -90">
              <draw:equation draw:name="f0" draw:formula="0"/>
              <draw:equation draw:name="f1" draw:formula="3480643"/>
              <draw:equation draw:name="f2" draw:formula="2479507"/>
              <draw:equation draw:name="f3" draw:formula="?f2 - ?f0"/>
              <draw:equation draw:name="f4" draw:formula="?f1 - ?f0"/>
              <draw:equation draw:name="f5" draw:formula="?f4 / 3480643"/>
              <draw:equation draw:name="f6" draw:formula="?f3 / 2479507"/>
              <draw:equation draw:name="f7" draw:formula="0 * ?f4"/>
              <draw:equation draw:name="f8" draw:formula="0 * ?f3"/>
              <draw:equation draw:name="f9" draw:formula="3480643 * ?f4"/>
              <draw:equation draw:name="f10" draw:formula="2479507 * ?f3"/>
              <draw:equation draw:name="f11" draw:formula="?f7 / 3480643"/>
              <draw:equation draw:name="f12" draw:formula="?f8 / 2479507"/>
              <draw:equation draw:name="f13" draw:formula="?f9 / 3480643"/>
              <draw:equation draw:name="f14" draw:formula="?f10 / 247950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75128in" svg:y="2.31482in" svg:width="3.80648in" svg:height="1.17958in" draw:id="id586" draw:style-name="a1907" draw:name="Forme libre 5">
            <svg:title/>
            <svg:desc/>
            <text:p text:style-name="a1906" text:class-names="" text:cond-style-name=""><text:span text:style-name="a1903" text:class-names="">ب-تيار رومانسي تغريبي:</text:span><text:span text:style-name="a1904" text:class-names=""><text:s text:c="1"/></text:span><text:span text:style-name="a1905" text:class-names=""/></text:p>
            <draw:enhanced-geometry xmlns:dr3d="urn:oasis:names:tc:opendocument:xmlns:dr3d:1.0" draw:type="non-primitive" svg:viewBox="0 0 3480643 1078604" draw:enhanced-path="M ?f0 ?f0 L ?f1 ?f0 ?f1 ?f2 ?f0 ?f2 ?f0 ?f0 Z N" draw:text-areas="?f15 ?f17 ?f16 ?f18" draw:glue-points="?f19 ?f20 ?f21 ?f20 ?f21 ?f22 ?f19 ?f22 ?f19 ?f20" draw:glue-point-leaving-directions="-90, -90, -90, -90, -90">
              <draw:equation draw:name="f0" draw:formula="0"/>
              <draw:equation draw:name="f1" draw:formula="3480643"/>
              <draw:equation draw:name="f2" draw:formula="1078604"/>
              <draw:equation draw:name="f3" draw:formula="?f2 - ?f0"/>
              <draw:equation draw:name="f4" draw:formula="?f1 - ?f0"/>
              <draw:equation draw:name="f5" draw:formula="?f4 / 3480643"/>
              <draw:equation draw:name="f6" draw:formula="?f3 / 1078604"/>
              <draw:equation draw:name="f7" draw:formula="0 * ?f4"/>
              <draw:equation draw:name="f8" draw:formula="0 * ?f3"/>
              <draw:equation draw:name="f9" draw:formula="3480643 * ?f4"/>
              <draw:equation draw:name="f10" draw:formula="1078604 * ?f3"/>
              <draw:equation draw:name="f11" draw:formula="?f7 / 3480643"/>
              <draw:equation draw:name="f12" draw:formula="?f8 / 1078604"/>
              <draw:equation draw:name="f13" draw:formula="?f9 / 3480643"/>
              <draw:equation draw:name="f14" draw:formula="?f10 / 107860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75128in" svg:y="3.49439in" svg:width="3.80648in" svg:height="2.71162in" draw:id="id587" draw:style-name="a1912" draw:name="Forme libre 6">
            <svg:title/>
            <svg:desc/>
            <text:list text:style-name="a1911">
              <text:list-item>
                <text:list text:style-name="a1911">
                  <text:list-item>
                    <text:p text:style-name="a1910" text:class-names="" text:cond-style-name=""><text:span text:style-name="a1908" text:class-names="">يستنشق بمتعة عبق الشرق، ويزيد هذه المتعة فقر الشرق المتزايد.</text:span><text:span text:style-name="a1909" text:class-names=""/></text:p>
                  </text:list-item>
                </text:list>
              </text:list-item>
            </text:list>
            <draw:enhanced-geometry xmlns:dr3d="urn:oasis:names:tc:opendocument:xmlns:dr3d:1.0" draw:type="non-primitive" svg:viewBox="0 0 3480643 2479507" draw:enhanced-path="M ?f0 ?f0 L ?f1 ?f0 ?f1 ?f2 ?f0 ?f2 ?f0 ?f0 Z N" draw:text-areas="?f15 ?f17 ?f16 ?f18" draw:glue-points="?f19 ?f20 ?f21 ?f20 ?f21 ?f22 ?f19 ?f22 ?f19 ?f20" draw:glue-point-leaving-directions="-90, -90, -90, -90, -90">
              <draw:equation draw:name="f0" draw:formula="0"/>
              <draw:equation draw:name="f1" draw:formula="3480643"/>
              <draw:equation draw:name="f2" draw:formula="2479507"/>
              <draw:equation draw:name="f3" draw:formula="?f2 - ?f0"/>
              <draw:equation draw:name="f4" draw:formula="?f1 - ?f0"/>
              <draw:equation draw:name="f5" draw:formula="?f4 / 3480643"/>
              <draw:equation draw:name="f6" draw:formula="?f3 / 2479507"/>
              <draw:equation draw:name="f7" draw:formula="0 * ?f4"/>
              <draw:equation draw:name="f8" draw:formula="0 * ?f3"/>
              <draw:equation draw:name="f9" draw:formula="3480643 * ?f4"/>
              <draw:equation draw:name="f10" draw:formula="2479507 * ?f3"/>
              <draw:equation draw:name="f11" draw:formula="?f7 / 3480643"/>
              <draw:equation draw:name="f12" draw:formula="?f8 / 2479507"/>
              <draw:equation draw:name="f13" draw:formula="?f9 / 3480643"/>
              <draw:equation draw:name="f14" draw:formula="?f10 / 247950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09066in" svg:y="2.31482in" svg:width="3.80648in" svg:height="1.17958in" draw:id="id588" draw:style-name="a1917" draw:name="Forme libre 7">
            <svg:title/>
            <svg:desc/>
            <text:p text:style-name="a1916" text:class-names="" text:cond-style-name=""><text:span text:style-name="a1913" text:class-names="">أ-تيار نقص:</text:span><text:span text:style-name="a1914" text:class-names=""><text:s text:c="1"/></text:span><text:span text:style-name="a1915" text:class-names=""/></text:p>
            <draw:enhanced-geometry xmlns:dr3d="urn:oasis:names:tc:opendocument:xmlns:dr3d:1.0" draw:type="non-primitive" svg:viewBox="0 0 3480643 1078604" draw:enhanced-path="M ?f0 ?f0 L ?f1 ?f0 ?f1 ?f2 ?f0 ?f2 ?f0 ?f0 Z N" draw:text-areas="?f15 ?f17 ?f16 ?f18" draw:glue-points="?f19 ?f20 ?f21 ?f20 ?f21 ?f22 ?f19 ?f22 ?f19 ?f20" draw:glue-point-leaving-directions="-90, -90, -90, -90, -90">
              <draw:equation draw:name="f0" draw:formula="0"/>
              <draw:equation draw:name="f1" draw:formula="3480643"/>
              <draw:equation draw:name="f2" draw:formula="1078604"/>
              <draw:equation draw:name="f3" draw:formula="?f2 - ?f0"/>
              <draw:equation draw:name="f4" draw:formula="?f1 - ?f0"/>
              <draw:equation draw:name="f5" draw:formula="?f4 / 3480643"/>
              <draw:equation draw:name="f6" draw:formula="?f3 / 1078604"/>
              <draw:equation draw:name="f7" draw:formula="0 * ?f4"/>
              <draw:equation draw:name="f8" draw:formula="0 * ?f3"/>
              <draw:equation draw:name="f9" draw:formula="3480643 * ?f4"/>
              <draw:equation draw:name="f10" draw:formula="1078604 * ?f3"/>
              <draw:equation draw:name="f11" draw:formula="?f7 / 3480643"/>
              <draw:equation draw:name="f12" draw:formula="?f8 / 1078604"/>
              <draw:equation draw:name="f13" draw:formula="?f9 / 3480643"/>
              <draw:equation draw:name="f14" draw:formula="?f10 / 107860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09066in" svg:y="3.49439in" svg:width="3.80648in" svg:height="2.71162in" draw:id="id589" draw:style-name="a1922" draw:name="Forme libre 8">
            <svg:title/>
            <svg:desc/>
            <text:list text:style-name="a1921">
              <text:list-item>
                <text:list text:style-name="a1921">
                  <text:list-item>
                    <text:p text:style-name="a1920" text:class-names="" text:cond-style-name=""><text:span text:style-name="a1918" text:class-names="">يقوم على الشعور بتفوق الغرب واحتقار جميع الحضارات الأخرى.</text:span><text:span text:style-name="a1919" text:class-names=""/></text:p>
                  </text:list-item>
                </text:list>
              </text:list-item>
            </text:list>
            <draw:enhanced-geometry xmlns:dr3d="urn:oasis:names:tc:opendocument:xmlns:dr3d:1.0" draw:type="non-primitive" svg:viewBox="0 0 3480643 2479507" draw:enhanced-path="M ?f0 ?f0 L ?f1 ?f0 ?f1 ?f2 ?f0 ?f2 ?f0 ?f0 Z N" draw:text-areas="?f15 ?f17 ?f16 ?f18" draw:glue-points="?f19 ?f20 ?f21 ?f20 ?f21 ?f22 ?f19 ?f22 ?f19 ?f20" draw:glue-point-leaving-directions="-90, -90, -90, -90, -90">
              <draw:equation draw:name="f0" draw:formula="0"/>
              <draw:equation draw:name="f1" draw:formula="3480643"/>
              <draw:equation draw:name="f2" draw:formula="2479507"/>
              <draw:equation draw:name="f3" draw:formula="?f2 - ?f0"/>
              <draw:equation draw:name="f4" draw:formula="?f1 - ?f0"/>
              <draw:equation draw:name="f5" draw:formula="?f4 / 3480643"/>
              <draw:equation draw:name="f6" draw:formula="?f3 / 2479507"/>
              <draw:equation draw:name="f7" draw:formula="0 * ?f4"/>
              <draw:equation draw:name="f8" draw:formula="0 * ?f3"/>
              <draw:equation draw:name="f9" draw:formula="3480643 * ?f4"/>
              <draw:equation draw:name="f10" draw:formula="2479507 * ?f3"/>
              <draw:equation draw:name="f11" draw:formula="?f7 / 3480643"/>
              <draw:equation draw:name="f12" draw:formula="?f8 / 2479507"/>
              <draw:equation draw:name="f13" draw:formula="?f9 / 3480643"/>
              <draw:equation draw:name="f14" draw:formula="?f10 / 247950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6" draw:style-name="a1924" draw:master-page-name="Master1-Layout2-obj-Titre-et-contenu" presentation:presentation-page-layout-name="Master1-PPL2" draw:id="Slide-261">
        <draw:frame draw:id="id590" presentation:style-name="a1928" draw:name="Titre 1" svg:x="0.91667in" svg:y="0.39931in" svg:width="11.5in" svg:height="0.78379in" presentation:class="title" presentation:placeholder="false">
          <draw:text-box>
            <text:p text:style-name="a1927" text:class-names="" text:cond-style-name=""><text:span text:style-name="a1925" text:class-names="">ثانيا: نماذج لمحاولات جادة لفهم الإسلام:</text:span><text:span text:style-name="a1926" text:class-names=""/></text:p>
          </draw:text-box>
          <svg:title/>
          <svg:desc/>
        </draw:frame>
        <draw:frame draw:id="id591" presentation:style-name="a1966" draw:name="Espace réservé du contenu 2" svg:x="0.28169in" svg:y="1.1831in" svg:width="12.78873in" svg:height="6.02817in" presentation:class="outline" presentation:placeholder="false">
          <draw:text-box>
            <text:list text:style-name="a1931">
              <text:list-item>
                <text:p text:style-name="a1930" text:class-names="" text:cond-style-name=""><text:span text:style-name="a1929" text:class-names="">1-مستشرقون مدحهم مؤرخو الاستشراق ومدى انطباق المدح عليهم:</text:span></text:p>
              </text:list-item>
            </text:list>
            <text:list text:style-name="a1939">
              <text:list-item>
                <text:p text:style-name="a1938" text:class-names="" text:cond-style-name=""><text:span text:style-name="a1932" text:class-names="">إذا كانت الظاهرة الاستشراقية قد<text:s text:c="1"/></text:span><text:span text:style-name="a1933" text:class-names="">نشأ</text:span><text:span text:style-name="a1934" text:class-names="">ت</text:span><text:span text:style-name="a1935" text:class-names=""><text:s text:c="1"/></text:span><text:span text:style-name="a1936" text:class-names="">في أحضان الكنيسة، وكان هدفها الأساس حين النشأة الأولى القضاء على الإسلام ومحاربة، وكان المستشرقون الأكاديميون الذين قدموا أنفسهم كأداة لتصحيح مسار الاستشراق والنحو به منحى علمي أكاديمي قد زلت أقدامهم في خدمة التنصير والاستعمار، فإنّ هذا لا يعني عدم وجود فئات أخرى من المستشرقين ذوي الأهداف العلمية الحقيقية، الذين كانت غايتهم الوحيدة هي البحث عن الحقيقة، ومنهجهم المتبع الموضوعية الحقة، والحقيقة أنّ البعض من هؤلاء قد قادهم بحثهم الحر إلى اعتناق الإسلام كدينيه مثلا، غير أنّ حديثنا في هذا العنصر لن يكون عن المستشرقين الذين أسلموا، وإنّما عن المستشرقين الذين أنصفوا الإسلام والحضارة الإسلامية مع بقائهم على عقائدهم حقيقة، أو على الأقل فيما هو معروف عنهم.</text:span><text:span text:style-name="a1937" text:class-names=""/></text:p>
              </text:list-item>
            </text:list>
            <text:list text:style-name="a1965">
              <text:list-item>
                <text:p text:style-name="a1964" text:class-names="" text:cond-style-name=""><text:span text:style-name="a1940" text:class-names="">والمطلع على كتابات العرب والمسلمين المؤرخين والباحثين في الاستشراق والمستشرقين، أو المترجمين لمؤلفاتهم نجد الكثير من المدح والوصف بالموضوعية والأمانة العلمية حتى لأشهرهم شراسة في الحرب على الإسلام كأمثال جولد<text:s text:c="1"/></text:span><text:span text:style-name="a1941" text:class-names="">تسيهر</text:span><text:span text:style-name="a1942" text:class-names=""><text:s text:c="1"/>ورينان، في حين أنّ البعض الآخر منهم مدحوا مستشرقين أقل شهرة وصنفوهم تحت عنوان "محاولات جادة نحو فهم الإسلام" كما هو شأن زقزوق، من أمثال: ريتشارد سيمون (</text:span><text:span text:style-name="a1943" text:class-names="">Richard Simon</text:span><text:span text:style-name="a1944" text:class-names="">)، والفيلسوف بيير<text:s text:c="1"/></text:span><text:span text:style-name="a1945" text:class-names="">بايل</text:span><text:span text:style-name="a1946" text:class-names=""><text:s text:c="1"/>(</text:span><text:span text:style-name="a1947" text:class-names="">Pierre Bayle</text:span><text:span text:style-name="a1948" text:class-names="">)، وسيمون أوكلي (</text:span><text:span text:style-name="a1949" text:class-names="">Simon<text:s text:c="1"/></text:span><text:span text:style-name="a1950" text:class-names="">Ockley</text:span><text:span text:style-name="a1951" text:class-names="">)،<text:s text:c="1"/></text:span><text:span text:style-name="a1952" text:class-names="">وهادريان</text:span><text:span text:style-name="a1953" text:class-names=""><text:s text:c="1"/></text:span><text:span text:style-name="a1954" text:class-names="">ريلاند</text:span><text:span text:style-name="a1955" text:class-names=""><text:s text:c="1"/>(</text:span><text:span text:style-name="a1956" text:class-names="">Hadrian</text:span><text:span text:style-name="a1957" text:class-names=""><text:s text:c="1"/></text:span><text:span text:style-name="a1958" text:class-names="">Reland</text:span><text:span text:style-name="a1959" text:class-names="">)، غير أنّ القيام بالتمحيص والتأكد من مدى أمانة هؤلاء في البحث بالاطلاع على أقوالهم وكتابهم تكشف لنا غير ذلك</text:span><text:span text:style-name="a1960" text:class-names="">،<text:s text:c="1"/></text:span><text:span text:style-name="a1961" text:class-names="">زهز</text:span><text:span text:style-name="a1962" text:class-names=""><text:s text:c="1"/>ما سنبينه فيما يأتي:</text:span><text:span text:style-name="a1963" text:class-names=""/></text:p>
              </text:list-item>
            </text:list>
          </draw:text-box>
          <svg:title/>
          <svg:desc/>
        </draw:frame>
      </draw:page>
      <draw:page draw:name="Slide7" draw:style-name="a1968" draw:master-page-name="Master1-Layout2-obj-Titre-et-contenu" presentation:presentation-page-layout-name="Master1-PPL2" draw:id="Slide-262">
        <draw:frame draw:id="id592" presentation:style-name="a1974" draw:name="Titre 1" svg:x="0.91667in" svg:y="0.39931in" svg:width="11.5in" svg:height="0.88238in" presentation:class="title" presentation:placeholder="false">
          <draw:text-box>
            <text:p text:style-name="a1973" text:class-names="" text:cond-style-name=""><text:span text:style-name="a1969" text:class-names="">أ-</text:span><text:span text:style-name="a1970" text:class-names="">ريتشارد سيمون</text:span><text:span text:style-name="a1971" text:class-names="">:</text:span><text:span text:style-name="a1972" text:class-names=""/></text:p>
          </draw:text-box>
          <svg:title/>
          <svg:desc/>
        </draw:frame>
        <draw:frame draw:id="id593" presentation:style-name="a2031" draw:name="Espace réservé du contenu 2" svg:x="0.42253in" svg:y="1.28169in" svg:width="12.23944in" svg:height="5.87324in" presentation:class="outline" presentation:placeholder="false">
          <draw:text-box>
            <text:list text:style-name="a2030">
              <text:list-item>
                <text:p text:style-name="a2029" text:class-names="" text:cond-style-name=""><text:span text:style-name="a1975" text:class-names="">افتتح حديثه عن عادات المسلمين بقوله في موسوعته "</text:span><text:span text:style-name="a1976" text:class-names="">Histoire critique des</text:span><text:span text:style-name="a1977" text:class-names=""><text:s text:c="1"/></text:span><text:span text:style-name="a1978" text:class-names="">dogmes,</text:span><text:span text:style-name="a1979" text:class-names=""><text:s text:c="1"/></text:span><text:span text:style-name="a1980" text:class-names="">des controverses, des coutumes et des cérémonies des chrétiens orientaux</text:span><text:span text:style-name="a1981" text:class-names="">"، ما نصه: «إن ديانة المحمديين<text:s text:c="1"/></text:span><text:span text:style-name="a1982" text:class-names="">لم تكن<text:s text:c="1"/></text:span><text:span text:style-name="a1983" text:class-names="">تقريبًا<text:s text:c="1"/></text:span><text:span text:style-name="a1984" text:class-names="">سوى<text:s text:c="1"/></text:span><text:span text:style-name="a1985" text:class-names="">مزيج من ديانة اليهود ودين المسيحيين، لقد حكمنا في هذه الحالة على أنها قضية<text:s text:c="1"/></text:span><text:span text:style-name="a1986" text:class-names="">اختصار</text:span><text:span text:style-name="a1987" text:class-names="">، حتى يتسنى لأولئك الذين يس</text:span><text:span text:style-name="a1988" text:class-names="">عو</text:span><text:span text:style-name="a1989" text:class-names="">ن<text:s text:c="1"/></text:span><text:span text:style-name="a1990" text:class-names="">للتطهير</text:span><text:span text:style-name="a1991" text:class-names="">، التخلص من الكثير من ال</text:span><text:span text:style-name="a1992" text:class-names="">أحكام المسبقة</text:span><text:span text:style-name="a1993" text:class-names=""><text:s text:c="1"/></text:span><text:span text:style-name="a1994" text:class-names="">ب</text:span><text:span text:style-name="a1995" text:class-names="">أنه</text:span><text:span text:style-name="a1996" text:class-names="">ا (أي الديانة المحمدية)<text:s text:c="1"/></text:span><text:span text:style-name="a1997" text:class-names="">مدين</text:span><text:span text:style-name="a1998" text:class-names="">ة</text:span><text:span text:style-name="a1999" text:class-names=""><text:s text:c="1"/>لليهود والمسيحيين بكل ما<text:s text:c="1"/></text:span><text:span text:style-name="a2000" text:class-names="">ت</text:span><text:span text:style-name="a2001" text:class-names="">تضمنه من الخير، وخاصة فيما يتعلق بالأخلاق</text:span><text:span text:style-name="a2002" text:class-names=""><text:s text:c="1"/>.</text:span><text:span text:style-name="a2003" text:class-names="">محمد ، الذي كان مقتنعًا بأن كل دين يجب أن يكون مبنيًا على كلمة الله، وليس على<text:s text:c="1"/></text:span><text:span text:style-name="a2004" text:class-names="">كلمة</text:span><text:span text:style-name="a2005" text:class-names=""><text:s text:c="1"/>الرجال، كان مجبرًا على أن يأخذ<text:s text:c="1"/></text:span><text:span text:style-name="a2006" text:class-names="">صفات</text:span><text:span text:style-name="a2007" text:class-names=""><text:s text:c="1"/>مبعوث الله، وأن يفرض<text:s text:c="1"/></text:span><text:span text:style-name="a2008" text:class-names="">مزايا ل</text:span><text:span text:style-name="a2009" text:class-names="">لمسيحيين، فقد تظاهر بأنه باراكليتي. أو المعزي<text:s text:c="1"/></text:span><text:span text:style-name="a2010" text:class-names="">الموعود</text:span><text:span text:style-name="a2011" text:class-names=""><text:s text:c="1"/>في الإنجيل. حتى أنه</text:span><text:span text:style-name="a2012" text:class-names=""><text:s text:c="1"/>أخذ قسما من مأثوراتهم</text:span><text:span text:style-name="a2013" text:class-names="">، واعترف بربنا</text:span><text:span text:style-name="a2014" text:class-names=""><text:s text:c="1"/>–يقول-</text:span><text:span text:style-name="a2015" text:class-names=""><text:s text:c="1"/>بوصفه نبيًا عظيمًا له روح الله. من ناحية أخرى، رغب</text:span><text:span text:style-name="a2016" text:class-names="">ة منه</text:span><text:span text:style-name="a2017" text:class-names=""><text:s text:c="1"/>أيضًا في جذب اليهود إليه وجعل هاتين الديانتين<text:s text:c="1"/></text:span><text:span text:style-name="a2018" text:class-names="">ال</text:span><text:span text:style-name="a2019" text:class-names="">واحدة أكثر<text:s text:c="1"/></text:span><text:span text:style-name="a2020" text:class-names="">تكميلا للأخرى</text:span><text:span text:style-name="a2021" text:class-names="">، قدم في إصلاحه الذي تظاهر<text:s text:c="1"/></text:span><text:span text:style-name="a2022" text:class-names="">به<text:s text:c="1"/></text:span><text:span text:style-name="a2023" text:class-names="">جزءًا جيدًا من اليهودية، وهذا ما يجعل</text:span><text:span text:style-name="a2024" text:class-names=""><text:s text:c="1"/>زعم المحمدية بأن الشريعتين سواء الخاصة بموسى أو بإلهنا –يقول- قد نسختا</text:span><text:span text:style-name="a2025" text:class-names="">، وبالتالي نحن ملزمون<text:s text:c="1"/></text:span><text:span text:style-name="a2026" text:class-names="">–يواصل- باعتناق المحمدية<text:s text:c="1"/></text:span><text:span text:style-name="a2027" text:class-names="">إذا كنا نرغب في أن نكون مخلصين حقًا.»</text:span><text:span text:style-name="a2028" text:class-names=""/></text:p>
              </text:list-item>
            </text:list>
          </draw:text-box>
          <svg:title/>
          <svg:desc/>
        </draw:frame>
      </draw:page>
      <draw:page draw:name="Slide8" draw:style-name="a2033" draw:master-page-name="Master1-Layout2-obj-Titre-et-contenu" presentation:presentation-page-layout-name="Master1-PPL2" draw:id="Slide-263">
        <draw:frame draw:id="id594" presentation:style-name="a2040" draw:name="Titre 1" svg:x="0.91667in" svg:y="0.39931in" svg:width="11.5in" svg:height="0.8683in" presentation:class="title" presentation:placeholder="false">
          <draw:text-box>
            <text:p text:style-name="a2039" text:class-names="" text:cond-style-name=""><text:span text:style-name="a2034" text:class-names="">2-</text:span><text:span text:style-name="a2035" text:class-names="">بيير بايل</text:span><text:span text:style-name="a2036" text:class-names=""><text:s text:c="1"/></text:span><text:span text:style-name="a2037" text:class-names="">:</text:span><text:span text:style-name="a2038" text:class-names=""/></text:p>
          </draw:text-box>
          <svg:title/>
          <svg:desc/>
        </draw:frame>
        <draw:frame draw:id="id595" presentation:style-name="a2047" draw:name="Espace réservé du contenu 2" svg:x="0.30986in" svg:y="1.26761in" svg:width="12.56338in" svg:height="5.71831in" presentation:class="outline" presentation:placeholder="false">
          <draw:text-box>
            <text:list text:style-name="a2046">
              <text:list-item>
                <text:p text:style-name="a2045" text:class-names="" text:cond-style-name=""><text:span text:style-name="a2041" text:class-names="">امتدحه زقزوق بأنه معجب بالتسامح في الإسلام فيقول في موسوعته "</text:span><text:span text:style-name="a2042" text:class-names="">Dictionnaire Historique et critique de Pierre Bayle</text:span><text:span text:style-name="a2043" text:class-names="">" ما نصه: «ولأنّه كان خاضعا للشر، وأراد أن يخفي عجزه عن زوجته، فقد جعلها تعتقد أنّه وقع في هذه التشنجات فقط لأنّه لم يستطع أن يرى مشهد الملاك جبريل، الذي جاء لعلن من الله أشياء كثيرة تتعلق بالدين. ذهبت خديجة، أو المضللة، التي كانت تتظاهر بأنّها كذلك، من منزل إلى منزل لتقول إنّ زوجها كان نبيا، وبهذه الطريقة كانت حريصة على شراء أتباع له»؛ وعليه فمن ادعى بأنّ الرسول صلى الله عليه وسلم خاضع لقوى الشر أو بمعنى آخر للشيطان أو للجن، وأنه يصاب بالصرع والتشنجات، وكاذب مدعٍ يتظاهر أمام زوجته ليحافظ على مكانته عندها بأنّ ما يجده نتيجة عدم تحمله لقاء الملك جبريل عليه السلام، بل وحتى انتشار دعوته راجع لزوجته التي روجت لنبوته، واشترت الأتباع له، من قال كل هذا في فقرة واحدة ضمن مقال مطول استغرق ما يقارب خمسين صفحة من الحجم الكبير (53-102) مخصصة فقط لشخص محمد صلى الله عليه وسلم ودعوته وأمته، لا ينتظر منه أن ينصف الدين ولا من أتى به.</text:span><text:span text:style-name="a2044" text:class-names=""/></text:p>
              </text:list-item>
            </text:list>
          </draw:text-box>
          <svg:title/>
          <svg:desc/>
        </draw:frame>
      </draw:page>
      <draw:page draw:name="Slide9" draw:style-name="a2049" draw:master-page-name="Master1-Layout2-obj-Titre-et-contenu" presentation:presentation-page-layout-name="Master1-PPL2" draw:id="Slide-264">
        <draw:frame draw:id="id596" presentation:style-name="a2056" draw:name="Titre 1" svg:x="0.91667in" svg:y="0.39931in" svg:width="11.5in" svg:height="1.09365in" presentation:class="title" presentation:placeholder="false">
          <draw:text-box>
            <text:p text:style-name="a2055" text:class-names="" text:cond-style-name=""><text:span text:style-name="a2050" text:class-names="">3-</text:span><text:span text:style-name="a2051" text:class-names="">سيمون أوكلي</text:span><text:span text:style-name="a2052" text:class-names=""><text:s text:c="1"/></text:span><text:span text:style-name="a2053" text:class-names="">:</text:span><text:span text:style-name="a2054" text:class-names=""/></text:p>
          </draw:text-box>
          <svg:title/>
          <svg:desc/>
        </draw:frame>
        <draw:frame draw:id="id597" presentation:style-name="a2064" draw:name="Espace réservé du contenu 2" svg:x="0.35211in" svg:y="1.49296in" svg:width="12.70422in" svg:height="5.71831in" presentation:class="outline" presentation:placeholder="false">
          <draw:text-box>
            <text:list text:style-name="a2063">
              <text:list-item>
                <text:p text:style-name="a2062" text:class-names="" text:cond-style-name=""><text:span text:style-name="a2057" text:class-names="">عند زقزوق مدح الشرق الإسلامي ورفعه على الغرب في كتابه: (</text:span><text:span text:style-name="a2058" text:class-names="">The History of <text:s text:c="1"/>Saracens Comprising the Lives of Mohammed and His Successors, to the Death of Abdalmelik, the Eleventh Caliph</text:span><text:span text:style-name="a2059" text:class-names="">)، وبالاطلاع على الكتاب نجد الكثير من المواضع التي يتجنب فيها الإنصاف اتجاه الإسلام ونبيه وقرآنه، ويجعل من الكتاب المقدس (بعهديه القديم والجديد) حاكما لكل ما جاء فيه، وحتى لتاريخ العرب، إذ نجده في أحد المواضع مثلا بعدما تحدث عن أصل العرب وأقسامهم، يشير إلى أنّ الرواية العربية حول أصول العرب لا تتفق مع ما جاء في الكتاب المقدس الذي يخبرنا بأنّ أم إسماعيل اتخذت له زوجة من خارج أرض مصر، ويذهب إلى أنّ السبب في اختلاف روايات العرب عن الأشخاص والأشياء عما جاء في التاريخ المقدس (أي المأخوذ من الكتاب المقدس)، هو عدم توفر كتابات قديمة لديهم، فذكرياتهم حول العصور القديمة تنحصر في تقاليدهم، فلا عجب (يقول) أنهم انحرفوا عن الحقيقة. ويبني على كلامه هذا أن العرب رووا أكثر القصص سخافة عن آدم وحواء، وبعدما ينتقد الرواية العربية حول قصة الطوفان، يعرج إلى قصة الذبيح، مخطئا الرواية العربية حولها والتي تفيد بأنّ إسماعيل عليه السلام هو من كان سيقدمه إبراهيم عليه السلام قربانا، ذاهبا إلى أنّ الحقيقة أن إسحاق هو من كان سيُقَدم مستندا إلى الكتاب المقدس، ليخلص إلى نتيجة يقول فيها: «...بشكل عام، على الرغم من اعتراف محمد بالاحترام الكبير للعهد القديم والجديد، فقد أفسد على نحو مؤلم تاريخ كليهما بواسطة الأقاصيص: بعضها استعاره من التلمود اليهودي، والبعض الآخر من مؤلفين مزيفين، وبعض منها على الأرجح أنّه زيفها من دماغه، أو دماغ مساعديه»؛ وهنا نجد تصريحا واضحا بأنّ محمد صلى الله عليه وسلم بحسب أوكلي قد ألف القرآن الكريم، مستعينا في ذلك مرة بالنقل من اليهود ومرة ممن وصفهم بمساعديه، وأخرى من كتابات مجهولة زائفة، يتأكد هذا كلما تعمقنا في الكتاب أكثر فأكث</text:span><text:span text:style-name="a2060" text:class-names="">ر.</text:span><text:span text:style-name="a2061" text:class-names=""/></text:p>
              </text:list-item>
            </text:list>
          </draw:text-box>
          <svg:title/>
          <svg:desc/>
        </draw:frame>
      </draw:page>
      <draw:page draw:name="Slide10" draw:style-name="a2066" draw:master-page-name="Master1-Layout2-obj-Titre-et-contenu" presentation:presentation-page-layout-name="Master1-PPL2" draw:id="Slide-265">
        <draw:frame draw:id="id598" presentation:style-name="a2070" draw:name="Titre 1" svg:x="0.91667in" svg:y="0.39931in" svg:width="11.5in" svg:height="0.75562in" presentation:class="title" presentation:placeholder="false">
          <draw:text-box>
            <text:p text:style-name="a2069" text:class-names="" text:cond-style-name=""><text:span text:style-name="a2067" text:class-names="">2-مستشرقون منصفون بحسب كتابتهم:</text:span><text:span text:style-name="a2068" text:class-names=""/></text:p>
          </draw:text-box>
          <svg:title/>
          <svg:desc/>
        </draw:frame>
        <draw:frame draw:id="id599" presentation:style-name="a2119" draw:name="Espace réservé du contenu 2" svg:x="0.32394in" svg:y="0.90141in" svg:width="12.84507in" svg:height="6.30986in" presentation:class="outline" presentation:placeholder="false">
          <draw:text-box>
            <text:list text:style-name="a2079">
              <text:list-item>
                <text:p text:style-name="a2078" text:class-names="" text:cond-style-name=""><text:span text:style-name="a2071" text:class-names="">أ-</text:span><text:span text:style-name="a2072" text:class-names=""><text:s text:c="1"/></text:span><text:span text:style-name="a2073" text:class-names="">زيغريد</text:span><text:span text:style-name="a2074" text:class-names=""><text:s text:c="1"/></text:span><text:span text:style-name="a2075" text:class-names="">هونكه</text:span><text:span text:style-name="a2076" text:class-names=""><text:s text:c="1"/>():<text:s text:c="1"/></text:span><text:span text:style-name="a2077" text:class-names=""/></text:p>
              </text:list-item>
            </text:list>
            <text:list text:style-name="a2118">
              <text:list-item>
                <text:p text:style-name="a2117" text:class-names="" text:cond-style-name=""><text:span text:style-name="a2080" text:class-names="">تعد<text:s text:c="1"/></text:span><text:span text:style-name="a2081" text:class-names="">زيغريد</text:span><text:span text:style-name="a2082" text:class-names=""><text:s text:c="1"/></text:span><text:span text:style-name="a2083" text:class-names="">هونكه</text:span><text:span text:style-name="a2084" text:class-names=""><text:s text:c="1"/>من المستشرقين الذين عنوا بالبحث والتأليف في إنجازات الحضارة العربية الإسلامية، وقد ركزت<text:s text:c="1"/></text:span><text:span text:style-name="a2085" text:class-names="">هونكه</text:span><text:span text:style-name="a2086" text:class-names=""><text:s text:c="1"/>في كتابها: "شمس العرب تسطع على الغرب" على أمرين أساسين: الأول: التعامل مع الحضارة محل دراستها على أساس لغتها وأصل منشئها، لذا فضلت تسميتها بالحضارة العربية خلافا لزميلها في المهنة آدم<text:s text:c="1"/></text:span><text:span text:style-name="a2087" text:class-names="">متز</text:span><text:span text:style-name="a2088" text:class-names=""><text:s text:c="1"/>مثلا الذي نسبها للديانة التي انطلقت منها وغلبت على فاعليها، فأسماها بالحضارة الإسلامية، الأمر الثاني<text:s text:c="1"/></text:span><text:span text:style-name="a2089" text:class-names="">الذي<text:s text:c="1"/></text:span><text:span text:style-name="a2090" text:class-names="">ميز<text:s text:c="1"/></text:span><text:span text:style-name="a2091" text:class-names="">كتاب<text:s text:c="1"/></text:span><text:span text:style-name="a2092" text:class-names="">هونكه</text:span><text:span text:style-name="a2093" text:class-names=""><text:s text:c="1"/>هو إبرازها للآثار التي تركتها هذه الحضارة على العالم الغربي وفضلها عليها في مختلف الميادين وهذا ما<text:s text:c="1"/></text:span><text:span text:style-name="a2094" text:class-names="">نلحظه</text:span><text:span text:style-name="a2095" text:class-names=""><text:s text:c="1"/>في عناوين فهرس كتابها، ونصها: (العالم والأرقام –ومما تضمنه: البابا يحسب بالعربية وتاجر يعلم الغرب-، السماء ظللنا –وهو خاص بإنجازات العرب في علم الفلك-، الأيدي الشافية –وفي إطراء لا نظير له لأطباء الحضارة العربية وفضلها على الغرب-، سلاح المعرفة –وفيه تبين المعجزة التي حققها العرب ليليها بيان حول<text:s text:c="1"/></text:span><text:span text:style-name="a2096" text:class-names="">سي</text:span><text:span text:style-name="a2097" text:class-names="">ر</text:span><text:span text:style-name="a2098" text:class-names=""><text:s text:c="1"/></text:span><text:span text:style-name="a2099" text:class-names="">الغرب في طريق<text:s text:c="1"/></text:span><text:span text:style-name="a2100" text:class-names="">الظل</text:span><text:span text:style-name="a2101" text:class-names="">ا</text:span><text:span text:style-name="a2102" text:class-names="">م</text:span><text:span text:style-name="a2103" text:class-names="">، وأهم عنصر تناولته في هذه الجزئية<text:s text:c="1"/></text:span><text:span text:style-name="a2104" text:class-names="">وضع<text:s text:c="1"/></text:span><text:span text:style-name="a2105" text:class-names="">يدها على سر نهضة وتطور العرب علميا تحت عنوان: طلب العلم عبادة-، موحد الشرق والغرب –وفيه بين جسور التواصل بين الطرفين ومظاهر تأثير العرب في الغرب-، لتخصص الفصل الأخير من<text:s text:c="1"/></text:span><text:span text:style-name="a2106" text:class-names="">كتابه</text:span><text:span text:style-name="a2107" text:class-names="">ا</text:span><text:span text:style-name="a2108" text:class-names=""><text:s text:c="1"/></text:span><text:span text:style-name="a2109" text:class-names="">لعرب الأندلس –مبينة كيف علم العرب الغرب أصول الأناقة والتعامل مع المرأة، والعمارة المميزة، والفن والمشاعر الراقية-؛ وإذا كان هذا ما ختمت به<text:s text:c="1"/></text:span><text:span text:style-name="a2110" text:class-names="">هونكه</text:span><text:span text:style-name="a2111" text:class-names=""><text:s text:c="1"/>كتابها فإنها قد افتتحته بعنوان ملفت وهو: رفاهية حياتنا<text:s text:c="1"/></text:span><text:span text:style-name="a2112" text:class-names="">اليومية</text:span><text:span text:style-name="a2113" text:class-names="">،</text:span><text:span text:style-name="a2114" text:class-names=""><text:s text:c="1"/></text:span><text:span text:style-name="a2115" text:class-names="">الذي أبرز أهم مظاهر تأثير العرب في تفاصيل حياة الإنسان الغربي لدرجة جعلتهم المدرسة التي ينهل منها الغرب فن الحياة</text:span><text:span text:style-name="a2116" text:class-names="">.</text:span></text:p>
              </text:list-item>
            </text:list>
          </draw:text-box>
          <svg:title/>
          <svg:desc/>
        </draw:frame>
      </draw:page>
      <draw:page draw:name="Slide14" draw:style-name="a2121" draw:master-page-name="Master1-Layout2-obj-Titre-et-contenu" presentation:presentation-page-layout-name="Master1-PPL2" draw:id="Slide-269">
        <draw:frame draw:id="id600" presentation:style-name="a2152" draw:name="Espace réservé du contenu 2" svg:x="0.34328in" svg:y="0.52239in" svg:width="12.79104in" svg:height="6.74627in" presentation:class="outline" presentation:placeholder="false">
          <draw:text-box>
            <text:list text:style-name="a2127">
              <text:list-item>
                <text:p text:style-name="a2126" text:class-names="" text:cond-style-name=""><text:span text:style-name="a2122" text:class-names="">وحتى نقف على بعض ما قالته<text:s text:c="1"/></text:span><text:span text:style-name="a2123" text:class-names="">هونكه</text:span><text:span text:style-name="a2124" text:class-names=""><text:s text:c="1"/>نصا في كتابها عن أثر العرب على الغرب نكتفي بهذا المقطع الذي نراه بمثابة الخلاصة لما جاء في كتابها كله، ونصه: «وفي خلال مدة حكمهم التي دامت حوالي 800 سنة خلقت الأسر العربية الحاكمة للأندلس حضارة زاهرة. (...) وبقي الجيران على الجانب الآخر من البرانس قرنين وثلاثة وأربعة قرون يصمون آذانهم ويغمضون عيونهم عن جنة العلوم والبناء والغناء والشعر والمرأة في الأندلس.</text:span><text:span text:style-name="a2125" text:class-names=""/></text:p>
              </text:list-item>
            </text:list>
            <text:list text:style-name="a2131">
              <text:list-item>
                <text:p text:style-name="a2130" text:class-names="" text:cond-style-name=""><text:span text:style-name="a2128" text:class-names="">ورأوا في تلك الحضارة الزاهرة صورة قاتمة سوداء "للكفرة" من أصحاب محمد (صلى الله عليه وسلم) تضم السحرة وحلفاء الموت والشيطان. لقد كانوا، في الواقع، يخشون نور المعرفة على عيونهم التي اعتادت الظلام. ولكن تلك اليد السحرية لم تلبث أن لمست الغرب برغم أنفه لتهزه من سباته العميق.» <text:s text:c="2"/></text:span><text:span text:style-name="a2129" text:class-names=""/></text:p>
              </text:list-item>
            </text:list>
            <text:list text:style-name="a2151">
              <text:list-item>
                <text:p text:style-name="a2150" text:class-names="" text:cond-style-name=""><text:span text:style-name="a2132" text:class-names="">ورغم هذا فإنّ<text:s text:c="1"/></text:span><text:span text:style-name="a2133" text:class-names="">هونكه</text:span><text:span text:style-name="a2134" text:class-names=""><text:s text:c="1"/>لم تسلم من النظرة الغربية للقرآن الكريم حين قامت<text:s text:c="1"/></text:span><text:span text:style-name="a2135" text:class-names="">ب</text:span><text:span text:style-name="a2136" text:class-names="">ِ</text:span><text:span text:style-name="a2137" text:class-names="">ع</text:span><text:span text:style-name="a2138" text:class-names="">َ</text:span><text:span text:style-name="a2139" text:class-names="">د</text:span><text:span text:style-name="a2140" text:class-names="">ِّ</text:span><text:span text:style-name="a2141" text:class-names="">ه</text:span><text:span text:style-name="a2142" text:class-names="">ِ</text:span><text:span text:style-name="a2143" text:class-names=""><text:s text:c="1"/></text:span><text:span text:style-name="a2144" text:class-names="">نثرا أتى به محمد صلى الله عليه وسلم ساعده على قوة تأثيرها الميزات التي تختص بها اللغة العربية مقارنة كأنموذج للتدليل على موقفها هذا بين قصيدة<text:s text:c="1"/></text:span><text:span text:style-name="a2145" text:class-names="">للشنفرى</text:span><text:span text:style-name="a2146" text:class-names=""><text:s text:c="1"/>وسورة<text:s text:c="1"/></text:span><text:span text:style-name="a2147" text:class-names="">التكوير</text:span><text:span text:style-name="a2148" text:class-names="">.</text:span><text:span text:style-name="a2149" text:class-names=""/></text:p>
              </text:list-item>
            </text:list>
          </draw:text-box>
          <svg:title/>
          <svg:desc/>
        </draw:frame>
      </draw:page>
      <draw:page draw:name="Slide11" draw:style-name="a2154" draw:master-page-name="Master1-Layout2-obj-Titre-et-contenu" presentation:presentation-page-layout-name="Master1-PPL2" draw:id="Slide-266">
        <draw:frame draw:id="id601" presentation:style-name="a2159" draw:name="Titre 1" svg:x="0.91667in" svg:y="0.39931in" svg:width="11.5in" svg:height="0.45144in" presentation:class="title" presentation:placeholder="false">
          <draw:text-box>
            <text:p text:style-name="a2158" text:class-names="" text:cond-style-name=""><text:span text:style-name="a2155" text:class-names="">ب-</text:span><text:span text:style-name="a2156" text:class-names="">موريس بوكاي ():<text:s text:c="1"/></text:span><text:span text:style-name="a2157" text:class-names=""/></text:p>
          </draw:text-box>
          <svg:title/>
          <svg:desc/>
        </draw:frame>
        <draw:frame draw:id="id602" presentation:style-name="a2193" draw:name="Espace réservé du contenu 2" svg:x="0.22535in" svg:y="0.97015in" svg:width="12.19131in" svg:height="6.33971in" presentation:class="outline" presentation:placeholder="false">
          <draw:text-box>
            <text:list text:style-name="a2186">
              <text:list-item>
                <text:p text:style-name="a2185" text:class-names="" text:cond-style-name=""><text:span text:style-name="a2160" text:class-names="">وإذا كانت<text:s text:c="1"/></text:span><text:span text:style-name="a2161" text:class-names="">زغريد</text:span><text:span text:style-name="a2162" text:class-names=""><text:s text:c="1"/></text:span><text:span text:style-name="a2163" text:class-names="">هونكه</text:span><text:span text:style-name="a2164" text:class-names=""><text:s text:c="1"/>قد أفردت كتابها للحديث عن منجزات العرب والمسلمين العلمية والحضارية، وفضلهم على الغرب في مختلف<text:s text:c="1"/></text:span><text:span text:style-name="a2165" text:class-names="">المجالا</text:span><text:span text:style-name="a2166" text:class-names="">ت</text:span><text:span text:style-name="a2167" text:class-names="">،<text:s text:c="1"/></text:span><text:span text:style-name="a2168" text:class-names="">فإنّ الطبيب الفرنسي<text:s text:c="1"/></text:span><text:span text:style-name="a2169" text:class-names="">مو</text:span><text:span text:style-name="a2170" text:class-names="">ر</text:span><text:span text:style-name="a2171" text:class-names="">يس</text:span><text:span text:style-name="a2172" text:class-names=""><text:s text:c="1"/></text:span><text:span text:style-name="a2173" text:class-names="">بوكاي قد عقد كتابا للمقارنة بين ثلاثة كتب سماوية (التوراة والإنجيل والقرآن) ومنجزات العلم المعاصر، وإنّ أبسط اطلاع على كتابه الشهير: "التوراة والإنجيل والقرآن والعلم"، يجعلنا نقف على مواقف لمؤلف غربي حول القرآن الكريم وصحته، وصحة ما جاء فيها، وتصريحات لا نكاد نجدها تقريبا عند مؤلف غيره، وطبعا مهما نقلنا من نصوص واقتباسات هنا لن تغني عن الاطلاع على هذا الكتاب القيم وما جاء فيه بالتفصيل، وفيما يأتي تصريح حول مدى صحة المعلومات العلمية التي جاءت في القرآن الكريم، وموقف بوكاي من مدى نسبة القرآن الكريم إلى الرسول صلى الله عليه وسلم كمؤلف أم لا، يقول بوكاي: «والذي يدهش فكر من يواجه مثل هذا النص للمرة الأولى، هو غزارة الموضوعات<text:s text:c="1"/></text:span><text:span text:style-name="a2174" text:class-names="">المطروح</text:span><text:span text:style-name="a2175" text:class-names="">ة</text:span><text:span text:style-name="a2176" text:class-names="">،<text:s text:c="1"/></text:span><text:span text:style-name="a2177" text:class-names="">مثل الخلق، والفُلك، وعرض بعض الموضوعات الخاصة بالأرض وجنس الحيوان والنبات، وتكاثر الإنسان، تلك الأمور التي نجد عنها في التوراة دون نص القرآن أخطاء علمية كبيرة، تحملني على التساؤل:<text:s text:c="1"/></text:span><text:span text:style-name="a2178" text:class-names="">إذا كان كاتب القرآن بشرا، فكيف أمكنه في القرن السابع الميلادي كتابة ما يثبت أنه اليوم متفق مع المعارف العلمية الحديثة؟</text:span><text:span text:style-name="a2179" text:class-names=""><text:s text:c="1"/></text:span><text:span text:style-name="a2180" text:class-names="">وليس ثمة أي شك في أنّ النص الذي بين أيدينا للقرآن هو نص ذلك العصر</text:span><text:span text:style-name="a2181" text:class-names=""><text:s text:c="1"/>(الفصل التالي لهذا الجزء الثالث سيعالج هذه القضية</text:span><text:span text:style-name="a2182" text:class-names="">)<text:s text:c="1"/></text:span><text:span text:style-name="a2183" text:class-names="">فما هو التفسير الإنساني لهذه الملاحظة؟!</text:span><text:span text:style-name="a2184" text:class-names=""/></text:p>
              </text:list-item>
            </text:list>
            <text:list text:style-name="a2192">
              <text:list-item>
                <text:p text:style-name="a2191" text:class-names="" text:cond-style-name=""><text:span text:style-name="a2187" text:class-names="">ليس لها في رأيي (يقول بوكاي) أي تفسير، إذ ليس من سبب خاص للتفكير بأن ساكنا لشبه الجزية العربية أمكن أن تكون له في الوقت الذي كان يحكم في فرنسا الملك<text:s text:c="1"/></text:span><text:span text:style-name="a2188" text:class-names="">داجوبير</text:span><text:span text:style-name="a2189" text:class-names=""><text:s text:c="1"/>ثقافة علمية سابقة على قرننا الحاضر في بعض الموضوعات بعشرات القرون.</text:span><text:span text:style-name="a2190" text:class-names=""/></text:p>
              </text:list-item>
            </text:list>
          </draw:text-box>
          <svg:title/>
          <svg:desc/>
        </draw:frame>
      </draw:page>
      <draw:page draw:name="Slide13" draw:style-name="a2195" draw:master-page-name="Master1-Layout2-obj-Titre-et-contenu" presentation:presentation-page-layout-name="Master1-PPL2" draw:id="Slide-268">
        <draw:frame draw:id="id603" presentation:style-name="a2210" draw:name="Espace réservé du contenu 2" svg:x="0.47761in" svg:y="0.37314in" svg:width="12.53731in" svg:height="6.80597in" presentation:class="outline" presentation:placeholder="false">
          <draw:text-box>
            <text:list text:style-name="a2201">
              <text:list-item>
                <text:p text:style-name="a2200" text:class-names="" text:cond-style-name=""><text:span text:style-name="a2196" text:class-names="">وإنه لمن الثابت أن معارف العصر العلمية زمن الوحي القرآني الذي يمتد على مرحلة قريبة من عشرين سنة قبل وبعد الهجرة (622م) كانت في حالة ركود منذ قرون، وأنّ الفترة النشيطة للمدنية الإسلامية مع النهضة العلمية التي واكبتها كانت لاحقة على نهاية الوحي القرآني. وينبغي تجاهل المعطيات الدينية والدنيوية التي تثيرها الفكرة التالية التي سمعتها أحيانا وهي: أنّ الفضل في وجود يقينيات في القرآن ذات سمة علمية مدهشة، يعود إلى تقدم المعارف العربية إذ ذاك واستفادة محمد منها. والذي يعرف شيئا عن تاريخ الإسلام، ويعلم أن مرحلة النهضة الثقافية والعلمية في العلم العربي في القرون الوسطى متأخرة عن محمد، لا يسمح لنفسه بمثل هذا الترهات. إن عدم صحة مثل هذه الأفكار بعيد عن هذا الحديث إذ<text:s text:c="1"/></text:span><text:span text:style-name="a2197" text:class-names="">إنّ أكثرية الأعمال العلمية المشار إليها أو المصرح بها بشكل بارز في القرآن لم تثبت صحتها إلا في هذا العصر الحديث.</text:span><text:span text:style-name="a2198" text:class-names="">»</text:span><text:span text:style-name="a2199" text:class-names=""/></text:p>
              </text:list-item>
            </text:list>
            <text:list text:style-name="a2205">
              <text:list-item>
                <text:p text:style-name="a2204" text:class-names="" text:cond-style-name=""><text:span text:style-name="a2202" text:class-names="">وقد تعمدت نقل هذا النص كاملا رغم طوله لبيان موقف بوكاي من العديد من المسائل: أولها وأهمها إثبات عدم بشرية القرآن الكريم، والثاني إثبات صحة ما جاء به القرآن الكريم من قضايا علمية سابقة لعصره بشكل لا يضاهيه أي كتاب ديني أو بشري.</text:span><text:span text:style-name="a2203" text:class-names=""><text:s text:c="1"/></text:span></text:p>
              </text:list-item>
            </text:list>
            <text:list text:style-name="a2209">
              <text:list-item>
                <text:p text:style-name="a2208" text:class-names="" text:cond-style-name=""><text:span text:style-name="a2206" text:class-names="">*-إن الاطلاع على الجزئية التي أطلق عليها: "تاريخ تدوينه" تحت أصالة القرآن بدءا من ص 155-162 تشعرك (لولا بعض الهفوات التي وقع فيها حول الأحاديث النبوية الشريف) تشعر وكأن مسلما الذي يكتب عن القرآن لدقة المعلومات وصحتها حول التدوين بكل مراحله وطرقه بدءا من عهد النبي صلى الله عليه وسلم ووصولا إلى عهد عثمان بن عفان رضي الله عنه.</text:span><text:span text:style-name="a220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re et contenu">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Titre de sectio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eux contenu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re seu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ide">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 avec légende">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 avec légende">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re et légende">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ion avec légende">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Carte 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arte nom citation">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rai ou faux">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re et texte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re vertical et text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1847" draw:style="radial" draw:cx="50%" draw:cy="50%" draw:start-color="#dfe8c4" draw:end-color="#ffffff" draw:start-intensity="100%" draw:end-intensity="100%"/>
    <draw:gradient draw:name="a863"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887"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2153" draw:style="radial" draw:cx="50%" draw:cy="50%" draw:start-color="#dfe8c4" draw:end-color="#ffffff" draw:start-intensity="100%" draw:end-intensity="100%"/>
    <draw:gradient draw:name="a2048"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2194"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032" draw:style="radial" draw:cx="50%" draw:cy="50%" draw:start-color="#dfe8c4" draw:end-color="#ffffff" draw:start-intensity="100%" draw:end-intensity="100%"/>
    <draw:gradient draw:name="a1875"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1828"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2065"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1923" draw:style="radial" draw:cx="50%" draw:cy="50%" draw:start-color="#dfe8c4" draw:end-color="#ffffff" draw:start-intensity="100%" draw:end-intensity="100%"/>
    <draw:gradient draw:name="a2120"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1967" draw:style="radial" draw:cx="50%" draw:cy="50%" draw:start-color="#dfe8c4" draw:end-color="#ffffff" draw:start-intensity="100%" draw:end-intensity="100%"/>
    <draw:gradient draw:name="a41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rin"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Modifiez le style du titre</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Modifiez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Cinquième niveau</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08/05/2023</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Diapositive-de-titre"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Modifiez le style du titre</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Modifiez le style des sous-titres du masque</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08/05/2023</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re-et-contenu"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Modifiez le style du titre</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Modifiez les styles du texte du masque</text:span></text:p>
            </text:list-item>
          </text:list>
          <text:list text:style-name="a220">
            <text:list-item>
              <text:list text:style-name="a220">
                <text:list-item>
                  <text:p text:style-name="a219" text:class-names="" text:cond-style-name=""><text:span text:style-name="a218" text:class-names="">Deuxième niveau</text:span></text:p>
                </text:list-item>
              </text:list>
            </text:list-item>
          </text:list>
          <text:list text:style-name="a223">
            <text:list-item>
              <text:list text:style-name="a223">
                <text:list-item>
                  <text:list text:style-name="a223">
                    <text:list-item>
                      <text:p text:style-name="a222" text:class-names="" text:cond-style-name=""><text:span text:style-name="a221" text:class-names="">Troisième niveau</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trième niveau</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Cinquième niveau</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08/05/2023</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Titre-de-section"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Modifiez le style du titre</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Modifiez les styles du texte du masque</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08/05/2023</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eux-contenus"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Modifiez le style du titre</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Modifiez les styles du texte du masque</text:span></text:p>
            </text:list-item>
          </text:list>
          <text:list text:style-name="a429">
            <text:list-item>
              <text:list text:style-name="a429">
                <text:list-item>
                  <text:p text:style-name="a428" text:class-names="" text:cond-style-name=""><text:span text:style-name="a427" text:class-names="">Deuxièm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Troisièm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trièm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Cinquième niveau</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Modifiez les styles du texte du masque</text:span></text:p>
            </text:list-item>
          </text:list>
          <text:list text:style-name="a446">
            <text:list-item>
              <text:list text:style-name="a446">
                <text:list-item>
                  <text:p text:style-name="a445" text:class-names="" text:cond-style-name=""><text:span text:style-name="a444" text:class-names="">Deuxième niveau</text:span></text:p>
                </text:list-item>
              </text:list>
            </text:list-item>
          </text:list>
          <text:list text:style-name="a449">
            <text:list-item>
              <text:list text:style-name="a449">
                <text:list-item>
                  <text:list text:style-name="a449">
                    <text:list-item>
                      <text:p text:style-name="a448" text:class-names="" text:cond-style-name=""><text:span text:style-name="a447" text:class-names="">Troisième niveau</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trième niveau</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Cinquième niveau</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08/05/2023</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Comparaison"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Modifiez le style du titre</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Modifiez les styles du texte du masque</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Modifiez les styles du texte du masque</text:span></text:p>
            </text:list-item>
          </text:list>
          <text:list text:style-name="a561">
            <text:list-item>
              <text:list text:style-name="a561">
                <text:list-item>
                  <text:p text:style-name="a560" text:class-names="" text:cond-style-name=""><text:span text:style-name="a559" text:class-names="">Deuxième niveau</text:span></text:p>
                </text:list-item>
              </text:list>
            </text:list-item>
          </text:list>
          <text:list text:style-name="a564">
            <text:list-item>
              <text:list text:style-name="a564">
                <text:list-item>
                  <text:list text:style-name="a564">
                    <text:list-item>
                      <text:p text:style-name="a563" text:class-names="" text:cond-style-name=""><text:span text:style-name="a562" text:class-names="">Troisième niveau</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trième niveau</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Cinquième niveau</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Modifiez les styles du texte du masque</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Modifiez les styles du texte du masque</text:span></text:p>
            </text:list-item>
          </text:list>
          <text:list text:style-name="a582">
            <text:list-item>
              <text:list text:style-name="a582">
                <text:list-item>
                  <text:p text:style-name="a581" text:class-names="" text:cond-style-name=""><text:span text:style-name="a580" text:class-names="">Deuxième niveau</text:span></text:p>
                </text:list-item>
              </text:list>
            </text:list-item>
          </text:list>
          <text:list text:style-name="a585">
            <text:list-item>
              <text:list text:style-name="a585">
                <text:list-item>
                  <text:list text:style-name="a585">
                    <text:list-item>
                      <text:p text:style-name="a584" text:class-names="" text:cond-style-name=""><text:span text:style-name="a583" text:class-names="">Troisième niveau</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trième niveau</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Cinquième niveau</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08/05/2023</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Titre-seul"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Modifiez le style du titre</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08/05/2023</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Vide"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08/05/2023</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Contenu-avec-légende"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Modifiez le style du titre</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Modifiez les styles du texte du masque</text:span></text:p>
            </text:list-item>
          </text:list>
          <text:list text:style-name="a877">
            <text:list-item>
              <text:list text:style-name="a877">
                <text:list-item>
                  <text:p text:style-name="a876" text:class-names="" text:cond-style-name=""><text:span text:style-name="a875" text:class-names="">Deuxième niveau</text:span></text:p>
                </text:list-item>
              </text:list>
            </text:list-item>
          </text:list>
          <text:list text:style-name="a880">
            <text:list-item>
              <text:list text:style-name="a880">
                <text:list-item>
                  <text:list text:style-name="a880">
                    <text:list-item>
                      <text:p text:style-name="a879" text:class-names="" text:cond-style-name=""><text:span text:style-name="a878" text:class-names="">Troisième niveau</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trième niveau</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Cinquième niveau</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Modifiez les styles du texte du masque</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08/05/2023</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Image-avec-légende"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Modifiez le style du titre</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Cliquez sur l'icône pour ajouter une imag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Modifiez les styles du texte du masque</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08/05/2023</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re-et-légende"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Modifiez le style du titre</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Modifiez les styles du texte du masque</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08/05/2023</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tion-avec-légende"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Modifiez le style du titre</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Modifiez les styles du texte du masque</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Modifiez les styles du texte du masque</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08/05/2023</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Carte-nom"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Modifiez le style du titre</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Modifiez les styles du texte du masque</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08/05/2023</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Carte-nom-citation"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Modifiez le style du titre</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Modifiez les styles du texte du masque</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Modifiez les styles du texte du masque</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08/05/2023</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Vrai-ou-faux"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Modifiez le style du titre</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Modifiez les styles du texte du masque</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Modifiez les styles du texte du masque</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08/05/2023</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Titre-et-texte-vertical"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Modifiez le style du titre</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Modifiez les styles du texte du masque</text:span></text:p>
            </text:list-item>
          </text:list>
          <text:list text:style-name="a1608">
            <text:list-item>
              <text:list text:style-name="a1608">
                <text:list-item>
                  <text:p text:style-name="a1607" text:class-names="" text:cond-style-name=""><text:span text:style-name="a1606" text:class-names="">Deuxième niveau</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roisième niveau</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trième niveau</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Cinquième niveau</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08/05/2023</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Titre-vertical-et-texte"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Modifiez le style du titre</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Modifiez les styles du texte du masque</text:span></text:p>
            </text:list-item>
          </text:list>
          <text:list text:style-name="a1719">
            <text:list-item>
              <text:list text:style-name="a1719">
                <text:list-item>
                  <text:p text:style-name="a1718" text:class-names="" text:cond-style-name=""><text:span text:style-name="a1717" text:class-names="">Deuxième niveau</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roisième niveau</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trième niveau</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Cinquième niveau</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08/05/2023</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اضرة 7: المستشرقون بين الموضوعية والذاتية</dc:title>
    <meta:initial-creator>admin</meta:initial-creator>
    <dc:creator>admin</dc:creator>
    <meta:creation-date>2023-05-07T10:56:48Z</meta:creation-date>
    <dc:date>2023-05-08T04:28:33Z</dc:date>
    <meta:template xlink:href="Wisp" xlink:type="simple"/>
    <meta:editing-cycles>2</meta:editing-cycles>
    <meta:editing-duration>PT5877S</meta:editing-duration>
    <meta:document-statistic meta:paragraph-count="43" meta:word-count="2325"/>
  </office:meta>
</office:document-meta>
</file>