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WBox_5f_N3ca" style:display-name="WBox_N3ca" style:family="table">
      <style:table-properties style:width="17cm" fo:margin-top="0.3cm" fo:margin-bottom="0cm" table:align="margins"/>
    </style:style>
    <style:style style:name="WBox_5f_N3ca.A" style:display-name="WBox_N3ca.A" style:family="table-column">
      <style:table-column-properties style:column-width="17cm" style:rel-column-width="65535*"/>
    </style:style>
    <style:style style:name="WBox_5f_N3ca.A1" style:display-name="WBox_N3ca.A1" style:family="table-cell">
      <style:table-cell-properties fo:background-color="transparent" fo:padding="0.3cm" fo:border="0.05pt solid #b3b3b3">
        <style:background-image/>
      </style:table-cell-properties>
    </style:style>
    <style:style style:name="P1" style:family="paragraph" style:parent-style-name="op_5f_field_5f_asw_5f__20__3e__20_fieldSol">
      <style:text-properties officeooo:paragraph-rsid="00007c19"/>
    </style:style>
    <style:style style:name="P2" style:family="paragraph" style:parent-style-name="op_5f_txt_5f__20__3e__20_paraTag_5f_">
      <style:text-properties officeooo:paragraph-rsid="00007c19"/>
    </style:style>
    <style:style style:name="P3" style:family="paragraph" style:parent-style-name="odTemplateText_20__3e__20_title_20__3e__20_level_20_03">
      <style:text-properties officeooo:paragraph-rsid="00007c19"/>
    </style:style>
    <style:style style:name="P4" style:family="paragraph" style:parent-style-name="odTemplateText_20__3e__20_refSolution">
      <style:text-properties officeooo:paragraph-rsid="00007c19"/>
    </style:style>
    <style:style style:name="P5" style:family="paragraph" style:parent-style-name="op_5f_txt_5f_notImp_5f__20__3e__20_paraTag_5f_">
      <style:text-properties officeooo:paragraph-rsid="00007c19"/>
    </style:style>
    <style:style style:name="P6" style:family="paragraph" style:parent-style-name="op_5f_practUc_5f__20__3e__20_descTitle">
      <style:text-properties officeooo:paragraph-rsid="00007c19"/>
    </style:style>
    <style:style style:name="P7" style:family="paragraph" style:parent-style-name="Standard">
      <style:paragraph-properties fo:keep-together="always" fo:keep-with-next="always"/>
      <style:text-properties fo:color="#c0c0c0" fo:font-size="8pt" fo:font-style="italic" fo:font-weight="normal" officeooo:paragraph-rsid="00007c19" text:display="none"/>
    </style:style>
    <style:style style:name="T1" style:family="text">
      <style:text-properties fo:color="#ffffff" style:font-name="Arial" fo:font-size="1pt"/>
    </style:style>
    <style:style style:name="T2" style:family="text">
      <style:text-properties officeooo:rsid="00007c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>Chapitre 1</text:h>
      <text:h text:style-name="P3" text:outline-level="3">Exercice : Test d'apprentissage <text:span text:style-name="T2">1</text:span></text:h>
      <text:p text:style-name="P7"> <text:bookmark-start text:name="db_Nc3_WBD4vxa2QVhs7K7XYIGM2b_N3b1_26"/> <text:span text:style-name="T1"> </text:span></text:p>
      <text:p text:style-name="P4"><text:span text:style-name="odTemplateText_20__3e__20_puceRef"/></text:p>
      <text:p text:style-name="P7"> <text:bookmark-end text:name="db_Nc3_WBD4vxa2QVhs7K7XYIGM2b_N3b1_26"/> <text:span text:style-name="T1"> </text:span></text:p>
      <text:p text:style-name="P5">Dans quelle phase de cycle cellulaire se déroulera la réplication d'ADN ?</text:p>
      <table:table table:name="WBox_N3ca" table:style-name="WBox_5f_N3ca">
        <table:table-column table:style-name="WBox_5f_N3ca.A"/>
        <table:table-row>
          <table:table-cell table:style-name="WBox_5f_N3ca.A1" office:value-type="string">
            <text:p text:style-name="P1"/>
          </table:table-cell>
        </table:table-row>
      </table:table>
      <text:h text:style-name="P3" text:outline-level="3"><text:bookmark-start text:name="__RefHeading___Toc8834_1436722592"/>test d'apprentissage 2<text:bookmark-end text:name="__RefHeading___Toc8834_1436722592"/></text:h>
      <text:p text:style-name="P6">pourquoi la synthèse des nouveaux brins d'ADN ne se fait pas d'une manière continue sur les deux brins parentaux</text:p>
      <text:p text:style-name="P2"><text:bookmark-start text:name="__RefHeading___Toc8836_1436722592"/><text:bookmark-end text:name="__RefHeading___Toc8836_143672259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dTemplateText_20__3e__20__23_defaultStyle" style:display-name="odTemplateText &gt; #defaultStyle" style:family="paragraph" style:class="text" style:master-page-name="">
      <style:paragraph-properties fo:text-align="justify" style:justify-single-word="false" style:page-number="auto"/>
      <style:text-properties fo:color="#333333" style:font-name="Verdana" fo:font-family="Verdana" style:font-style-name="Normal" style:font-family-generic="swiss" style:font-pitch="variable" fo:font-size="10pt" fo:language="fr" fo:country="FR"/>
    </style:style>
    <style:style style:name="odTemplateText_20__3e__20_title_20__3e__20_level_20_02" style:display-name="odTemplateText &gt; title &gt; level 02" style:family="paragraph" style:parent-style-name="odTemplateText_20__3e__20__23_defaultStyle" style:next-style-name="odTemplateText_20__3e__20__23_defaultStyle" style:default-outline-level="2" style:class="text" style:master-page-name="">
      <loext:graphic-properties draw:fill="none" draw:fill-color="#729fcf"/>
      <style:paragraph-properties fo:margin-left="-1.499cm" fo:margin-right="0cm" fo:margin-top="1cm" fo:margin-bottom="0.4cm" loext:contextual-spacing="false" fo:text-align="start" style:justify-single-word="false" fo:keep-together="auto" fo:orphans="3" fo:widows="3" fo:text-indent="0cm" style:auto-text-indent="false" style:page-number="auto" fo:background-color="transparent" fo:padding="0cm" fo:border="none" style:shadow="none" fo:keep-with-next="always"/>
      <style:text-properties fo:color="#666699" fo:font-size="150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odTemplateText_20__3e__20_title_20__3e__20_level_20_03" style:display-name="odTemplateText &gt; title &gt; level 03" style:family="paragraph" style:parent-style-name="odTemplateText_20__3e__20__23_defaultStyle" style:next-style-name="odTemplateText_20__3e__20__23_defaultStyle" style:default-outline-level="3" style:class="text" style:master-page-name="">
      <loext:graphic-properties draw:fill="none" draw:fill-color="#729fcf"/>
      <style:paragraph-properties fo:margin-top="0.6cm" fo:margin-bottom="0.199cm" loext:contextual-spacing="false" fo:text-align="start" style:justify-single-word="false" fo:keep-together="auto" fo:orphans="3" fo:widows="3" style:page-number="auto" fo:background-color="transparent" fo:keep-with-next="always"/>
      <style:text-properties fo:color="#666699" fo:font-size="125%" fo:font-weight="bold" style:font-size-asian="14pt" style:font-weight-asian="bold" style:font-size-complex="14pt" style:font-weight-complex="bold"/>
    </style:style>
    <style:style style:name="odTemplateText_20__3e__20_refSolution" style:display-name="odTemplateText &gt; refSolution" style:family="paragraph" style:parent-style-name="odTemplateText_20__3e__20__23_defaultStyle" style:master-page-name="">
      <style:paragraph-properties fo:margin-top="0cm" fo:margin-bottom="0cm" loext:contextual-spacing="false" fo:text-align="end" style:justify-single-word="false" style:page-number="auto" fo:keep-with-next="always"/>
      <style:text-properties fo:font-size="80%" fo:font-style="italic"/>
    </style:style>
    <style:style style:name="op_5f_txt_5f_notImp_5f__20__3e__20_paraTag_5f_" style:display-name="op_txt_notImp_ &gt; paraTag_" style:family="paragraph" style:parent-style-name="odTemplateText_20__3e__20__23_defaultStyle">
      <style:paragraph-properties fo:margin-top="0.101cm" fo:margin-bottom="0cm" loext:contextual-spacing="false"/>
      <style:text-properties fo:font-size="10pt" fo:font-style="italic"/>
    </style:style>
    <style:style style:name="op_5f_practUc_5f__20__3e__20_descTitle" style:display-name="op_practUc_ &gt; descTitle" style:family="paragraph" style:parent-style-name="odTemplateText_20__3e__20__23_defaultStyle" style:master-page-name="">
      <style:paragraph-properties fo:margin-top="0.3cm" fo:margin-bottom="0cm" loext:contextual-spacing="false" fo:text-align="start" style:justify-single-word="false" fo:keep-together="always" style:page-number="auto" fo:keep-with-next="always"/>
      <style:text-properties fo:color="#666699" fo:font-size="120%"/>
    </style:style>
    <style:style style:name="op_5f_txt_5f__20__3e__20_paraTag_5f_" style:display-name="op_txt_ &gt; paraTag_" style:family="paragraph" style:parent-style-name="odTemplateText_20__3e__20__23_defaultStyle">
      <style:paragraph-properties fo:margin-top="0.101cm" fo:margin-bottom="0cm" loext:contextual-spacing="false"/>
    </style:style>
    <style:style style:name="op_5f_field_5f_asw_5f__20__3e__20_fieldSol" style:display-name="op_field_asw_ &gt; fieldSol" style:family="paragraph" style:parent-style-name="odTemplateText_20__3e__20__23_defaultStyle">
      <style:paragraph-properties fo:margin-top="0cm" fo:margin-bottom="0cm" loext:contextual-spacing="false"/>
    </style:style>
    <style:style style:name="odTemplateText_20__3e__20_puceRef" style:display-name="odTemplateText &gt; puceRef" style:family="text">
      <style:text-properties fo:color="#000080" style:font-name="Arial1" fo:font-family="Arial" style:font-style-name="Gras" style:font-family-generic="swiss" style:font-pitch="variable" fo:font-size="80%" fo:font-style="normal"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14T16:08:19.909000000</meta:creation-date>
    <dc:date>2024-07-14T16:11:57.046000000</dc:date>
    <meta:editing-duration>PT3M38S</meta:editing-duration>
    <meta:editing-cycles>1</meta:editing-cycles>
    <meta:document-statistic meta:table-count="1" meta:image-count="0" meta:object-count="0" meta:page-count="1" meta:paragraph-count="5" meta:word-count="41" meta:character-count="250" meta:non-whitespace-character-count="214"/>
    <meta:generator>LibreOffice/5.0.6.3$Windows_x86 LibreOffice_project/490fc03b25318460cfc54456516ea2519c11d1aa</meta:generator>
  </office:meta>
</office:document-meta>
</file>