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00A034752A469D011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paceBeforeKeepSmall">
      <style:text-properties officeooo:paragraph-rsid="0008f7d8"/>
    </style:style>
    <style:style style:name="P2" style:family="paragraph" style:parent-style-name="op_5f_practUc_5f__20__3e__20_descTitle">
      <style:text-properties officeooo:paragraph-rsid="0008f7d8"/>
    </style:style>
    <style:style style:name="P3" style:family="paragraph" style:parent-style-name="op_5f_txt_5f_notImp_5f__20__3e__20_paraTag_5f_">
      <style:text-properties officeooo:paragraph-rsid="0008f7d8"/>
    </style:style>
    <style:style style:name="P4" style:family="paragraph" style:parent-style-name="op_5f_txt_5f_notImp_5f__20__3e__20_paraTag_5f_">
      <style:paragraph-properties fo:keep-with-next="always"/>
      <style:text-properties officeooo:paragraph-rsid="0008f7d8"/>
    </style:style>
    <style:style style:name="P5" style:family="paragraph" style:parent-style-name="op_5f_txt_5f_notImp_5f__20__3e__20_itemizedListTag_5f__20__3e__20_paragraph_20_level_20_1" style:list-style-name="op_5f_txt_5f__20__3e__20_itemizedListTag_5f__20__3e__20_list">
      <style:text-properties officeooo:paragraph-rsid="0008f7d8"/>
    </style:style>
    <style:style style:name="P6" style:family="paragraph" style:parent-style-name="odTemplateText_20__3e__20_title_20__3e__20_level_20_01">
      <style:text-properties officeooo:paragraph-rsid="0008f7d8"/>
    </style:style>
    <style:style style:name="P7" style:family="paragraph" style:parent-style-name="Standard">
      <style:text-properties fo:color="#ffffff" style:font-name="Arial" fo:font-size="1pt" officeooo:paragraph-rsid="0008f7d8"/>
    </style:style>
    <style:style style:name="P8" style:family="paragraph" style:parent-style-name="Standard">
      <style:text-properties officeooo:paragraph-rsid="0008f7d8"/>
    </style:style>
    <style:style style:name="P9" style:family="paragraph" style:parent-style-name="Standard">
      <style:paragraph-properties fo:keep-together="always" fo:keep-with-next="always"/>
      <style:text-properties fo:color="#c0c0c0" fo:font-size="8pt" fo:font-style="italic" fo:font-weight="normal" officeooo:paragraph-rsid="0008f7d8" text:display="none"/>
    </style:style>
    <style:style style:name="P10" style:family="paragraph" style:parent-style-name="Standard">
      <style:paragraph-properties fo:keep-together="always" fo:keep-with-next="always"/>
      <style:text-properties fo:color="#ffffff" style:font-name="Arial" fo:font-size="1pt" officeooo:paragraph-rsid="0008f7d8"/>
    </style:style>
    <style:style style:name="P11" style:family="paragraph" style:parent-style-name="op_5f_txt_5f__20__3e__20_paraTag_5f_">
      <style:text-properties officeooo:paragraph-rsid="0008f7d8"/>
    </style:style>
    <style:style style:name="P12" style:family="paragraph" style:parent-style-name="op_5f_txt_5f__20__3e__20_paraTag_5f_">
      <style:paragraph-properties fo:keep-with-next="always"/>
      <style:text-properties officeooo:paragraph-rsid="0008f7d8"/>
    </style:style>
    <style:style style:name="P13" style:family="paragraph" style:parent-style-name="odTemplateText_20__3e__20_title_20__3e__20_level_20_03">
      <style:text-properties officeooo:paragraph-rsid="0008f7d8"/>
    </style:style>
    <style:style style:name="P14" style:family="paragraph" style:parent-style-name="odTemplateText_20__3e__20_title_20__3e__20_level_20_03">
      <style:text-properties fo:color="#ffffff" style:font-name="Arial" fo:font-size="1pt" officeooo:paragraph-rsid="0008f7d8"/>
    </style:style>
    <style:style style:name="P15" style:family="paragraph" style:parent-style-name="odTemplateText_20__3e__20_refSolution">
      <style:text-properties officeooo:paragraph-rsid="0008f7d8"/>
    </style:style>
    <style:style style:name="P16" style:family="paragraph" style:parent-style-name="op_5f_mcqMur_5f__20__3e__20_mainTable_20__3e__20_choice_20__3e__20_no_20_checked_20__3e__20_paragraph">
      <style:text-properties officeooo:paragraph-rsid="0008f7d8"/>
    </style:style>
    <style:style style:name="P17" style:family="paragraph" style:parent-style-name="op_5f_mcqMur_5f_asw_5f__20__3e__20_mainTable_20__3e__20_choice_20__3e__20_no_20_checked_20__3e__20_paragraph">
      <style:text-properties officeooo:paragraph-rsid="0008f7d8"/>
    </style:style>
    <style:style style:name="P18" style:family="paragraph" style:parent-style-name="odTemplateText_5f_content_20__3e__20_titleSolEx">
      <style:text-properties officeooo:paragraph-rsid="0008f7d8"/>
    </style:style>
    <style:style style:name="P19" style:family="paragraph" style:parent-style-name="op_5f_mcqMur_5f_asw_5f__20__3e__20_mainTable_20__3e__20_choice_20__3e__20_checked_20__3e__20_paragraph">
      <style:text-properties officeooo:paragraph-rsid="0008f7d8"/>
    </style:style>
    <style:style style:name="P20" style:family="paragraph" style:parent-style-name="sw_5f_WHeaderSection_20__3e__20_breakNewSection">
      <style:text-properties officeooo:paragraph-rsid="0008f7d8"/>
    </style:style>
    <style:style style:name="P21" style:family="paragraph" style:parent-style-name="sw_5f_WHeaderSection_20__3e__20_pageId">
      <style:text-properties officeooo:paragraph-rsid="0008f7d8"/>
    </style:style>
    <style:style style:name="P22" style:family="paragraph" style:parent-style-name="sw_5f_WHeaderSection_20__3e__20_spaceAfter">
      <style:text-properties officeooo:paragraph-rsid="0008f7d8"/>
    </style:style>
    <style:style style:name="P23" style:family="paragraph" style:parent-style-name="op_5f_txt_5f__20__3e__20_itemizedListTag_5f__20__3e__20_paragraph_20_level_20_1">
      <style:text-properties officeooo:paragraph-rsid="0008f7d8"/>
    </style:style>
    <style:style style:name="T1" style:family="text">
      <style:text-properties fo:color="#ffffff" style:font-name="Arial" fo:font-size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Corrigé type de la série de TD5</text:h>
      <text:p text:style-name="P9"> <text:bookmark-start text:name="db_N7b_lf1kzhxZrzbyGSPxVehVc_N675_38"/> <text:span text:style-name="T1"> </text:span></text:p>
      <text:p text:style-name="P1"> <text:span text:style-name="T1"> </text:span></text:p>
      <text:p text:style-name="P12">1er croisement :</text:p>
      <text:p text:style-name="P11">[fleur jaune, gousse déhiscente] * [fleurs blanches, gousse indéhiscente]</text:p>
      <text:p text:style-name="P11">F1 : 100% [fleur jaune, gousse déhiscente]</text:p>
      <text:p text:style-name="P11">2ème croisement : F1* [fleurs blanches, gousse indéhiscente]</text:p>
      <text:p text:style-name="P12">La F2 :</text:p>
      <text:p text:style-name="P11"><text:span text:style-name="txtEmp">135 [fleur jaune, gousse déhiscente]</text:span></text:p>
      <text:p text:style-name="P11"><text:span text:style-name="txtEmp">138[fleurs blanches, gousse indéhiscente]</text:span></text:p>
      <text:p text:style-name="P11"><text:span text:style-name="txtEmp">140 [fleur jaune, gousse indéhiscente]</text:span></text:p>
      <text:p text:style-name="P11"><text:span text:style-name="txtEmp">133 fleurs blanches, gousse déhiscente]</text:span></text:p>
      <text:p text:style-name="P12">1) Il s'agit d'un <text:span text:style-name="txtEmp">dihybridisme</text:span>, deux caractères différents :</text:p>
      <text:p text:style-name="P11">1er caractère : couleur de fleurs 2ème caractère : la nature des gousses</text:p>
      <text:p text:style-name="P11">2) La génération F1, ces plantes résultent d'un croisement entre des plantes de lignés pures , ces plantes sont des doubles » hétérozygotes ; la F1 n'est pas pure</text:p>
      <text:p text:style-name="P11">3) 1er caractère : couleur de fleurs : Jaune J, blanche j dont J &gt; j</text:p>
      <text:p text:style-name="P11">2ème caractère : la nature des gousses déhiscente : D indéhiscente : d dont D &gt; d</text:p>
      <text:p text:style-name="P11">F2 : F1 * [fleurs blanches, gousse indéhiscente]</text:p>
      <text:p text:style-name="P11">JjDd (double hétérozygotes) jjdd (double homozygote)</text:p>
      <text:p text:style-name="P12">les gamètes :</text:p>
      <text:p text:style-name="P11">Les gamètes : ¼ JD, ¼ Jd ¼ jd ¼ Jd</text:p>
      <text:p text:style-name="P11">Les proportions théoriques</text:p>
      <text:p text:style-name="P11">25% [fleur jaune, gousse déhiscente]</text:p>
      <text:p text:style-name="P11">25% [fleurs blanches, gousse indéhiscente]</text:p>
      <text:p text:style-name="P11">25% [fleur jaune, gousse indéhiscente]</text:p>
      <text:p text:style-name="P11">25% [fleurs blanches, gousse déhiscente]</text:p>
      <text:p text:style-name="P11">Ces proportions qui résultent d'un croisement entre les F1 et un double homozygote récessif se rapprochent des proportions réelles donnée ci-dessus</text:p>
      <text:p text:style-name="P9"> <text:bookmark-end text:name="db_N7b_lf1kzhxZrzbyGSPxVehVc_N675_38"/> <text:span text:style-name="T1"> </text:span></text:p>
      <text:p text:style-name="P3"><text:s/>sont de caractère (vg+e+)</text:p>
      <text:h text:style-name="P14" text:outline-level="3"><text:bookmark-start text:name="db_N185g6aETSFn9teI58exc3fWRf"/><text:bookmark-end text:name="db_N185g6aETSFn9teI58exc3fWRf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op_5f_practUc_5f__20__3e__20_descTitle" style:display-name="op_practUc_ &gt; descTitle" style:family="paragraph" style:parent-style-name="odTemplateText_20__3e__20__23_defaultStyle" style:master-page-name="">
      <style:paragraph-properties fo:margin-top="0.3cm" fo:margin-bottom="0cm" loext:contextual-spacing="false" fo:text-align="start" style:justify-single-word="false" fo:keep-together="always" style:page-number="auto" fo:keep-with-next="always"/>
      <style:text-properties fo:color="#666699" fo:font-size="120%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mcqMur_5f__20__3e__20_mainTable_20__3e__20_choice_20__3e__20_no_20_checked_20__3e__20_paragraph" style:display-name="op_mcqMur_ &gt; mainTable &gt; choice &gt; no checked &gt; paragraph" style:family="paragraph" style:parent-style-name="odTemplateText_20__3e__20__23_defaultStyle"/>
    <style:style style:name="op_5f_txt_5f_notImp_5f__20__3e__20_itemizedListTag_5f__20__3e__20_paragraph_20_level_20_1" style:display-name="op_txt_notImp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  <style:text-properties fo:font-size="10pt" fo:font-style="italic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p_5f_mcqMur_5f__20__3e__20_mainTable_20__3e__20_choice_20__3e__20_no_20_checked" style:display-name="op_mcqM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5T10:35:49.627000000</meta:creation-date>
    <dc:date>2024-07-15T10:41:15.809000000</dc:date>
    <meta:editing-duration>PT5M27S</meta:editing-duration>
    <meta:editing-cycles>1</meta:editing-cycles>
    <meta:document-statistic meta:table-count="0" meta:image-count="0" meta:object-count="0" meta:page-count="1" meta:paragraph-count="27" meta:word-count="216" meta:character-count="1330" meta:non-whitespace-character-count="1137"/>
    <meta:generator>LibreOffice/5.0.6.3$Windows_x86 LibreOffice_project/490fc03b25318460cfc54456516ea2519c11d1aa</meta:generator>
  </office:meta>
</office:document-meta>
</file>