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03B0000003BC3244898CE8B5E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0.3cm" fo:margin-bottom="0cm" table:align="margins" style:may-break-between-rows="false"/>
    </style:style>
    <style:style style:name="Tableau1.A" style:family="table-column">
      <style:table-column-properties style:column-width="0.852cm" style:rel-column-width="3283*"/>
    </style:style>
    <style:style style:name="Tableau1.B" style:family="table-column">
      <style:table-column-properties style:column-width="16.148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7cm" fo:margin-top="0.3cm" fo:margin-bottom="0cm" table:align="margins" style:may-break-between-rows="false"/>
    </style:style>
    <style:style style:name="Tableau2.A" style:family="table-column">
      <style:table-column-properties style:column-width="0.852cm" style:rel-column-width="3283*"/>
    </style:style>
    <style:style style:name="Tableau2.B" style:family="table-column">
      <style:table-column-properties style:column-width="16.148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5" style:family="table">
      <style:table-properties style:width="17cm" fo:margin-top="0.3cm" fo:margin-bottom="0cm" table:align="margins" style:may-break-between-rows="false"/>
    </style:style>
    <style:style style:name="Tableau5.A" style:family="table-column">
      <style:table-column-properties style:column-width="0.852cm" style:rel-column-width="3283*"/>
    </style:style>
    <style:style style:name="Tableau5.B" style:family="table-column">
      <style:table-column-properties style:column-width="16.148cm" style:rel-column-width="62252*"/>
    </style:style>
    <style:style style:name="Tableau5.A1" style:family="table-cell">
      <style:table-cell-properties fo:background-color="transparent" fo:padding="0.097cm" fo:border-left="none" fo:border-right="none" fo:border-top="none" fo:border-bottom="0.05pt solid #b3b3b3">
        <style:background-image/>
      </style:table-cell-properties>
    </style:style>
    <style:style style:name="Tableau5.B1" style:family="table-cell">
      <style:table-cell-properties fo:background-color="transparent" fo:padding="0.097cm" fo:border-left="0.05pt solid #b3b3b3" fo:border-right="none" fo:border-top="none" fo:border-bottom="0.05pt solid #b3b3b3">
        <style:background-image/>
      </style:table-cell-properties>
    </style:style>
    <style:style style:name="Tableau6" style:family="table">
      <style:table-properties style:width="17cm" fo:margin-top="0.3cm" fo:margin-bottom="0cm" table:align="margins" style:may-break-between-rows="false"/>
    </style:style>
    <style:style style:name="Tableau6.A" style:family="table-column">
      <style:table-column-properties style:column-width="0.852cm" style:rel-column-width="3283*"/>
    </style:style>
    <style:style style:name="Tableau6.B" style:family="table-column">
      <style:table-column-properties style:column-width="16.148cm" style:rel-column-width="62252*"/>
    </style:style>
    <style:style style:name="Tableau6.A1" style:family="table-cell">
      <style:table-cell-properties fo:background-color="transparent" fo:padding="0.097cm" fo:border-left="none" fo:border-right="none" fo:border-top="none" fo:border-bottom="0.05pt solid #b3b3b3">
        <style:background-image/>
      </style:table-cell-properties>
    </style:style>
    <style:style style:name="Tableau6.B1" style:family="table-cell">
      <style:table-cell-properties fo:background-color="transparent" fo:padding="0.097cm" fo:border-left="0.05pt solid #b3b3b3" fo:border-right="none" fo:border-top="none" fo:border-bottom="0.05pt solid #b3b3b3">
        <style:background-image/>
      </style:table-cell-properties>
    </style:style>
    <style:style style:name="Tableau7" style:family="table">
      <style:table-properties style:width="17cm" fo:margin-top="0.3cm" fo:margin-bottom="0cm" table:align="margins" style:may-break-between-rows="false"/>
    </style:style>
    <style:style style:name="Tableau7.A" style:family="table-column">
      <style:table-column-properties style:column-width="0.852cm" style:rel-column-width="3283*"/>
    </style:style>
    <style:style style:name="Tableau7.B" style:family="table-column">
      <style:table-column-properties style:column-width="16.148cm" style:rel-column-width="62252*"/>
    </style:style>
    <style:style style:name="Tableau7.A1" style:family="table-cell">
      <style:table-cell-properties fo:background-color="transparent" fo:padding="0.097cm" fo:border-left="none" fo:border-right="none" fo:border-top="none" fo:border-bottom="0.05pt solid #b3b3b3">
        <style:background-image/>
      </style:table-cell-properties>
    </style:style>
    <style:style style:name="Tableau7.B1" style:family="table-cell">
      <style:table-cell-properties fo:background-color="transparent" fo:padding="0.097cm" fo:border-left="0.05pt solid #b3b3b3" fo:border-right="none" fo:border-top="none" fo:border-bottom="0.05pt solid #b3b3b3">
        <style:background-image/>
      </style:table-cell-properties>
    </style:style>
    <style:style style:name="Tableau8" style:family="table">
      <style:table-properties style:width="17cm" fo:margin-top="0.3cm" fo:margin-bottom="0cm" table:align="margins" style:may-break-between-rows="false"/>
    </style:style>
    <style:style style:name="Tableau8.A" style:family="table-column">
      <style:table-column-properties style:column-width="0.852cm" style:rel-column-width="3283*"/>
    </style:style>
    <style:style style:name="Tableau8.B" style:family="table-column">
      <style:table-column-properties style:column-width="16.148cm" style:rel-column-width="62252*"/>
    </style:style>
    <style:style style:name="Tableau8.A1" style:family="table-cell">
      <style:table-cell-properties fo:background-color="transparent" fo:padding="0.097cm" fo:border-left="none" fo:border-right="none" fo:border-top="none" fo:border-bottom="0.05pt solid #b3b3b3">
        <style:background-image/>
      </style:table-cell-properties>
    </style:style>
    <style:style style:name="Tableau8.B1" style:family="table-cell">
      <style:table-cell-properties fo:background-color="transparent" fo:padding="0.097cm" fo:border-left="0.05pt solid #b3b3b3" fo:border-right="none" fo:border-top="none" fo:border-bottom="0.05pt solid #b3b3b3">
        <style:background-image/>
      </style:table-cell-properties>
    </style:style>
    <style:style style:name="P1" style:family="paragraph" style:parent-style-name="Standard">
      <style:text-properties fo:color="#ffffff" style:font-name="Arial" fo:font-size="1pt" officeooo:paragraph-rsid="001b66eb"/>
    </style:style>
    <style:style style:name="P2" style:family="paragraph" style:parent-style-name="Standard">
      <style:paragraph-properties fo:keep-together="always" fo:keep-with-next="always"/>
      <style:text-properties fo:color="#c0c0c0" fo:font-size="8pt" fo:font-style="italic" fo:font-weight="normal" officeooo:paragraph-rsid="001b66eb" text:display="none"/>
    </style:style>
    <style:style style:name="P3" style:family="paragraph" style:parent-style-name="Standard">
      <style:paragraph-properties fo:keep-together="always" fo:keep-with-next="always"/>
      <style:text-properties fo:color="#ffffff" style:font-name="Arial" fo:font-size="1pt" officeooo:paragraph-rsid="001b66eb"/>
    </style:style>
    <style:style style:name="P4" style:family="paragraph" style:parent-style-name="op_5f_mcqMur_5f_asw_5f__20__3e__20_mainTable_20__3e__20_choice_20__3e__20_checked_20__3e__20_paragraph">
      <style:text-properties officeooo:paragraph-rsid="001b66eb"/>
    </style:style>
    <style:style style:name="P5" style:family="paragraph" style:parent-style-name="op_5f_mcqMur_5f_asw_5f__20__3e__20_mainTable_20__3e__20_choice_20__3e__20_no_20_checked_20__3e__20_paragraph">
      <style:text-properties officeooo:paragraph-rsid="001b66eb"/>
    </style:style>
    <style:style style:name="P6" style:family="paragraph" style:parent-style-name="sw_5f_WHeaderSection_20__3e__20_pageTitle">
      <style:text-properties officeooo:paragraph-rsid="001b66eb"/>
    </style:style>
    <style:style style:name="P7" style:family="paragraph" style:parent-style-name="op_5f_field_5f_asw_5f__20__3e__20_fieldSol">
      <style:text-properties officeooo:paragraph-rsid="001b66eb"/>
    </style:style>
    <style:style style:name="P8" style:family="paragraph" style:parent-style-name="op_5f_txt_5f_notImp_5f__20__3e__20_itemizedListTag_5f__20__3e__20_paragraph_20_level_20_1" style:list-style-name="op_5f_txt_5f__20__3e__20_itemizedListTag_5f__20__3e__20_list">
      <style:text-properties officeooo:paragraph-rsid="001b66eb"/>
    </style:style>
    <style:style style:name="P9" style:family="paragraph" style:parent-style-name="sw_5f_WHeaderSection_20__3e__20_breakNewSection">
      <style:text-properties officeooo:paragraph-rsid="001b66eb"/>
    </style:style>
    <style:style style:name="P10" style:family="paragraph" style:parent-style-name="sw_5f_WHeaderSection_20__3e__20_pageId">
      <style:text-properties officeooo:paragraph-rsid="001b66eb"/>
    </style:style>
    <style:style style:name="P11" style:family="paragraph" style:parent-style-name="odTemplateText_20__3e__20_refSolution">
      <style:text-properties officeooo:paragraph-rsid="001b66eb"/>
    </style:style>
    <style:style style:name="P12" style:family="paragraph" style:parent-style-name="op_5f_txt_5f_notImp_5f__20__3e__20_paraTag_5f_">
      <style:text-properties officeooo:paragraph-rsid="001b66eb"/>
    </style:style>
    <style:style style:name="P13" style:family="paragraph" style:parent-style-name="op_5f_txt_5f_notImp_5f__20__3e__20_paraTag_5f_">
      <style:paragraph-properties fo:keep-with-next="always"/>
      <style:text-properties officeooo:paragraph-rsid="001b66eb"/>
    </style:style>
    <style:style style:name="P14" style:family="paragraph" style:parent-style-name="op_5f_mcqMur_5f__20__3e__20_mainTable_20__3e__20_choice_20__3e__20_no_20_checked_20__3e__20_paragraph">
      <style:text-properties officeooo:paragraph-rsid="001b66eb"/>
    </style:style>
    <style:style style:name="P15" style:family="paragraph" style:parent-style-name="odTemplateText_20__3e__20_title_20__3e__20_level_20_01">
      <style:text-properties officeooo:paragraph-rsid="001b66eb"/>
    </style:style>
    <style:style style:name="P16" style:family="paragraph" style:parent-style-name="odTemplateText_5f_content_20__3e__20_titleSolEx">
      <style:text-properties officeooo:paragraph-rsid="001b66eb"/>
    </style:style>
    <style:style style:name="P17" style:family="paragraph" style:parent-style-name="odTemplateText_5f_content_20__3e__20_titleSolEx">
      <style:text-properties fo:color="#ffffff" style:font-name="Arial" fo:font-size="1pt" officeooo:paragraph-rsid="001b66eb"/>
    </style:style>
    <style:style style:name="P18" style:family="paragraph" style:parent-style-name="odTemplateText_20__3e__20_title_20__3e__20_level_20_03">
      <style:text-properties officeooo:paragraph-rsid="001b66eb"/>
    </style:style>
    <style:style style:name="P19" style:family="paragraph" style:parent-style-name="op_5f_txt_5f__20__3e__20_paraTag_5f_">
      <style:text-properties officeooo:paragraph-rsid="001b66eb"/>
    </style:style>
    <style:style style:name="T1" style:family="text">
      <style:text-properties fo:color="#ffffff" style:font-name="Arial" fo:font-size="1pt"/>
    </style:style>
    <style:style style:name="fr1" style:family="graphic" style:parent-style-name="op_5f_mcqM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Exercice : Test de sortie</text:h>
      <text:p text:style-name="P2"> <text:bookmark-start text:name="db_Nc3_lf1kzhxZrzbyGSPxVehVc_N729_40"/> <text:span text:style-name="T1"> </text:span></text:p>
      <text:p text:style-name="P11"><text:span text:style-name="odTemplateText_20__3e__20_puceRef"/></text:p>
      <text:p text:style-name="P2"> <text:bookmark-end text:name="db_Nc3_lf1kzhxZrzbyGSPxVehVc_N729_40"/> <text:span text:style-name="T1"> </text:span></text:p>
      <text:p text:style-name="P12">on croise une souche de pois lisse avec une autre souche de pois ridé, dans la première filiation on observe l'apparition d'une descendance lisse uniquement. Parmi les propositions suivantes une n'est pas exacte laquelle ?</text:p>
      <table:table table:name="Tableau1" table:style-name="Tableau1">
        <table:table-column table:style-name="Tableau1.A"/>
        <table:table-column table:style-name="Tableau1.B"/>
        <table:table-row>
          <table:table-cell table:style-name="Tableau1.A1" office:value-type="string">
            <text:p text:style-name="P14"><draw:frame draw:style-name="fr1" draw:name="drawAutoName_N98a" text:anchor-type="as-char" svg:width="0.499cm" svg:height="0.499cm" draw:z-index="0"><draw:image xlink:href="Pictures/100000000000003B0000003BC3244898CE8B5E50.jpg" xlink:type="simple" xlink:show="embed" xlink:actuate="onLoad"/></draw:frame></text:p>
          </table:table-cell>
          <table:table-cell table:style-name="Tableau1.B1" office:value-type="string">
            <text:p text:style-name="P19">il s'agit d'un croisement entre ligné pure</text:p>
          </table:table-cell>
        </table:table-row>
        <table:table-row>
          <table:table-cell table:style-name="Tableau1.A1" office:value-type="string">
            <text:p text:style-name="P14"><draw:frame draw:style-name="fr1" draw:name="drawAutoName_N994" text:anchor-type="as-char" svg:width="0.499cm" svg:height="0.499cm" draw:z-index="1"><draw:image xlink:href="Pictures/100000000000003B0000003BC3244898CE8B5E50.jpg" xlink:type="simple" xlink:show="embed" xlink:actuate="onLoad"/></draw:frame></text:p>
          </table:table-cell>
          <table:table-cell table:style-name="Tableau1.B1" office:value-type="string">
            <text:p text:style-name="P19">les deux parents sont des homozygotes</text:p>
          </table:table-cell>
        </table:table-row>
        <table:table-row>
          <table:table-cell table:style-name="Tableau1.A1" office:value-type="string">
            <text:p text:style-name="P14"><draw:frame draw:style-name="fr1" draw:name="drawAutoName_N99e" text:anchor-type="as-char" svg:width="0.499cm" svg:height="0.499cm" draw:z-index="2"><draw:image xlink:href="Pictures/100000000000003B0000003BC3244898CE8B5E50.jpg" xlink:type="simple" xlink:show="embed" xlink:actuate="onLoad"/></draw:frame></text:p>
          </table:table-cell>
          <table:table-cell table:style-name="Tableau1.B1" office:value-type="string">
            <text:p text:style-name="P19">l'un des deux caractère est dominant par rapport de l'autre</text:p>
          </table:table-cell>
        </table:table-row>
        <table:table-row>
          <table:table-cell table:style-name="Tableau1.A1" office:value-type="string">
            <text:p text:style-name="P14"><draw:frame draw:style-name="fr1" draw:name="drawAutoName_N9a8" text:anchor-type="as-char" svg:width="0.499cm" svg:height="0.499cm" draw:z-index="3"><draw:image xlink:href="Pictures/100000000000003B0000003BC3244898CE8B5E50.jpg" xlink:type="simple" xlink:show="embed" xlink:actuate="onLoad"/></draw:frame></text:p>
          </table:table-cell>
          <table:table-cell table:style-name="Tableau1.B1" office:value-type="string">
            <text:p text:style-name="P19">l'un des deux parent porte un allèle dominant du caractère lisse et un allèle récessif du caractère ridé</text:p>
          </table:table-cell>
        </table:table-row>
        <table:table-row>
          <table:table-cell table:style-name="Tableau1.A1" office:value-type="string">
            <text:p text:style-name="P14"><draw:frame draw:style-name="fr1" draw:name="drawAutoName_N9b2" text:anchor-type="as-char" svg:width="0.499cm" svg:height="0.499cm" draw:z-index="4"><draw:image xlink:href="Pictures/100000000000003B0000003BC3244898CE8B5E50.jpg" xlink:type="simple" xlink:show="embed" xlink:actuate="onLoad"/></draw:frame></text:p>
          </table:table-cell>
          <table:table-cell table:style-name="Tableau1.B1" office:value-type="string">
            <text:p text:style-name="P19">le caractère lisse dans une population de pois est considéré comme un phénotype sauvage, l'autre est un caractère muté</text:p>
          </table:table-cell>
        </table:table-row>
      </table:table>
      <text:h text:style-name="P18" text:outline-level="3"><text:bookmark-start text:name="__RefHeading___Toc8864_1436722592"/>Exercice : test de sortie 2<text:bookmark-end text:name="__RefHeading___Toc8864_1436722592"/></text:h>
      <text:p text:style-name="P2"> <text:bookmark-start text:name="db_Nc3_lf1kzhxZrzbyGSPxVehVc_N783_41"/> <text:span text:style-name="T1"> </text:span></text:p>
      <text:p text:style-name="P11"><text:span text:style-name="odTemplateText_20__3e__20_puceRef"/></text:p>
      <text:p text:style-name="P2"> <text:bookmark-end text:name="db_Nc3_lf1kzhxZrzbyGSPxVehVc_N783_41"/> <text:span text:style-name="T1"> </text:span></text:p>
      <text:p text:style-name="P12">On croie deux drosophile , une de couleur grise et possédant des ailes normales (e+,vg+), l'autre est de couleur eboney et portant des ailes vestigiales (e,vg), tous les individus de la F1 sont de caractère (vg+e+)</text:p>
      <text:p text:style-name="P13">parmi les propositions suivantes lesquelles sont justes :</text:p>
      <table:table table:name="Tableau2" table:style-name="Tableau2">
        <table:table-column table:style-name="Tableau2.A"/>
        <table:table-column table:style-name="Tableau2.B"/>
        <table:table-row>
          <table:table-cell table:style-name="Tableau2.A1" office:value-type="string">
            <text:p text:style-name="P14"><draw:frame draw:style-name="fr1" draw:name="drawAutoName_N9f5" text:anchor-type="as-char" svg:width="0.499cm" svg:height="0.499cm" draw:z-index="5"><draw:image xlink:href="Pictures/100000000000003B0000003BC3244898CE8B5E50.jpg" xlink:type="simple" xlink:show="embed" xlink:actuate="onLoad"/></draw:frame></text:p>
          </table:table-cell>
          <table:table-cell table:style-name="Tableau2.B1" office:value-type="string">
            <text:p text:style-name="P19">le caractère vg+ est dominant par rapport à vg</text:p>
          </table:table-cell>
        </table:table-row>
        <table:table-row>
          <table:table-cell table:style-name="Tableau2.A1" office:value-type="string">
            <text:p text:style-name="P14"><draw:frame draw:style-name="fr1" draw:name="drawAutoName_N9ff" text:anchor-type="as-char" svg:width="0.499cm" svg:height="0.499cm" draw:z-index="6"><draw:image xlink:href="Pictures/100000000000003B0000003BC3244898CE8B5E50.jpg" xlink:type="simple" xlink:show="embed" xlink:actuate="onLoad"/></draw:frame></text:p>
          </table:table-cell>
          <table:table-cell table:style-name="Tableau2.B1" office:value-type="string">
            <text:p text:style-name="P19">le caractère e est dominant par rapport au caractère e+</text:p>
          </table:table-cell>
        </table:table-row>
        <table:table-row>
          <table:table-cell table:style-name="Tableau2.A1" office:value-type="string">
            <text:p text:style-name="P14"><draw:frame draw:style-name="fr1" draw:name="drawAutoName_Na09" text:anchor-type="as-char" svg:width="0.499cm" svg:height="0.499cm" draw:z-index="7"><draw:image xlink:href="Pictures/100000000000003B0000003BC3244898CE8B5E50.jpg" xlink:type="simple" xlink:show="embed" xlink:actuate="onLoad"/></draw:frame></text:p>
          </table:table-cell>
          <table:table-cell table:style-name="Tableau2.B1" office:value-type="string">
            <text:p text:style-name="P19">il s'agit d'un dihybridisme</text:p>
          </table:table-cell>
        </table:table-row>
      </table:table>
      <text:h text:style-name="P18" text:outline-level="3"><text:bookmark-start text:name="__RefHeading___Toc8866_1436722592"/>Exercice : test de sortie 2 (suite)<text:bookmark-end text:name="__RefHeading___Toc8866_1436722592"/></text:h>
      <text:p text:style-name="P2"> <text:bookmark-start text:name="db_Nc3_lf1kzhxZrzbyGSPxVehVc_N7c8_42"/> <text:span text:style-name="T1"> </text:span></text:p>
      <text:p text:style-name="P11"><text:span text:style-name="odTemplateText_20__3e__20_puceRef"/></text:p>
      <text:p text:style-name="P2"> <text:bookmark-end text:name="db_Nc3_lf1kzhxZrzbyGSPxVehVc_N7c8_42"/> <text:span text:style-name="T1"> </text:span></text:p>
      <text:p text:style-name="P12">chaque individus de la F1 est ensuite croisé avec une mouche de phénotype vestigiales et eboney (vg,e), selon la construction de la descendance 4 types de croisements sont distingués</text:p>
      <text:list xml:id="list145751977664510" text:style-name="op_5f_txt_5f__20__3e__20_itemizedListTag_5f__20__3e__20_list">
        <text:list-item text:start-value="1">
          <text:p text:style-name="P8">1/4 des croisements produisent des individus (vg+e+), (vg+e), (vge+) et (vge) dans un rapport de 1:1:1:1.</text:p>
        </text:list-item>
      </text:list>
      <text:list xml:id="list145752622703346" text:style-name="op_5f_txt_5f__20__3e__20_itemizedListTag_5f__20__3e__20_list">
        <text:list-item text:start-value="1">
          <text:p text:style-name="P8">1/4 des croisements produisent des individus (vg+e+) et (vg+e) dans un rapport de 1:1</text:p>
        </text:list-item>
        <text:list-item>
          <text:p text:style-name="P8">1/4 des croisements produisent des individus (vg+e+) et (vge+) dans un rapport de 1:1.</text:p>
        </text:list-item>
        <text:list-item>
          <text:p text:style-name="P8">1/4 des croisements ne produisent que des individus (vg+e+).</text:p>
          <text:p text:style-name="P8">parmi les" propos"itions" s"uivantes" citer la bonne rqépons"e</text:p>
        </text:list-item>
      </text:list>
      <table:table table:name="Tableau5" table:style-name="Tableau5">
        <table:table-column table:style-name="Tableau5.A"/>
        <table:table-column table:style-name="Tableau5.B"/>
        <table:table-row>
          <table:table-cell table:style-name="Tableau5.A1" office:value-type="string">
            <text:p text:style-name="P14"><draw:frame draw:style-name="fr1" draw:name="drawAutoName_Na6a" text:anchor-type="as-char" svg:width="0.499cm" svg:height="0.499cm" draw:z-index="8"><draw:image xlink:href="Pictures/100000000000003B0000003BC3244898CE8B5E50.jpg" xlink:type="simple" xlink:show="embed" xlink:actuate="onLoad"/></draw:frame></text:p>
          </table:table-cell>
          <table:table-cell table:style-name="Tableau5.B1" office:value-type="string">
            <text:p text:style-name="P19">il s'agit d'un croisement par autofécondation</text:p>
          </table:table-cell>
        </table:table-row>
        <table:table-row>
          <table:table-cell table:style-name="Tableau5.A1" office:value-type="string">
            <text:p text:style-name="P14"><draw:frame draw:style-name="fr1" draw:name="drawAutoName_Na74" text:anchor-type="as-char" svg:width="0.499cm" svg:height="0.499cm" draw:z-index="9"><draw:image xlink:href="Pictures/100000000000003B0000003BC3244898CE8B5E50.jpg" xlink:type="simple" xlink:show="embed" xlink:actuate="onLoad"/></draw:frame></text:p>
          </table:table-cell>
          <table:table-cell table:style-name="Tableau5.B1" office:value-type="string">
            <text:p text:style-name="P19">il s'agit d'un test cross</text:p>
          </table:table-cell>
        </table:table-row>
        <table:table-row>
          <table:table-cell table:style-name="Tableau5.A1" office:value-type="string">
            <text:p text:style-name="P14"><draw:frame draw:style-name="fr1" draw:name="drawAutoName_Na7e" text:anchor-type="as-char" svg:width="0.499cm" svg:height="0.499cm" draw:z-index="10"><draw:image xlink:href="Pictures/100000000000003B0000003BC3244898CE8B5E50.jpg" xlink:type="simple" xlink:show="embed" xlink:actuate="onLoad"/></draw:frame></text:p>
          </table:table-cell>
          <table:table-cell table:style-name="Tableau5.B1" office:value-type="string">
            <text:p text:style-name="P19">il s'agit d'un back cross</text:p>
          </table:table-cell>
        </table:table-row>
      </table:table>
      <text:h text:style-name="P18" text:outline-level="3"><text:bookmark-start text:name="__RefHeading___Toc8868_1436722592"/>Exercice : test de sortie 2 (suite)<text:bookmark-end text:name="__RefHeading___Toc8868_1436722592"/></text:h>
      <text:p text:style-name="P2"> <text:bookmark-start text:name="db_Nc3_lf1kzhxZrzbyGSPxVehVc_N82b_43"/> <text:span text:style-name="T1"> </text:span></text:p>
      <text:p text:style-name="P11"><text:span text:style-name="odTemplateText_20__3e__20_puceRef"/></text:p>
      <text:p text:style-name="P2"> <text:bookmark-end text:name="db_Nc3_lf1kzhxZrzbyGSPxVehVc_N82b_43"/> <text:span text:style-name="T1"> </text:span></text:p>
      <text:p text:style-name="P12">selon les resultats obtenu de la F2, c'est deux caractères sont gouvernés par</text:p>
      <table:table table:name="Tableau6" table:style-name="Tableau6">
        <table:table-column table:style-name="Tableau6.A"/>
        <table:table-column table:style-name="Tableau6.B"/>
        <text:soft-page-break/>
        <table:table-row>
          <table:table-cell table:style-name="Tableau6.A1" office:value-type="string">
            <text:p text:style-name="P14"><draw:frame draw:style-name="fr1" draw:name="drawAutoName_Nabe" text:anchor-type="as-char" svg:width="0.499cm" svg:height="0.499cm" draw:z-index="11"><draw:image xlink:href="Pictures/100000000000003B0000003BC3244898CE8B5E50.jpg" xlink:type="simple" xlink:show="embed" xlink:actuate="onLoad"/></draw:frame></text:p>
          </table:table-cell>
          <table:table-cell table:style-name="Tableau6.B1" office:value-type="string">
            <text:p text:style-name="P19">deux gènes liés</text:p>
          </table:table-cell>
        </table:table-row>
        <table:table-row>
          <table:table-cell table:style-name="Tableau6.A1" office:value-type="string">
            <text:p text:style-name="P14"><draw:frame draw:style-name="fr1" draw:name="drawAutoName_Nac8" text:anchor-type="as-char" svg:width="0.499cm" svg:height="0.499cm" draw:z-index="12"><draw:image xlink:href="Pictures/100000000000003B0000003BC3244898CE8B5E50.jpg" xlink:type="simple" xlink:show="embed" xlink:actuate="onLoad"/></draw:frame></text:p>
          </table:table-cell>
          <table:table-cell table:style-name="Tableau6.B1" office:value-type="string">
            <text:p text:style-name="P19">deux gènes indépendants</text:p>
          </table:table-cell>
        </table:table-row>
        <table:table-row>
          <table:table-cell table:style-name="Tableau6.A1" office:value-type="string">
            <text:p text:style-name="P14"><draw:frame draw:style-name="fr1" draw:name="drawAutoName_Nad2" text:anchor-type="as-char" svg:width="0.499cm" svg:height="0.499cm" draw:z-index="13"><draw:image xlink:href="Pictures/100000000000003B0000003BC3244898CE8B5E50.jpg" xlink:type="simple" xlink:show="embed" xlink:actuate="onLoad"/></draw:frame></text:p>
          </table:table-cell>
          <table:table-cell table:style-name="Tableau6.B1" office:value-type="string">
            <text:p text:style-name="P19">deux gènes ayant une liaison génétique complète</text:p>
          </table:table-cell>
        </table:table-row>
      </table:table>
      <text:h text:style-name="P18" text:outline-level="3"><text:bookmark-start text:name="__RefHeading___Toc8870_1436722592"/>Exercice : Test de sortie 2 (suite)<text:bookmark-end text:name="__RefHeading___Toc8870_1436722592"/></text:h>
      <text:p text:style-name="P2"> <text:bookmark-start text:name="db_Nc3_lf1kzhxZrzbyGSPxVehVc_N86d_44"/> <text:span text:style-name="T1"> </text:span></text:p>
      <text:p text:style-name="P11"><text:span text:style-name="odTemplateText_20__3e__20_puceRef"/></text:p>
      <text:p text:style-name="P2"> <text:bookmark-end text:name="db_Nc3_lf1kzhxZrzbyGSPxVehVc_N86d_44"/> <text:span text:style-name="T1"> </text:span></text:p>
      <text:p text:style-name="P12">à propos des résultats obtenu en F2 citez les bonnes propositions</text:p>
      <table:table table:name="Tableau7" table:style-name="Tableau7">
        <table:table-column table:style-name="Tableau7.A"/>
        <table:table-column table:style-name="Tableau7.B"/>
        <table:table-row>
          <table:table-cell table:style-name="Tableau7.A1" office:value-type="string">
            <text:p text:style-name="P14"><draw:frame draw:style-name="fr1" draw:name="drawAutoName_Nb1c" text:anchor-type="as-char" svg:width="0.499cm" svg:height="0.499cm" draw:z-index="14"><draw:image xlink:href="Pictures/100000000000003B0000003BC3244898CE8B5E50.jpg" xlink:type="simple" xlink:show="embed" xlink:actuate="onLoad"/></draw:frame></text:p>
          </table:table-cell>
          <table:table-cell table:style-name="Tableau7.B1" office:value-type="string">
            <text:p text:style-name="P19">les phénotypes vg+/e et vg/e+ de la F2 sont appelés des phénotypes recombinés</text:p>
          </table:table-cell>
        </table:table-row>
        <table:table-row>
          <table:table-cell table:style-name="Tableau7.A1" office:value-type="string">
            <text:p text:style-name="P14"><draw:frame draw:style-name="fr1" draw:name="drawAutoName_Nb26" text:anchor-type="as-char" svg:width="0.499cm" svg:height="0.499cm" draw:z-index="15"><draw:image xlink:href="Pictures/100000000000003B0000003BC3244898CE8B5E50.jpg" xlink:type="simple" xlink:show="embed" xlink:actuate="onLoad"/></draw:frame></text:p>
          </table:table-cell>
          <table:table-cell table:style-name="Tableau7.B1" office:value-type="string">
            <text:p text:style-name="P19">l'origine des nouvelles classes phénotypique de la F2 est le mécanisme de crossing over</text:p>
          </table:table-cell>
        </table:table-row>
        <table:table-row>
          <table:table-cell table:style-name="Tableau7.A1" office:value-type="string">
            <text:p text:style-name="P14"><draw:frame draw:style-name="fr1" draw:name="drawAutoName_Nb30" text:anchor-type="as-char" svg:width="0.499cm" svg:height="0.499cm" draw:z-index="16"><draw:image xlink:href="Pictures/100000000000003B0000003BC3244898CE8B5E50.jpg" xlink:type="simple" xlink:show="embed" xlink:actuate="onLoad"/></draw:frame></text:p>
          </table:table-cell>
          <table:table-cell table:style-name="Tableau7.B1" office:value-type="string">
            <text:p text:style-name="P19">l'origine des nouvelles classes phénotypique de la F2 est le brassage inter-chromosomique</text:p>
          </table:table-cell>
        </table:table-row>
        <table:table-row>
          <table:table-cell table:style-name="Tableau7.A1" office:value-type="string">
            <text:p text:style-name="P14"><draw:frame draw:style-name="fr1" draw:name="drawAutoName_Nb3a" text:anchor-type="as-char" svg:width="0.499cm" svg:height="0.499cm" draw:z-index="17"><draw:image xlink:href="Pictures/100000000000003B0000003BC3244898CE8B5E50.jpg" xlink:type="simple" xlink:show="embed" xlink:actuate="onLoad"/></draw:frame></text:p>
          </table:table-cell>
          <table:table-cell table:style-name="Tableau7.B1" office:value-type="string">
            <text:p text:style-name="P19">l'origine des deux caractères la couleur du corps/types des ailes est la ségrégation indépendante des loci : vg+/vg, e+/e</text:p>
          </table:table-cell>
        </table:table-row>
      </table:table>
      <text:h text:style-name="P18" text:outline-level="3"><text:bookmark-start text:name="__RefHeading___Toc8872_1436722592"/>Exercice : test de sortie 2 (suite)<text:bookmark-end text:name="__RefHeading___Toc8872_1436722592"/></text:h>
      <text:p text:style-name="P2"> <text:bookmark-start text:name="db_Nc3_lf1kzhxZrzbyGSPxVehVc_N8bb_45"/> <text:span text:style-name="T1"> </text:span></text:p>
      <text:p text:style-name="P11"><text:span text:style-name="odTemplateText_20__3e__20_puceRef"/></text:p>
      <text:p text:style-name="P2"> <text:bookmark-end text:name="db_Nc3_lf1kzhxZrzbyGSPxVehVc_N8bb_45"/> <text:span text:style-name="T1"> </text:span></text:p>
      <text:p text:style-name="P13">Le génotype de départ de la génération parentale est :</text:p>
      <table:table table:name="Tableau8" table:style-name="Tableau8">
        <table:table-column table:style-name="Tableau8.A"/>
        <table:table-column table:style-name="Tableau8.B"/>
        <table:table-row>
          <table:table-cell table:style-name="Tableau8.A1" office:value-type="string">
            <text:p text:style-name="P14"><draw:frame draw:style-name="fr1" draw:name="drawAutoName_Nb7a" text:anchor-type="as-char" svg:width="0.499cm" svg:height="0.499cm" draw:z-index="18"><draw:image xlink:href="Pictures/100000000000003B0000003BC3244898CE8B5E50.jpg" xlink:type="simple" xlink:show="embed" xlink:actuate="onLoad"/></draw:frame></text:p>
          </table:table-cell>
          <table:table-cell table:style-name="Tableau8.B1" office:value-type="string">
            <text:p text:style-name="P19">double homozygotes pour le caractère dominant</text:p>
          </table:table-cell>
        </table:table-row>
        <table:table-row>
          <table:table-cell table:style-name="Tableau8.A1" office:value-type="string">
            <text:p text:style-name="P14"><draw:frame draw:style-name="fr1" draw:name="drawAutoName_Nb84" text:anchor-type="as-char" svg:width="0.499cm" svg:height="0.499cm" draw:z-index="19"><draw:image xlink:href="Pictures/100000000000003B0000003BC3244898CE8B5E50.jpg" xlink:type="simple" xlink:show="embed" xlink:actuate="onLoad"/></draw:frame></text:p>
          </table:table-cell>
          <table:table-cell table:style-name="Tableau8.B1" office:value-type="string">
            <text:p text:style-name="P19">l'un des deux parents est double homozygotes pour le caractère dominant est l'autre est double homozygote pour le caractère récessif</text:p>
          </table:table-cell>
        </table:table-row>
        <table:table-row>
          <table:table-cell table:style-name="Tableau8.A1" office:value-type="string">
            <text:p text:style-name="P14"><draw:frame draw:style-name="fr1" draw:name="drawAutoName_Nb8e" text:anchor-type="as-char" svg:width="0.499cm" svg:height="0.499cm" draw:z-index="20"><draw:image xlink:href="Pictures/100000000000003B0000003BC3244898CE8B5E50.jpg" xlink:type="simple" xlink:show="embed" xlink:actuate="onLoad"/></draw:frame></text:p>
          </table:table-cell>
          <table:table-cell table:style-name="Tableau8.B1" office:value-type="string">
            <text:p text:style-name="P19">l'un des deux parents est hétérozygote pour le caractère dominant et l'autre parent est homozygote pour le caractère dominant</text:p>
          </table:table-cell>
        </table:table-row>
      </table:table>
      <text:p text:style-name="P1">   </text:p>
      <text:p text:style-name="P1"/>
      <text:p text:style-name="P3">   </text:p>
      <text:p text:style-name="P17"><text:span text:style-name="odTemplateText_5f_content_20__3e__20_titleSolEx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 fo:font-family="Verdana" style:font-style-name="Normal" style:font-family-generic="swiss" style:font-pitch="variable" fo:font-size="10pt" fo:language="fr" fo:country="FR"/>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txt_5f_notImp_5f__20__3e__20_itemizedListTag_5f__20__3e__20_paragraph_20_level_20_1" style:display-name="op_txt_notImp_ &gt; itemizedListTag_ &gt; paragraph level 1" style:family="paragraph" style:parent-style-name="odTemplateText_20__3e__20__23_defaultStyle">
      <style:paragraph-properties fo:margin-top="0.101cm" fo:margin-bottom="0cm" loext:contextual-spacing="false" fo:text-align="justify" style:justify-single-word="false"/>
      <style:text-properties fo:font-size="10pt" fo:font-style="italic"/>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numSolution" style:display-name="odTemplateText_content &gt; numSolution" style:family="text">
      <style:text-properties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p_5f_txt_5f__20__3e__20_itemizedListTag_5f__20__3e__20_list" style:display-name="op_txt_ &gt; itemizedListTag_ &gt; list">
      <text:list-level-style-bullet text:level="1" text:style-name="Character_20_style" style:num-prefix=" " text:bullet-char="">
        <style:list-level-properties text:space-before="0.635cm" text:min-label-width="0.635cm"/>
        <style:text-properties style:font-name="Wingdings"/>
      </text:list-level-style-bullet>
      <text:list-level-style-bullet text:level="2" text:style-name="Character_20_style" style:num-prefix=" " text:bullet-char="-">
        <style:list-level-properties text:space-before="1.27cm" text:min-label-width="0.635cm"/>
        <style:text-properties style:font-name="Arial"/>
      </text:list-level-style-bullet>
      <text:list-level-style-bullet text:level="3" text:style-name="Character_20_style" style:num-prefix=" " text:bullet-char="">
        <style:list-level-properties text:space-before="1.905cm" text:min-label-width="0.635cm"/>
        <style:text-properties style:font-name="Wingdings"/>
      </text:list-level-style-bullet>
      <text:list-level-style-bullet text:level="4" text:style-name="Character_20_style" style:num-prefix=" " text:bullet-char="">
        <style:list-level-properties text:space-before="2.54cm" text:min-label-width="0.635cm"/>
        <style:text-properties style:font-name="Wingdings"/>
      </text:list-level-style-bullet>
      <text:list-level-style-bullet text:level="5" text:style-name="Character_20_style" style:num-prefix=" " text:bullet-char="">
        <style:list-level-properties text:space-before="3.175cm" text:min-label-width="0.635cm"/>
        <style:text-properties style:font-name="Wingdings"/>
      </text:list-level-style-bullet>
      <text:list-level-style-bullet text:level="6" text:style-name="Character_20_style" style:num-prefix=" " text:bullet-char="">
        <style:list-level-properties text:space-before="3.81cm" text:min-label-width="0.635cm"/>
        <style:text-properties style:font-name="Wingdings"/>
      </text:list-level-style-bullet>
      <text:list-level-style-bullet text:level="7" text:style-name="Character_20_style" style:num-prefix=" " text:bullet-char="">
        <style:list-level-properties text:space-before="4.445cm" text:min-label-width="0.635cm"/>
        <style:text-properties style:font-name="Wingdings"/>
      </text:list-level-style-bullet>
      <text:list-level-style-bullet text:level="8" text:style-name="Character_20_style" style:num-prefix=" " text:bullet-char="">
        <style:list-level-properties text:space-before="5.08cm" text:min-label-width="0.635cm"/>
        <style:text-properties style:font-name="Wingdings"/>
      </text:list-level-style-bullet>
      <text:list-level-style-bullet text:level="9" text:style-name="Character_20_style" style:num-prefix=" " text:bullet-char="">
        <style:list-level-properties text:space-before="5.715cm" text:min-label-width="0.635cm"/>
        <style:text-properties style:font-name="Wingdings"/>
      </text:list-level-style-bullet>
      <text:list-level-style-bullet text:level="10" text:style-name="Character_20_style" style:num-prefix=" " text:bullet-char="">
        <style:list-level-properties text:space-before="6.35cm" text:min-label-width="0.635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4T16:36:51.918000000</meta:creation-date>
    <dc:date>2024-07-14T16:41:46.861000000</dc:date>
    <meta:editing-duration>PT4M56S</meta:editing-duration>
    <meta:editing-cycles>1</meta:editing-cycles>
    <meta:document-statistic meta:table-count="6" meta:image-count="21" meta:object-count="0" meta:page-count="2" meta:paragraph-count="62" meta:word-count="462" meta:character-count="2816" meta:non-whitespace-character-count="2392"/>
    <meta:generator>LibreOffice/5.0.6.3$Windows_x86 LibreOffice_project/490fc03b25318460cfc54456516ea2519c11d1aa</meta:generator>
  </office:meta>
</office:document-meta>
</file>