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0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89" text:class-names="" text:cond-style-name=""><text:span text:style-name="a387" text:class-names="">قسم علم الأثار جامعة أبي بكر بلقايد –تلمسان-</text:span><text:span text:style-name="a388" text:class-names=""/></text:p>
          </draw:text-box>
          <svg:title/>
          <svg:desc/>
        </draw:frame>
      </draw:page>
      <draw:page draw:name="Slide89" draw:style-name="a391" draw:master-page-name="Master1-Layout7-blank-Blank" presentation:presentation-page-layout-name="Master1-PPL7" draw:id="Slide-344">
        <draw:frame draw:id="id65" draw:style-name="a392" draw:name="Picture 2" svg:x="2.4662in" svg:y="2.45455in" svg:width="8.12276in" svg:height="1.55288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90" draw:style-name="a393" draw:master-page-name="Master1-Layout7-blank-Blank" presentation:presentation-page-layout-name="Master1-PPL7" draw:id="Slide-345">
        <draw:frame draw:id="id66" draw:style-name="a394" draw:name="Picture 2" svg:x="0.63739in" svg:y="1.43939in" svg:width="11.52702in" svg:height="4.3457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71" draw:style-name="a395" draw:master-page-name="Master1-Layout7-blank-Blank" presentation:presentation-page-layout-name="Master1-PPL7" draw:id="Slide-326">
        <draw:frame draw:id="id67" draw:style-name="a396" draw:name="Picture 2" svg:x="3.37954in" svg:y="1.11139in" svg:width="6.57426in" svg:height="5.2772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91" draw:style-name="a397" draw:master-page-name="Master1-Layout7-blank-Blank" presentation:presentation-page-layout-name="Master1-PPL7" draw:id="Slide-346">
        <draw:frame draw:id="id68" draw:style-name="a398" draw:name="Picture 2" svg:x="0.41293in" svg:y="1.62879in" svg:width="12.26725in" svg:height="4.24242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2" draw:style-name="a399" draw:master-page-name="Master1-Layout7-blank-Blank" presentation:presentation-page-layout-name="Master1-PPL7" draw:id="Slide-347">
        <draw:frame draw:id="id69" draw:style-name="a400" draw:name="Picture 2" svg:x="0.64084in" svg:y="2.60606in" svg:width="12.05165in" svg:height="2.2878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93" draw:style-name="a401" draw:master-page-name="Master1-Layout7-blank-Blank" presentation:presentation-page-layout-name="Master1-PPL7" draw:id="Slide-348">
        <draw:frame draw:id="id70" draw:style-name="a402" draw:name="Picture 2" svg:x="0.30318in" svg:y="2.04545in" svg:width="12.72698in" svg:height="3.62121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94" draw:style-name="a403" draw:master-page-name="Master1-Layout7-blank-Blank" presentation:presentation-page-layout-name="Master1-PPL7" draw:id="Slide-349">
        <draw:frame draw:id="id71" draw:style-name="a404" draw:name="Picture 2" svg:x="0.58285in" svg:y="2.09091in" svg:width="12.16763in" svg:height="2.85906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95" draw:style-name="a405" draw:master-page-name="Master1-Layout7-blank-Blank" presentation:presentation-page-layout-name="Master1-PPL7" draw:id="Slide-350">
        <draw:frame draw:id="id72" draw:style-name="a406" draw:name="Picture 2" svg:x="0.61088in" svg:y="1.39394in" svg:width="12.11158in" svg:height="4.9697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96" draw:style-name="a407" draw:master-page-name="Master1-Layout7-blank-Blank" presentation:presentation-page-layout-name="Master1-PPL7" draw:id="Slide-351">
        <draw:frame draw:id="id73" draw:style-name="a408" draw:name="Picture 2" svg:x="0.20574in" svg:y="1.69697in" svg:width="12.60862in" svg:height="3.72727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97" draw:style-name="a409" draw:master-page-name="Master1-Layout7-blank-Blank" presentation:presentation-page-layout-name="Master1-PPL7" draw:id="Slide-352">
        <draw:frame draw:id="id74" draw:style-name="a410" draw:name="Picture 2" svg:x="0.48656in" svg:y="0.9697in" svg:width="12.48099in" svg:height="5.63636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98" draw:style-name="a411" draw:master-page-name="Master1-Layout7-blank-Blank" presentation:presentation-page-layout-name="Master1-PPL7" draw:id="Slide-353">
        <draw:frame draw:id="id75" draw:style-name="a412" draw:name="Picture 2" svg:x="0.59673in" svg:y="2.5303in" svg:width="11.89997in" svg:height="2.0905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99" draw:style-name="a413" draw:master-page-name="Master1-Layout7-blank-Blank" presentation:presentation-page-layout-name="Master1-PPL7" draw:id="Slide-354">
        <draw:frame draw:id="id76" draw:style-name="a414" draw:name="Picture 2" svg:x="0.62754in" svg:y="1.37121in" svg:width="12.07825in" svg:height="4.75758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00" draw:style-name="a415" draw:master-page-name="Master1-Layout7-blank-Blank" presentation:presentation-page-layout-name="Master1-PPL7" draw:id="Slide-355">
        <draw:frame draw:id="id77" draw:style-name="a416" draw:name="Picture 2" svg:x="0.5624in" svg:y="0.93939in" svg:width="12.53393in" svg:height="6.18182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01" draw:style-name="a417" draw:master-page-name="Master1-Layout7-blank-Blank" presentation:presentation-page-layout-name="Master1-PPL7" draw:id="Slide-356">
        <draw:frame draw:id="id78" draw:style-name="a418" draw:name="Picture 2" svg:x="0.78349in" svg:y="2.21212in" svg:width="11.5953in" svg:height="3.80303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02" draw:style-name="a419" draw:master-page-name="Master1-Layout7-blank-Blank" presentation:presentation-page-layout-name="Master1-PPL7" draw:id="Slide-357">
        <draw:frame draw:id="id79" draw:style-name="a420" draw:name="Picture 2" svg:x="0.36667in" svg:y="1.48485in" svg:width="12.26984in" svg:height="4.87879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03" draw:style-name="a421" draw:master-page-name="Master1-Layout7-blank-Blank" presentation:presentation-page-layout-name="Master1-PPL7" draw:id="Slide-358">
        <draw:frame draw:id="id80" draw:style-name="a422" draw:name="Picture 2" svg:x="0.64258in" svg:y="1.90909in" svg:width="11.70846in" svg:height="3.9697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04" draw:style-name="a423" draw:master-page-name="Master1-Layout7-blank-Blank" presentation:presentation-page-layout-name="Master1-PPL7" draw:id="Slide-359">
        <draw:frame draw:id="id81" draw:style-name="a424" draw:name="Picture 2" svg:x="0.74242in" svg:y="1.72727in" svg:width="11.89394in" svg:height="3.11634in" style:rel-width="scale" style:rel-height="scal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9:09:20Z</meta:creation-date>
    <dc:date>2023-05-02T09:16:25Z</dc:date>
    <meta:editing-cycles>1</meta:editing-cycles>
    <meta:editing-duration>PT424S</meta:editing-duration>
    <meta:document-statistic meta:paragraph-count="3" meta:word-count="18"/>
  </office:meta>
</office:document-meta>
</file>