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91667in" style:font-size-asian="0.91667in" style:font-size-complex="0.9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draw:stroke="non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6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95" text:class-names="" text:cond-style-name=""><text:span text:style-name="a387" text:class-names="">قسم</text:span><text:span text:style-name="a388" text:class-names=""><text:s text:c="1"/></text:span><text:span text:style-name="a389" text:class-names="">علم</text:span><text:span text:style-name="a390" text:class-names=""><text:s text:c="1"/></text:span><text:span text:style-name="a391" text:class-names="">الأثار</text:span><text:span text:style-name="a392" text:class-names=""><text:s text:c="1"/></text:span><text:span text:style-name="a393" text:class-names="">جامعة أبي بكر بلقايد –تلمسان-</text:span><text:span text:style-name="a394" text:class-names=""/></text:p>
          </draw:text-box>
          <svg:title/>
          <svg:desc/>
        </draw:frame>
      </draw:page>
      <draw:page draw:name="Slide2" draw:style-name="a397" draw:master-page-name="Master1-Layout1-title-Title-Slide" presentation:presentation-page-layout-name="Master1-PPL1" draw:id="Slide-257">
        <draw:frame draw:id="id65" presentation:style-name="a402" draw:name="Title 1" svg:x="1.66667in" svg:y="1.99747in" svg:width="10in" svg:height="1.75253in" presentation:class="title" presentation:placeholder="false">
          <draw:text-box>
            <text:p text:style-name="a401" text:class-names="" text:cond-style-name=""><text:span text:style-name="a398" text:class-names="">الاحتلال الروماني<text:s text:c="1"/></text:span><text:span text:style-name="a399" text:class-names="">لنوميديا</text:span><text:span text:style-name="a400" text:class-names=""/></text:p>
          </draw:text-box>
          <svg:title/>
          <svg:desc/>
        </draw:frame>
      </draw:page>
      <draw:page draw:name="Slide3" draw:style-name="a403" draw:master-page-name="Master1-Layout7-blank-Blank" presentation:presentation-page-layout-name="Master1-PPL7" draw:id="Slide-258">
        <draw:frame draw:id="id66" draw:style-name="a404" draw:name="Picture 2" svg:x="1.15591in" svg:y="1.04839in" svg:width="11.18601in" svg:height="5.48387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" draw:style-name="a405" draw:master-page-name="Master1-Layout7-blank-Blank" presentation:presentation-page-layout-name="Master1-PPL7" draw:id="Slide-259">
        <draw:frame draw:id="id67" draw:style-name="a413" draw:name="TextBox 2" svg:x="2.53552in" svg:y="2.87692in" svg:width="8.26229in" svg:height="1.3127in">
          <draw:text-box>
            <text:p text:style-name="a412" text:class-names="" text:cond-style-name=""><text:span text:style-name="a406" text:class-names="">مراحل</text:span><text:span text:style-name="a407" text:class-names=""><text:s text:c="1"/></text:span><text:span text:style-name="a408" text:class-names="">احتلال</text:span><text:span text:style-name="a409" text:class-names=""><text:s text:c="1"/></text:span><text:span text:style-name="a410" text:class-names="">نوميديا</text:span><text:span text:style-name="a411" text:class-names=""/></text:p>
          </draw:text-box>
          <svg:title/>
          <svg:desc/>
        </draw:frame>
      </draw:page>
      <draw:page draw:name="Slide5" draw:style-name="a414" draw:master-page-name="Master1-Layout7-blank-Blank" presentation:presentation-page-layout-name="Master1-PPL7" draw:id="Slide-260">
        <draw:frame draw:id="id68" draw:style-name="a415" draw:name="Picture 2" svg:x="0.66308in" svg:y="1.04839in" svg:width="12.1147in" svg:height="5.4516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6" draw:style-name="a416" draw:master-page-name="Master1-Layout7-blank-Blank" presentation:presentation-page-layout-name="Master1-PPL7" draw:id="Slide-261">
        <draw:frame draw:id="id69" draw:style-name="a417" draw:name="Picture 2" svg:x="0.98118in" svg:y="1.56452in" svg:width="11.60404in" svg:height="4.03226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7" draw:style-name="a418" draw:master-page-name="Master1-Layout7-blank-Blank" presentation:presentation-page-layout-name="Master1-PPL7" draw:id="Slide-262">
        <draw:frame draw:id="id70" draw:style-name="a419" draw:name="Picture 2" svg:x="0.88993in" svg:y="0.83871in" svg:width="11.352in" svg:height="5.7210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8" draw:style-name="a420" draw:master-page-name="Master1-Layout7-blank-Blank" presentation:presentation-page-layout-name="Master1-PPL7" draw:id="Slide-263">
        <draw:frame draw:id="id71" draw:style-name="a421" draw:name="Picture 2" svg:x="0.724in" svg:y="1.33871in" svg:width="11.88533in" svg:height="4.8225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36" draw:style-name="a422" draw:master-page-name="Master1-Layout7-blank-Blank" presentation:presentation-page-layout-name="Master1-PPL7" draw:id="Slide-291">
        <draw:frame draw:id="id72" draw:style-name="a426" draw:name="TextBox 1" svg:x="3.02564in" svg:y="2.4373in" svg:width="7.4in" svg:height="1.3127in">
          <draw:text-box>
            <text:p text:style-name="a425" text:class-names="" text:cond-style-name=""><text:span text:style-name="a423" text:class-names="">معركة ديماس</text:span><text:span text:style-name="a424" text:class-names=""/></text:p>
          </draw:text-box>
          <svg:title/>
          <svg:desc/>
        </draw:frame>
      </draw:page>
      <draw:page draw:name="Slide9" draw:style-name="a427" draw:master-page-name="Master1-Layout7-blank-Blank" presentation:presentation-page-layout-name="Master1-PPL7" draw:id="Slide-264">
        <draw:frame draw:id="id73" draw:style-name="a428" draw:name="Picture 2" svg:x="0.35351in" svg:y="1.03226in" svg:width="12.02433in" svg:height="2.22613in" style:rel-width="scale" style:rel-height="scale">
          <draw:image xlink:href="media/image6.emf" xlink:type="simple" xlink:show="embed" xlink:actuate="onLoad"/>
          <svg:title/>
          <svg:desc/>
        </draw:frame>
        <draw:frame draw:id="id74" draw:style-name="a429" draw:name="Picture 4" svg:x="0.35351in" svg:y="3.01481in" svg:width="12.08933in" svg:height="2.45361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37" draw:style-name="a430" draw:master-page-name="Master1-Layout7-blank-Blank" presentation:presentation-page-layout-name="Master1-PPL7" draw:id="Slide-292">
        <draw:frame draw:id="id75" draw:style-name="a434" draw:name="TextBox 1" svg:x="3.02564in" svg:y="2.4373in" svg:width="7.95897in" svg:height="1.3127in">
          <draw:text-box>
            <text:p text:style-name="a433" text:class-names="" text:cond-style-name=""><text:span text:style-name="a431" text:class-names="">انعكاسات معركة ديماس</text:span><text:span text:style-name="a432" text:class-names=""/></text:p>
          </draw:text-box>
          <svg:title/>
          <svg:desc/>
        </draw:frame>
      </draw:page>
      <draw:page draw:name="Slide10" draw:style-name="a435" draw:master-page-name="Master1-Layout7-blank-Blank" presentation:presentation-page-layout-name="Master1-PPL7" draw:id="Slide-265">
        <draw:frame draw:id="id76" draw:style-name="a436" draw:name="Picture 2" svg:x="0.81183in" svg:y="0.82258in" svg:width="11.93548in" svg:height="5.96774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1" draw:style-name="a437" draw:master-page-name="Master1-Layout7-blank-Blank" presentation:presentation-page-layout-name="Master1-PPL7" draw:id="Slide-266">
        <draw:frame draw:id="id77" draw:style-name="a438" draw:name="Picture 2" svg:x="0.65332in" svg:y="1.6129in" svg:width="11.68485in" svg:height="4.27419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38" draw:style-name="a439" draw:master-page-name="Master1-Layout7-blank-Blank" presentation:presentation-page-layout-name="Master1-PPL7" draw:id="Slide-293">
        <draw:frame draw:id="id78" draw:style-name="a443" draw:name="TextBox 1" svg:x="2.70513in" svg:y="2.97585in" svg:width="7.92308in" svg:height="0.77415in">
          <draw:text-box>
            <text:p text:style-name="a442" text:class-names="" text:cond-style-name=""><text:span text:style-name="a440" text:class-names="">مقاطعة إفريقية الجديدة 44ق.م- 27ق.م</text:span><text:span text:style-name="a441" text:class-names=""/></text:p>
          </draw:text-box>
          <svg:title/>
          <svg:desc/>
        </draw:frame>
      </draw:page>
      <draw:page draw:name="Slide12" draw:style-name="a444" draw:master-page-name="Master1-Layout7-blank-Blank" presentation:presentation-page-layout-name="Master1-PPL7" draw:id="Slide-267">
        <draw:frame draw:id="id79" draw:style-name="a445" draw:name="Picture 2" svg:x="0.96898in" svg:y="0.62879in" svg:width="11.11133in" svg:height="3.49857in" style:rel-width="scale" style:rel-height="scale">
          <draw:image xlink:href="media/image10.emf" xlink:type="simple" xlink:show="embed" xlink:actuate="onLoad"/>
          <svg:title/>
          <svg:desc/>
        </draw:frame>
        <draw:frame draw:id="id80" draw:style-name="a446" draw:name="Picture 4" svg:x="0.96897in" svg:y="3.96798in" svg:width="11.11133in" svg:height="2.61267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3" draw:style-name="a447" draw:master-page-name="Master1-Layout7-blank-Blank" presentation:presentation-page-layout-name="Master1-PPL7" draw:id="Slide-268">
        <draw:frame draw:id="id81" draw:style-name="a448" draw:name="Picture 2" svg:x="0.37821in" svg:y="0.8871in" svg:width="11.97464in" svg:height="5.45161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39" draw:style-name="a449" draw:master-page-name="Master1-Layout7-blank-Blank" presentation:presentation-page-layout-name="Master1-PPL7" draw:id="Slide-294">
        <draw:frame draw:id="id82" draw:style-name="a453" draw:name="TextBox 1" svg:x="3.12308in" svg:y="2.58443in" svg:width="6.63077in" svg:height="1.21172in">
          <draw:text-box>
            <text:p text:style-name="a452" text:class-names="" text:cond-style-name=""><text:span text:style-name="a450" text:class-names="">الليمس النوميدي</text:span><text:span text:style-name="a451" text:class-names=""/></text:p>
          </draw:text-box>
          <svg:title/>
          <svg:desc/>
        </draw:frame>
      </draw:page>
      <draw:page draw:name="Slide14" draw:style-name="a454" draw:master-page-name="Master1-Layout7-blank-Blank" presentation:presentation-page-layout-name="Master1-PPL7" draw:id="Slide-269">
        <draw:frame draw:id="id83" draw:style-name="a455" draw:name="Picture 2" svg:x="0.54287in" svg:y="1.03226in" svg:width="11.85472in" svg:height="4.82258in" style:rel-width="scale" style:rel-height="scale">
          <draw:image xlink:href="media/image13.emf" xlink:type="simple" xlink:show="embed" xlink:actuate="onLoad"/>
          <svg:title/>
          <svg:desc/>
        </draw:frame>
        <draw:frame draw:id="id84" draw:style-name="a459" draw:name="TextBox 4" svg:x="1.77419in" svg:y="6.03226in" svg:width="2.1129in" svg:height="0.40391in">
          <draw:text-box>
            <text:p text:style-name="a458" text:class-names="" text:cond-style-name=""><text:span text:style-name="a456" text:class-names="">يتبع الصفحة الموالية</text:span><text:span text:style-name="a457" text:class-names=""/></text:p>
          </draw:text-box>
          <svg:title/>
          <svg:desc/>
        </draw:frame>
        <draw:frame draw:id="id85" draw:style-name="a462" draw:name="TextBox 3" svg:x="9.18462in" svg:y="1.06383in" svg:width="3.24615in" svg:height="0.58232in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</draw:page>
      <draw:page draw:name="Slide15" draw:style-name="a463" draw:master-page-name="Master1-Layout7-blank-Blank" presentation:presentation-page-layout-name="Master1-PPL7" draw:id="Slide-270">
        <draw:frame draw:id="id86" draw:style-name="a464" draw:name="Picture 2" svg:x="0.59409in" svg:y="1.72581in" svg:width="12.29033in" svg:height="4.09677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6" draw:style-name="a465" draw:master-page-name="Master1-Layout7-blank-Blank" presentation:presentation-page-layout-name="Master1-PPL7" draw:id="Slide-271">
        <draw:frame draw:id="id87" draw:style-name="a466" draw:name="Picture 2" svg:x="1.05376in" svg:y="2.58065in" svg:width="11.2258in" svg:height="1.87097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40" draw:style-name="a467" draw:master-page-name="Master1-Layout7-blank-Blank" presentation:presentation-page-layout-name="Master1-PPL7" draw:id="Slide-295">
        <draw:frame draw:id="id88" draw:style-name="a473" draw:name="TextBox 1" svg:x="2.4in" svg:y="3.37831in" svg:width="8.86154in" svg:height="0.77415in">
          <draw:text-box>
            <text:p text:style-name="a472" text:class-names="" text:cond-style-name=""><text:span text:style-name="a468" text:class-names="">الأهداف</text:span><text:span text:style-name="a469" text:class-names=""><text:s text:c="1"/></text:span><text:span text:style-name="a470" text:class-names="">المحققة من تأسيس الليمس النوميدي</text:span><text:span text:style-name="a471" text:class-names=""/></text:p>
          </draw:text-box>
          <svg:title/>
          <svg:desc/>
        </draw:frame>
      </draw:page>
      <draw:page draw:name="Slide17" draw:style-name="a474" draw:master-page-name="Master1-Layout7-blank-Blank" presentation:presentation-page-layout-name="Master1-PPL7" draw:id="Slide-272">
        <draw:frame draw:id="id89" draw:style-name="a475" draw:name="Picture 2" svg:x="0.43079in" svg:y="1.77419in" svg:width="12.11542in" svg:height="3.83871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8" draw:style-name="a476" draw:master-page-name="Master1-Layout7-blank-Blank" presentation:presentation-page-layout-name="Master1-PPL7" draw:id="Slide-273">
        <draw:frame draw:id="id90" draw:style-name="a477" draw:name="Picture 2" svg:x="0.28756in" svg:y="1.01613in" svg:width="12.4038in" svg:height="5.09677in" style:rel-width="scale" style:rel-height="scal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8:19:40Z</meta:creation-date>
    <dc:date>2023-05-02T08:19:55Z</dc:date>
    <meta:editing-cycles>1</meta:editing-cycles>
    <meta:editing-duration>PT15S</meta:editing-duration>
    <meta:document-statistic meta:paragraph-count="11" meta:word-count="49"/>
  </office:meta>
</office:document-meta>
</file>