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00" style:parent-style-name="Graphics">
      <style:graphic-properties draw:fill="none" draw:stroke="none"/>
    </style:style>
    <style:style style:family="graphic" style:name="a701" style:parent-style-name="Graphics">
      <style:graphic-properties draw:fill="none" draw:stroke="none"/>
    </style:style>
    <style:style style:family="drawing-page" style:name="a693">
      <style:drawing-page-properties draw:fill="bitmap" draw:fill-image-name="a6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 style:parent-style-name="Graphics">
      <style:graphic-properties draw:fill="none" draw:stroke="none"/>
    </style:style>
    <style:style style:family="drawing-page" style:name="a703">
      <style:drawing-page-properties draw:fill="bitmap" draw:fill-image-name="a7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draw:stroke="non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draw:stroke="none"/>
    </style:style>
    <style:style style:family="drawing-page" style:name="a706">
      <style:drawing-page-properties draw:fill="bitmap" draw:fill-image-name="a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draw:stroke="none"/>
    </style:style>
    <style:style style:family="drawing-page" style:name="a750">
      <style:drawing-page-properties draw:fill="bitmap" draw:fill-image-name="a7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draw:stroke="none"/>
    </style:style>
    <style:style style:family="drawing-page" style:name="a709">
      <style:drawing-page-properties draw:fill="bitmap" draw:fill-image-name="a7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 style:parent-style-name="Graphics">
      <style:graphic-properties draw:fill="none" draw:stroke="non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 style:parent-style-name="Graphics">
      <style:graphic-properties draw:fill="none" draw:stroke="none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 style:parent-style-name="Graphics">
      <style:graphic-properties draw:fill="none" draw:stroke="non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/>
    </style:style>
    <style:style style:family="graphic" style:name="a679" style:parent-style-name="Graphics">
      <style:graphic-properties draw:fill="none" draw:stroke="non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draw:stroke="non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drawing-page" style:name="a738">
      <style:drawing-page-properties draw:fill="bitmap" draw:fill-image-name="a7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graphic" style:name="a710" style:parent-style-name="Graphics">
      <style:graphic-properties draw:fill="none" draw:stroke="none"/>
    </style:style>
    <style:style style:family="drawing-page" style:name="a712">
      <style:drawing-page-properties draw:fill="bitmap" draw:fill-image-name="a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drawing-page" style:name="a715">
      <style:drawing-page-properties draw:fill="bitmap" draw:fill-image-name="a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draw:stroke="non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draw:stroke="none"/>
    </style:style>
    <style:style style:family="drawing-page" style:name="a766">
      <style:drawing-page-properties draw:fill="bitmap" draw:fill-image-name="a7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draw:stroke="non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draw:stroke="non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draw:stroke="none"/>
    </style:style>
    <style:style style:family="drawing-page" style:name="a744">
      <style:drawing-page-properties draw:fill="bitmap" draw:fill-image-name="a7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bitmap" draw:fill-image-name="a7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draw:stroke="non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bitmap" draw:fill-image-name="a6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 style:parent-style-name="Graphics">
      <style:graphic-properties draw:fill="none" draw:stroke="none"/>
    </style:style>
    <style:style style:family="graphic" style:name="a669" style:parent-style-name="Graphics">
      <style:graphic-properties draw:fill="none" draw:stroke="none"/>
    </style:style>
    <style:style style:family="drawing-page" style:name="a722">
      <style:drawing-page-properties draw:fill="bitmap" draw:fill-image-name="a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draw:stroke="none"/>
    </style:style>
    <style:style style:family="drawing-page" style:name="a725">
      <style:drawing-page-properties draw:fill="bitmap" draw:fill-image-name="a7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draw:stroke="none"/>
    </style:style>
    <style:style style:family="drawing-page" style:name="a728">
      <style:drawing-page-properties draw:fill="bitmap" draw:fill-image-name="a7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draw:stroke="none"/>
    </style:style>
  </office:automatic-styles>
  <office:body>
    <office:presentation>
      <draw:page draw:name="Slide37" draw:style-name="a662" draw:master-page-name="Master1-Layout1-title-Title-Slide" presentation:presentation-page-layout-name="Master1-PPL1" draw:id="Slide-292">
        <draw:frame draw:id="id227" presentation:style-name="a666" draw:name="Title 1" svg:x="3.20254in" svg:y="1.50926in" svg:width="9.37732in" svg:height="2.86111in" presentation:class="title" presentation:placeholder="false">
          <draw:text-box>
            <text:p text:style-name="a665" text:class-names="" text:cond-style-name=""><text:span text:style-name="a663" text:class-names="">علم الأثار الوقائي</text:span><text:span text:style-name="a664" text:class-names=""/></text:p>
          </draw:text-box>
          <svg:title/>
          <svg:desc/>
        </draw:frame>
      </draw:page>
      <draw:page draw:name="Slide7" draw:style-name="a668" draw:master-page-name="Master1-Layout7-blank-Blank" presentation:presentation-page-layout-name="Master1-PPL7" draw:id="Slide-262">
        <draw:frame draw:id="id228" draw:style-name="a669" draw:name="Picture 2" svg:x="0.37112in" svg:y="1.18939in" svg:width="12.32183in" svg:height="5.12121in" style:rel-width="scale" style:rel-height="scale">
          <draw:image xlink:href="media/image1.emf" xlink:type="simple" xlink:show="embed" xlink:actuate="onLoad"/>
          <svg:title/>
          <svg:desc/>
        </draw:frame>
        <draw:frame draw:id="id229" draw:style-name="a672" draw:name="TextBox 3" svg:x="11.5303in" svg:y="1.65152in" svg:width="0.51515in" svg:height="0.40391in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</draw:page>
      <draw:page draw:name="Slide34" draw:style-name="a674" draw:master-page-name="Master1-Layout7-blank-Blank" presentation:presentation-page-layout-name="Master1-PPL7" draw:id="Slide-289">
        <draw:frame draw:id="id230" draw:style-name="a675" draw:name="Picture 2" svg:x="0.72799in" svg:y="2.40909in" svg:width="10.99928in" svg:height="2.27681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8" draw:style-name="a677" draw:master-page-name="Master1-Layout7-blank-Blank" presentation:presentation-page-layout-name="Master1-PPL7" draw:id="Slide-263">
        <draw:frame draw:id="id231" draw:style-name="a678" draw:name="Picture 2" svg:x="0.68182in" svg:y="0.7908in" svg:width="12.30303in" svg:height="1.67424in" style:rel-width="scale" style:rel-height="scale">
          <draw:image xlink:href="media/image3.emf" xlink:type="simple" xlink:show="embed" xlink:actuate="onLoad"/>
          <svg:title/>
          <svg:desc/>
        </draw:frame>
        <draw:frame draw:id="id232" draw:style-name="a679" draw:name="Picture 4" svg:x="0.51515in" svg:y="2.46505in" svg:width="12.30303in" svg:height="3.85711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" draw:style-name="a681" draw:master-page-name="Master1-Layout7-blank-Blank" presentation:presentation-page-layout-name="Master1-PPL7" draw:id="Slide-264">
        <draw:frame draw:id="id233" draw:style-name="a682" draw:name="Picture 2" svg:x="0.24484in" svg:y="1.63636in" svg:width="12.69455in" svg:height="4.2121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0" draw:style-name="a684" draw:master-page-name="Master1-Layout7-blank-Blank" presentation:presentation-page-layout-name="Master1-PPL7" draw:id="Slide-265">
        <draw:frame draw:id="id234" draw:style-name="a685" draw:name="Picture 2" svg:x="4.13636in" svg:y="2.22128in" svg:width="5.06061in" svg:height="1.6722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1" draw:style-name="a687" draw:master-page-name="Master1-Layout7-blank-Blank" presentation:presentation-page-layout-name="Master1-PPL7" draw:id="Slide-266">
        <draw:frame draw:id="id235" draw:style-name="a688" draw:name="Picture 2" svg:x="0.74243in" svg:y="1.0606in" svg:width="11.9853in" svg:height="5.0139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2" draw:style-name="a690" draw:master-page-name="Master1-Layout7-blank-Blank" presentation:presentation-page-layout-name="Master1-PPL7" draw:id="Slide-267">
        <draw:frame draw:id="id236" draw:style-name="a691" draw:name="Picture 2" svg:x="0.4492in" svg:y="3.24119in" svg:width="11.49319in" svg:height="1.01763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3" draw:style-name="a693" draw:master-page-name="Master1-Layout7-blank-Blank" presentation:presentation-page-layout-name="Master1-PPL7" draw:id="Slide-268">
        <draw:frame draw:id="id237" draw:style-name="a694" draw:name="Picture 2" svg:x="0.68182in" svg:y="1.0303in" svg:width="11.69163in" svg:height="5.7271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4" draw:style-name="a696" draw:master-page-name="Master1-Layout7-blank-Blank" presentation:presentation-page-layout-name="Master1-PPL7" draw:id="Slide-269">
        <draw:frame draw:id="id238" draw:style-name="a697" draw:name="Picture 2" svg:x="0.37176in" svg:y="1.47111in" svg:width="12.58982in" svg:height="4.58808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5" draw:style-name="a699" draw:master-page-name="Master1-Layout7-blank-Blank" presentation:presentation-page-layout-name="Master1-PPL7" draw:id="Slide-270">
        <draw:frame draw:id="id239" draw:style-name="a700" draw:name="Picture 2" svg:x="0.45328in" svg:y="1.37879in" svg:width="12.18309in" svg:height="1.43242in" style:rel-width="scale" style:rel-height="scale">
          <draw:image xlink:href="media/image11.emf" xlink:type="simple" xlink:show="embed" xlink:actuate="onLoad"/>
          <svg:title/>
          <svg:desc/>
        </draw:frame>
        <draw:frame draw:id="id240" draw:style-name="a701" draw:name="Picture 4" svg:x="0.51359in" svg:y="2.67671in" svg:width="12.12277in" svg:height="1.46257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6" draw:style-name="a703" draw:master-page-name="Master1-Layout7-blank-Blank" presentation:presentation-page-layout-name="Master1-PPL7" draw:id="Slide-271">
        <draw:frame draw:id="id241" draw:style-name="a704" draw:name="Picture 2" svg:x="0.45574in" svg:y="1.10606in" svg:width="11.96265in" svg:height="5.42424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7" draw:style-name="a706" draw:master-page-name="Master1-Layout7-blank-Blank" presentation:presentation-page-layout-name="Master1-PPL7" draw:id="Slide-272">
        <draw:frame draw:id="id242" draw:style-name="a707" draw:name="Picture 2" svg:x="0.40118in" svg:y="1.30303in" svg:width="12.53098in" svg:height="4.89394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8" draw:style-name="a709" draw:master-page-name="Master1-Layout7-blank-Blank" presentation:presentation-page-layout-name="Master1-PPL7" draw:id="Slide-273">
        <draw:frame draw:id="id243" draw:style-name="a710" draw:name="Picture 2" svg:x="1.14035in" svg:y="0.83333in" svg:width="11.42583in" svg:height="6.0303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9" draw:style-name="a712" draw:master-page-name="Master1-Layout7-blank-Blank" presentation:presentation-page-layout-name="Master1-PPL7" draw:id="Slide-274">
        <draw:frame draw:id="id244" draw:style-name="a713" draw:name="Picture 2" svg:x="1.07027in" svg:y="2.15151in" svg:width="11.1928in" svg:height="3.53308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20" draw:style-name="a715" draw:master-page-name="Master1-Layout7-blank-Blank" presentation:presentation-page-layout-name="Master1-PPL7" draw:id="Slide-275">
        <draw:frame draw:id="id245" draw:style-name="a716" draw:name="Picture 2" svg:x="3.19412in" svg:y="2.48485in" svg:width="6.26208in" svg:height="1.40632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21" draw:style-name="a718" draw:master-page-name="Master1-Layout7-blank-Blank" presentation:presentation-page-layout-name="Master1-PPL7" draw:id="Slide-276">
        <draw:frame draw:id="id246" draw:style-name="a719" draw:name="Picture 2" svg:x="1.20909in" svg:y="0.81818in" svg:width="11.26181in" svg:height="3.28945in" style:rel-width="scale" style:rel-height="scale">
          <draw:image xlink:href="media/image18.emf" xlink:type="simple" xlink:show="embed" xlink:actuate="onLoad"/>
          <svg:title/>
          <svg:desc/>
        </draw:frame>
        <draw:frame draw:id="id247" draw:style-name="a720" draw:name="Picture 4" svg:x="1.29271in" svg:y="4.12789in" svg:width="11.09456in" svg:height="2.55392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22" draw:style-name="a722" draw:master-page-name="Master1-Layout7-blank-Blank" presentation:presentation-page-layout-name="Master1-PPL7" draw:id="Slide-277">
        <draw:frame draw:id="id248" draw:style-name="a723" draw:name="Picture 2" svg:x="0.38352in" svg:y="0.40909in" svg:width="12.56628in" svg:height="6.68182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23" draw:style-name="a725" draw:master-page-name="Master1-Layout7-blank-Blank" presentation:presentation-page-layout-name="Master1-PPL7" draw:id="Slide-278">
        <draw:frame draw:id="id249" draw:style-name="a726" draw:name="Picture 2" svg:x="0.47095in" svg:y="1.4697in" svg:width="12.39143in" svg:height="4.86364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24" draw:style-name="a728" draw:master-page-name="Master1-Layout7-blank-Blank" presentation:presentation-page-layout-name="Master1-PPL7" draw:id="Slide-279">
        <draw:frame draw:id="id250" draw:style-name="a729" draw:name="Picture 2" svg:x="0.29443in" svg:y="1.62121in" svg:width="12.4795in" svg:height="1.95972in" style:rel-width="scale" style:rel-height="scale">
          <draw:image xlink:href="media/image22.emf" xlink:type="simple" xlink:show="embed" xlink:actuate="onLoad"/>
          <svg:title/>
          <svg:desc/>
        </draw:frame>
        <draw:frame draw:id="id251" draw:style-name="a730" draw:name="Picture 4" svg:x="0in" svg:y="3.75in" svg:width="12.98852in" svg:height="2.60089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25" draw:style-name="a732" draw:master-page-name="Master1-Layout7-blank-Blank" presentation:presentation-page-layout-name="Master1-PPL7" draw:id="Slide-280">
        <draw:frame draw:id="id252" draw:style-name="a733" draw:name="Picture 2" svg:x="0.16394in" svg:y="1.39394in" svg:width="12.96363in" svg:height="4.69697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6" draw:style-name="a735" draw:master-page-name="Master1-Layout7-blank-Blank" presentation:presentation-page-layout-name="Master1-PPL7" draw:id="Slide-281">
        <draw:frame draw:id="id253" draw:style-name="a736" draw:name="Picture 2" svg:x="0.38464in" svg:y="1.5in" svg:width="12.12122in" svg:height="4.5303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27" draw:style-name="a738" draw:master-page-name="Master1-Layout7-blank-Blank" presentation:presentation-page-layout-name="Master1-PPL7" draw:id="Slide-282">
        <draw:frame draw:id="id254" draw:style-name="a739" draw:name="Picture 2" svg:x="0.19625in" svg:y="1.66667in" svg:width="12.94083in" svg:height="3.68144in" style:rel-width="scale" style:rel-height="scale">
          <draw:image xlink:href="media/image26.emf" xlink:type="simple" xlink:show="embed" xlink:actuate="onLoad"/>
          <svg:title/>
          <svg:desc/>
        </draw:frame>
      </draw:page>
      <draw:page draw:name="Slide28" draw:style-name="a741" draw:master-page-name="Master1-Layout7-blank-Blank" presentation:presentation-page-layout-name="Master1-PPL7" draw:id="Slide-283">
        <draw:frame draw:id="id255" draw:style-name="a742" draw:name="Picture 2" svg:x="0.38514in" svg:y="1.36364in" svg:width="12.52317in" svg:height="4.75758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29" draw:style-name="a744" draw:master-page-name="Master1-Layout7-blank-Blank" presentation:presentation-page-layout-name="Master1-PPL7" draw:id="Slide-284">
        <draw:frame draw:id="id256" draw:style-name="a745" draw:name="Picture 2" svg:x="0.20093in" svg:y="1.21212in" svg:width="12.77706in" svg:height="5.01515in" style:rel-width="scale" style:rel-height="scale">
          <draw:image xlink:href="media/image28.emf" xlink:type="simple" xlink:show="embed" xlink:actuate="onLoad"/>
          <svg:title/>
          <svg:desc/>
        </draw:frame>
      </draw:page>
      <draw:page draw:name="Slide30" draw:style-name="a747" draw:master-page-name="Master1-Layout7-blank-Blank" presentation:presentation-page-layout-name="Master1-PPL7" draw:id="Slide-285">
        <draw:frame draw:id="id257" draw:style-name="a748" draw:name="Picture 2" svg:x="5.69637in" svg:y="3.16156in" svg:width="3.59151in" svg:height="0.80626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31" draw:style-name="a750" draw:master-page-name="Master1-Layout7-blank-Blank" presentation:presentation-page-layout-name="Master1-PPL7" draw:id="Slide-286">
        <draw:frame draw:id="id258" draw:style-name="a751" draw:name="Picture 2" svg:x="0.51515in" svg:y="1.62879in" svg:width="12.39193in" svg:height="4.24242in" style:rel-width="scale" style:rel-height="scale">
          <draw:image xlink:href="media/image30.emf" xlink:type="simple" xlink:show="embed" xlink:actuate="onLoad"/>
          <svg:title/>
          <svg:desc/>
        </draw:frame>
      </draw:page>
      <draw:page draw:name="Slide32" draw:style-name="a753" draw:master-page-name="Master1-Layout7-blank-Blank" presentation:presentation-page-layout-name="Master1-PPL7" draw:id="Slide-287">
        <draw:frame draw:id="id259" draw:style-name="a754" draw:name="Picture 2" svg:x="0.42424in" svg:y="1.48485in" svg:width="12.48485in" svg:height="4.9697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33" draw:style-name="a756" draw:master-page-name="Master1-Layout7-blank-Blank" presentation:presentation-page-layout-name="Master1-PPL7" draw:id="Slide-288">
        <draw:frame draw:id="id260" draw:style-name="a757" draw:name="Picture 2" svg:x="0in" svg:y="1.86364in" svg:width="12.99369in" svg:height="3.80303in" style:rel-width="scale" style:rel-height="scale">
          <draw:image xlink:href="media/image32.emf" xlink:type="simple" xlink:show="embed" xlink:actuate="onLoad"/>
          <svg:title/>
          <svg:desc/>
        </draw:frame>
        <draw:frame draw:id="id261" draw:style-name="a760" draw:name="TextBox 3" svg:x="12.27273in" svg:y="1.90909in" svg:width="0.4697in" svg:height="0.59091in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</draw:page>
      <draw:page draw:name="Slide35" draw:style-name="a762" draw:master-page-name="Master1-Layout7-blank-Blank" presentation:presentation-page-layout-name="Master1-PPL7" draw:id="Slide-290">
        <draw:frame draw:id="id262" draw:style-name="a763" draw:name="Picture 2" svg:x="0.77344in" svg:y="0.89394in" svg:width="11.78644in" svg:height="3.42327in" style:rel-width="scale" style:rel-height="scale">
          <draw:image xlink:href="media/image33.emf" xlink:type="simple" xlink:show="embed" xlink:actuate="onLoad"/>
          <svg:title/>
          <svg:desc/>
        </draw:frame>
        <draw:frame draw:id="id263" draw:style-name="a764" draw:name="Picture 4" svg:x="0.77344in" svg:y="3.98387in" svg:width="11.78644in" svg:height="1.42522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6" draw:style-name="a766" draw:master-page-name="Master1-Layout7-blank-Blank" presentation:presentation-page-layout-name="Master1-PPL7" draw:id="Slide-291">
        <draw:frame draw:id="id264" draw:style-name="a767" draw:name="Picture 2" svg:x="0.54302in" svg:y="2.18182in" svg:width="12.2473in" svg:height="2.83333in" style:rel-width="scale" style:rel-height="scale">
          <draw:image xlink:href="media/image3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30acec" draw:opacity="100%" draw:stroke="solid" svg:stroke-width="0.01736in" svg:stroke-color="#0e4663" svg:stroke-opacity="100%" svg:stroke-linecap="round"/>
    </style:default-style>
    <draw:fill-image draw:name="a755" xlink:href="media/image36.png" xlink:show="embed" xlink:actuate="onLoad"/>
    <draw:fill-image draw:name="a731" xlink:href="media/image36.png" xlink:show="embed" xlink:actuate="onLoad"/>
    <draw:fill-image draw:name="a383" xlink:href="media/image36.png" xlink:show="embed" xlink:actuate="onLoad"/>
    <draw:fill-image draw:name="a683" xlink:href="media/image36.png" xlink:show="embed" xlink:actuate="onLoad"/>
    <draw:fill-image draw:name="a110" xlink:href="media/image36.png" xlink:show="embed" xlink:actuate="onLoad"/>
    <draw:fill-image draw:name="a734" xlink:href="media/image36.png" xlink:show="embed" xlink:actuate="onLoad"/>
    <draw:fill-image draw:name="a509" xlink:href="media/image36.png" xlink:show="embed" xlink:actuate="onLoad"/>
    <draw:fill-image draw:name="a686" xlink:href="media/image36.png" xlink:show="embed" xlink:actuate="onLoad"/>
    <draw:fill-image draw:name="a661" xlink:href="media/image36.png" xlink:show="embed" xlink:actuate="onLoad"/>
    <draw:fill-image draw:name="a138" xlink:href="media/image36.png" xlink:show="embed" xlink:actuate="onLoad"/>
    <draw:fill-image draw:name="a711" xlink:href="media/image36.png" xlink:show="embed" xlink:actuate="onLoad"/>
    <draw:fill-image draw:name="a737" xlink:href="media/image36.png" xlink:show="embed" xlink:actuate="onLoad"/>
    <draw:fill-image draw:name="a689" xlink:href="media/image36.png" xlink:show="embed" xlink:actuate="onLoad"/>
    <draw:fill-image draw:name="a714" xlink:href="media/image36.png" xlink:show="embed" xlink:actuate="onLoad"/>
    <draw:fill-image draw:name="a415" xlink:href="media/image36.png" xlink:show="embed" xlink:actuate="onLoad"/>
    <draw:fill-image draw:name="a667" xlink:href="media/image36.png" xlink:show="embed" xlink:actuate="onLoad"/>
    <draw:fill-image draw:name="a717" xlink:href="media/image36.png" xlink:show="embed" xlink:actuate="onLoad"/>
    <draw:fill-image draw:name="a620" xlink:href="media/image36.png" xlink:show="embed" xlink:actuate="onLoad"/>
    <draw:fill-image draw:name="a579" xlink:href="media/image36.png" xlink:show="embed" xlink:actuate="onLoad"/>
    <draw:fill-image draw:name="a481" xlink:href="media/image36.png" xlink:show="embed" xlink:actuate="onLoad"/>
    <draw:fill-image draw:name="a306" xlink:href="media/image36.png" xlink:show="embed" xlink:actuate="onLoad"/>
    <draw:fill-image draw:name="a761" xlink:href="media/image36.png" xlink:show="embed" xlink:actuate="onLoad"/>
    <draw:fill-image draw:name="a740" xlink:href="media/image36.png" xlink:show="embed" xlink:actuate="onLoad"/>
    <draw:fill-image draw:name="a765" xlink:href="media/image36.png" xlink:show="embed" xlink:actuate="onLoad"/>
    <draw:fill-image draw:name="a692" xlink:href="media/image36.png" xlink:show="embed" xlink:actuate="onLoad"/>
    <draw:fill-image draw:name="a443" xlink:href="media/image36.png" xlink:show="embed" xlink:actuate="onLoad"/>
    <draw:fill-image draw:name="a743" xlink:href="media/image36.png" xlink:show="embed" xlink:actuate="onLoad"/>
    <draw:fill-image draw:name="a695" xlink:href="media/image36.png" xlink:show="embed" xlink:actuate="onLoad"/>
    <draw:fill-image draw:name="a746" xlink:href="media/image36.png" xlink:show="embed" xlink:actuate="onLoad"/>
    <draw:fill-image draw:name="a721" xlink:href="media/image36.png" xlink:show="embed" xlink:actuate="onLoad"/>
    <draw:fill-image draw:name="a673" xlink:href="media/image36.png" xlink:show="embed" xlink:actuate="onLoad"/>
    <draw:fill-image draw:name="a698" xlink:href="media/image36.png" xlink:show="embed" xlink:actuate="onLoad"/>
    <draw:fill-image draw:name="a749" xlink:href="media/image36.png" xlink:show="embed" xlink:actuate="onLoad"/>
    <draw:fill-image draw:name="a724" xlink:href="media/image36.png" xlink:show="embed" xlink:actuate="onLoad"/>
    <draw:fill-image draw:name="a351" xlink:href="media/image36.png" xlink:show="embed" xlink:actuate="onLoad"/>
    <draw:fill-image draw:name="a676" xlink:href="media/image36.png" xlink:show="embed" xlink:actuate="onLoad"/>
    <draw:fill-image draw:name="a702" xlink:href="media/image36.png" xlink:show="embed" xlink:actuate="onLoad"/>
    <draw:fill-image draw:name="a727" xlink:href="media/image36.png" xlink:show="embed" xlink:actuate="onLoad"/>
    <draw:fill-image draw:name="a41" xlink:href="media/image36.png" xlink:show="embed" xlink:actuate="onLoad"/>
    <draw:fill-image draw:name="a705" xlink:href="media/image36.png" xlink:show="embed" xlink:actuate="onLoad"/>
    <draw:fill-image draw:name="a69" xlink:href="media/image36.png" xlink:show="embed" xlink:actuate="onLoad"/>
    <draw:fill-image draw:name="a708" xlink:href="media/image36.png" xlink:show="embed" xlink:actuate="onLoad"/>
    <draw:fill-image draw:name="a286" xlink:href="media/image36.png" xlink:show="embed" xlink:actuate="onLoad"/>
    <draw:fill-image draw:name="a262" xlink:href="media/image36.png" xlink:show="embed" xlink:actuate="onLoad"/>
    <draw:fill-image draw:name="a0" xlink:href="media/image36.png" xlink:show="embed" xlink:actuate="onLoad"/>
    <draw:fill-image draw:name="a196" xlink:href="media/image36.png" xlink:show="embed" xlink:actuate="onLoad"/>
    <draw:fill-image draw:name="a547" xlink:href="media/image36.png" xlink:show="embed" xlink:actuate="onLoad"/>
    <draw:fill-image draw:name="a752" xlink:href="media/image36.png" xlink:show="embed" xlink:actuate="onLoad"/>
    <draw:fill-image draw:name="a680" xlink:href="media/image3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30acec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0c5a82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1287c3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30acec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30acec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0c5a82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1287c3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30acec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0c5a82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1287c3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0c5a82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1287c3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30acec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0c5a82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1287c3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30acec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0c5a82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1287c3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30acec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0c5a82" draw:opacity="100%" draw:stroke="none"/>
    </style:style>
    <style:style style:family="graphic" style:name="a577">
      <style:graphic-properties draw:fill="solid" draw:fill-color="#1287c3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30acec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0c5a82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1287c3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1287c3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30acec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0c5a82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1287c3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30acec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0c5a82" draw:opacity="100%" draw:stroke="none"/>
    </style:style>
    <style:style style:family="graphic" style:name="a284">
      <style:graphic-properties draw:fill="solid" draw:fill-color="#1287c3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30acec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0c5a82" draw:opacity="100%" draw:stroke="none"/>
    </style:style>
    <style:style style:family="graphic" style:name="a194">
      <style:graphic-properties draw:fill="solid" draw:fill-color="#1287c3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30acec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0c5a82" draw:opacity="100%" draw:stroke="none"/>
    </style:style>
    <style:style style:family="graphic" style:name="a39">
      <style:graphic-properties draw:fill="solid" draw:fill-color="#1287c3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30acec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0c5a82" draw:opacity="100%" draw:stroke="none"/>
    </style:style>
    <style:style style:family="graphic" style:name="a507">
      <style:graphic-properties draw:fill="solid" draw:fill-color="#1287c3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30acec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0c5a82" draw:opacity="100%" draw:stroke="none"/>
    </style:style>
    <style:style style:family="graphic" style:name="a618">
      <style:graphic-properties draw:fill="solid" draw:fill-color="#1287c3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30acec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30acec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0c5a82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1287c3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30acec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0c5a82" draw:opacity="100%" draw:stroke="none"/>
    </style:style>
    <style:style style:family="graphic" style:name="a304">
      <style:graphic-properties draw:fill="solid" draw:fill-color="#1287c3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0c5a82" draw:opacity="100%" draw:stroke="none"/>
    </style:style>
    <style:style style:family="graphic" style:name="a413">
      <style:graphic-properties draw:fill="solid" draw:fill-color="#1287c3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5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23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3/05/2025</text:date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03/05/2025</text:date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03/05/2025</text:date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03/05/2025</text:date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/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03/05/2025</text:date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03/05/2025</text:date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/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03/05/2025</text:date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/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03/05/2025</text:date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03/05/2025</text:date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2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03/05/2025</text:date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03/05/2025</text:date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03/05/2025</text:date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6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3/05/2025</text:date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03/05/2025</text:date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6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03/05/2025</text:date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6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03/05/2025</text:date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03/05/2025</text:date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/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03/05/2025</text:date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علم الأثار الوقائي</dc:title>
    <meta:initial-creator>nadjet mokeddem</meta:initial-creator>
    <dc:creator>BOUDJELLABA FOUZIA SOUAD</dc:creator>
    <meta:creation-date>2023-05-13T17:08:52Z</meta:creation-date>
    <dc:date>2025-05-03T19:41:09Z</dc:date>
    <meta:template xlink:href="Parallax" xlink:type="simple"/>
    <meta:editing-cycles>1</meta:editing-cycles>
    <meta:editing-duration>PT177S</meta:editing-duration>
    <meta:document-statistic meta:paragraph-count="1" meta:word-count="3"/>
  </office:meta>
</office:document-meta>
</file>