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settings.xml" manifest:media-type="text/xml"/>
  <manifest:file-entry manifest:full-path="styles.xml" manifest:media-type="text/xml"/>
  <manifest:file-entry manifest:full-path="media/image4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92" style:parent-style-name="Graphics">
      <style:graphic-properties draw:fill="none" draw:stroke="none"/>
    </style:style>
    <style:style style:family="drawing-page" style:name="a701">
      <style:drawing-page-properties draw:fill="bitmap" draw:fill-image-name="a7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draw:stroke="non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draw:stroke="none"/>
    </style:style>
    <style:style style:family="drawing-page" style:name="a704">
      <style:drawing-page-properties draw:fill="bitmap" draw:fill-image-name="a7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draw:stroke="non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draw:stroke="none"/>
    </style:style>
    <style:style style:family="drawing-page" style:name="a707">
      <style:drawing-page-properties draw:fill="bitmap" draw:fill-image-name="a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draw:stroke="none"/>
    </style:style>
    <style:style style:family="graphic" style:name="a708" style:parent-style-name="Graphics">
      <style:graphic-properties draw:fill="none" draw:stroke="none"/>
    </style:style>
    <style:style style:family="drawing-page" style:name="a751">
      <style:drawing-page-properties draw:fill="bitmap" draw:fill-image-name="a7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draw:stroke="none"/>
    </style:style>
    <style:style style:family="drawing-page" style:name="a754">
      <style:drawing-page-properties draw:fill="bitmap" draw:fill-image-name="a7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draw:stroke="none"/>
    </style:style>
    <style:style style:family="graphic" style:name="a672" style:parent-style-name="Graphics">
      <style:graphic-properties draw:fill="none" draw:stroke="none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graphic" style:name="a759" style:parent-style-name="Graphics">
      <style:graphic-properties draw:fill="none" draw:stroke="non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draw:stroke="none"/>
    </style:style>
    <style:style style:family="graphic" style:name="a730" style:parent-style-name="Graphics">
      <style:graphic-properties draw:fill="none" draw:stroke="none"/>
    </style:style>
    <style:style style:family="graphic" style:name="a679" style:parent-style-name="Graphics">
      <style:graphic-properties draw:fill="none" draw:stroke="none"/>
    </style:style>
    <style:style style:family="drawing-page" style:name="a732">
      <style:drawing-page-properties draw:fill="bitmap" draw:fill-image-name="a7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draw:stroke="none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drawing-page" style:name="a738">
      <style:drawing-page-properties draw:fill="bitmap" draw:fill-image-name="a7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draw:stroke="none"/>
    </style:style>
    <style:style style:family="drawing-page" style:name="a713">
      <style:drawing-page-properties draw:fill="bitmap" draw:fill-image-name="a7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drawing-page" style:name="a716">
      <style:drawing-page-properties draw:fill="bitmap" draw:fill-image-name="a7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drawing-page" style:name="a761">
      <style:drawing-page-properties draw:fill="bitmap" draw:fill-image-name="a7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draw:stroke="none"/>
    </style:style>
    <style:style style:family="drawing-page" style:name="a764">
      <style:drawing-page-properties draw:fill="bitmap" draw:fill-image-name="a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graphic" style:name="a682" style:parent-style-name="Graphics">
      <style:graphic-properties draw:fill="none" draw:stroke="none"/>
    </style:style>
    <style:style style:family="drawing-page" style:name="a767">
      <style:drawing-page-properties draw:fill="bitmap" draw:fill-image-name="a7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/>
    </style:style>
    <style:style style:family="graphic" style:name="a685" style:parent-style-name="Graphics">
      <style:graphic-properties draw:fill="none" draw:stroke="none"/>
    </style:style>
    <style:style style:family="graphic" style:name="a686" style:parent-style-name="Graphics">
      <style:graphic-properties draw:fill="none" draw:stroke="none"/>
    </style:style>
    <style:style style:family="drawing-page" style:name="a688">
      <style:drawing-page-properties draw:fill="bitmap" draw:fill-image-name="a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draw:stroke="none"/>
    </style:style>
    <style:style style:family="graphic" style:name="a740" style:parent-style-name="Graphics">
      <style:graphic-properties draw:fill="none" draw:stroke="none"/>
    </style:style>
    <style:style style:family="drawing-page" style:name="a742">
      <style:drawing-page-properties draw:fill="bitmap" draw:fill-image-name="a7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draw:stroke="none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bitmap" draw:fill-image-name="a6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draw:stroke="none"/>
    </style:style>
    <style:style style:family="graphic" style:name="a666" style:parent-style-name="Graphics">
      <style:graphic-properties draw:fill="none" draw:stroke="none"/>
    </style:style>
    <style:style style:family="drawing-page" style:name="a668">
      <style:drawing-page-properties draw:fill="bitmap" draw:fill-image-name="a6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bitmap" draw:fill-image-name="a7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draw:stroke="none"/>
    </style:style>
    <style:style style:family="graphic" style:name="a721" style:parent-style-name="Graphics">
      <style:graphic-properties draw:fill="none" draw:stroke="none"/>
    </style:style>
    <style:style style:family="drawing-page" style:name="a723">
      <style:drawing-page-properties draw:fill="bitmap" draw:fill-image-name="a7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draw:stroke="non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draw:stroke="none"/>
    </style:style>
    <style:style style:family="drawing-page" style:name="a729">
      <style:drawing-page-properties draw:fill="bitmap" draw:fill-image-name="a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662" draw:master-page-name="Master1-Layout1-title-Title-Slide" presentation:presentation-page-layout-name="Master1-PPL1" draw:id="Slide-256">
        <draw:frame draw:id="id227" draw:style-name="a663" draw:name="Picture 4" svg:x="1.0386in" svg:y="2.9394in" svg:width="11.25614in" svg:height="1.06308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665" draw:master-page-name="Master1-Layout7-blank-Blank" presentation:presentation-page-layout-name="Master1-PPL7" draw:id="Slide-257">
        <draw:frame draw:id="id228" draw:style-name="a666" draw:name="Picture 2" svg:x="0.50675in" svg:y="1.75758in" svg:width="11.93145in" svg:height="3.59398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" draw:style-name="a668" draw:master-page-name="Master1-Layout7-blank-Blank" presentation:presentation-page-layout-name="Master1-PPL7" draw:id="Slide-258">
        <draw:frame draw:id="id229" draw:style-name="a669" draw:name="Picture 2" svg:x="2.077in" svg:y="2.95454in" svg:width="9.61781in" svg:height="1.2272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4" draw:style-name="a671" draw:master-page-name="Master1-Layout7-blank-Blank" presentation:presentation-page-layout-name="Master1-PPL7" draw:id="Slide-259">
        <draw:frame draw:id="id230" draw:style-name="a672" draw:name="Picture 2" svg:x="0.8864in" svg:y="1.87879in" svg:width="11.88978in" svg:height="2.98687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" draw:style-name="a674" draw:master-page-name="Master1-Layout7-blank-Blank" presentation:presentation-page-layout-name="Master1-PPL7" draw:id="Slide-260">
        <draw:frame draw:id="id231" draw:style-name="a675" draw:name="Picture 2" svg:x="0.2916in" svg:y="2.34848in" svg:width="12.34356in" svg:height="2.3181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677" draw:master-page-name="Master1-Layout7-blank-Blank" presentation:presentation-page-layout-name="Master1-PPL7" draw:id="Slide-261">
        <draw:frame draw:id="id232" draw:style-name="a678" draw:name="Picture 2" svg:x="1.38129in" svg:y="0.49299in" svg:width="10.37404in" svg:height="1.84586in" style:rel-width="scale" style:rel-height="scale">
          <draw:image xlink:href="media/image6.emf" xlink:type="simple" xlink:show="embed" xlink:actuate="onLoad"/>
          <svg:title/>
          <svg:desc/>
        </draw:frame>
        <draw:frame draw:id="id233" draw:style-name="a679" draw:name="Picture 4" svg:x="1.25477in" svg:y="2.5327in" svg:width="10.62706in" svg:height="4.65084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7" draw:style-name="a681" draw:master-page-name="Master1-Layout7-blank-Blank" presentation:presentation-page-layout-name="Master1-PPL7" draw:id="Slide-262">
        <draw:frame draw:id="id234" draw:style-name="a682" draw:name="Picture 2" svg:x="0.15345in" svg:y="1.28788in" svg:width="12.74586in" svg:height="4.8181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8" draw:style-name="a684" draw:master-page-name="Master1-Layout7-blank-Blank" presentation:presentation-page-layout-name="Master1-PPL7" draw:id="Slide-263">
        <draw:frame draw:id="id235" draw:style-name="a685" draw:name="Picture 2" svg:x="0.52035in" svg:y="1.24243in" svg:width="11.91905in" svg:height="2.10944in" style:rel-width="scale" style:rel-height="scale">
          <draw:image xlink:href="media/image9.emf" xlink:type="simple" xlink:show="embed" xlink:actuate="onLoad"/>
          <svg:title/>
          <svg:desc/>
        </draw:frame>
        <draw:frame draw:id="id236" draw:style-name="a686" draw:name="Picture 4" svg:x="0.52035in" svg:y="3.36436in" svg:width="11.91905in" svg:height="3.70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9" draw:style-name="a688" draw:master-page-name="Master1-Layout7-blank-Blank" presentation:presentation-page-layout-name="Master1-PPL7" draw:id="Slide-264">
        <draw:frame draw:id="id237" draw:style-name="a689" draw:name="Picture 2" svg:x="0.29835in" svg:y="2.56061in" svg:width="12.08422in" svg:height="1.9848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0" draw:style-name="a691" draw:master-page-name="Master1-Layout7-blank-Blank" presentation:presentation-page-layout-name="Master1-PPL7" draw:id="Slide-265">
        <draw:frame draw:id="id238" draw:style-name="a692" draw:name="Picture 2" svg:x="0.54631in" svg:y="1.92424in" svg:width="12.39308in" svg:height="3.78788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1" draw:style-name="a694" draw:master-page-name="Master1-Layout7-blank-Blank" presentation:presentation-page-layout-name="Master1-PPL7" draw:id="Slide-266">
        <draw:frame draw:id="id239" draw:style-name="a695" draw:name="Picture 2" svg:x="1.27779in" svg:y="2.7377in" svg:width="11.64024in" svg:height="1.22022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2" draw:style-name="a697" draw:master-page-name="Master1-Layout7-blank-Blank" presentation:presentation-page-layout-name="Master1-PPL7" draw:id="Slide-267">
        <draw:frame draw:id="id240" draw:style-name="a698" draw:name="Picture 2" svg:x="0.70611in" svg:y="1.66667in" svg:width="11.92095in" svg:height="1.02228in" style:rel-width="scale" style:rel-height="scale">
          <draw:image xlink:href="media/image14.emf" xlink:type="simple" xlink:show="embed" xlink:actuate="onLoad"/>
          <svg:title/>
          <svg:desc/>
        </draw:frame>
        <draw:frame draw:id="id241" draw:style-name="a699" draw:name="Picture 4" svg:x="0.34849in" svg:y="2.68894in" svg:width="12.27858in" svg:height="1.7843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3" draw:style-name="a701" draw:master-page-name="Master1-Layout7-blank-Blank" presentation:presentation-page-layout-name="Master1-PPL7" draw:id="Slide-268">
        <draw:frame draw:id="id242" draw:style-name="a702" draw:name="Picture 2" svg:x="0.91667in" svg:y="2.12121in" svg:width="11.87417in" svg:height="3.19697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4" draw:style-name="a704" draw:master-page-name="Master1-Layout7-blank-Blank" presentation:presentation-page-layout-name="Master1-PPL7" draw:id="Slide-269">
        <draw:frame draw:id="id243" draw:style-name="a705" draw:name="Picture 2" svg:x="0.34296in" svg:y="1.9697in" svg:width="12.40864in" svg:height="3.56061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15" draw:style-name="a707" draw:master-page-name="Master1-Layout7-blank-Blank" presentation:presentation-page-layout-name="Master1-PPL7" draw:id="Slide-270">
        <draw:frame draw:id="id244" draw:style-name="a708" draw:name="Picture 2" svg:x="0.1208in" svg:y="2.60606in" svg:width="12.74495in" svg:height="2.22727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6" draw:style-name="a710" draw:master-page-name="Master1-Layout7-blank-Blank" presentation:presentation-page-layout-name="Master1-PPL7" draw:id="Slide-271">
        <draw:frame draw:id="id245" draw:style-name="a711" draw:name="Picture 2" svg:x="0.49189in" svg:y="2.09091in" svg:width="12.01036in" svg:height="2.77273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17" draw:style-name="a713" draw:master-page-name="Master1-Layout7-blank-Blank" presentation:presentation-page-layout-name="Master1-PPL7" draw:id="Slide-272">
        <draw:frame draw:id="id246" draw:style-name="a714" draw:name="Picture 2" svg:x="2.45333in" svg:y="2.85246in" svg:width="9.03865in" svg:height="1.2839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18" draw:style-name="a716" draw:master-page-name="Master1-Layout7-blank-Blank" presentation:presentation-page-layout-name="Master1-PPL7" draw:id="Slide-273">
        <draw:frame draw:id="id247" draw:style-name="a717" draw:name="Picture 2" svg:x="0.38005in" svg:y="1.54275in" svg:width="12.08512in" svg:height="1.13794in" style:rel-width="scale" style:rel-height="scale">
          <draw:image xlink:href="media/image21.emf" xlink:type="simple" xlink:show="embed" xlink:actuate="onLoad"/>
          <svg:title/>
          <svg:desc/>
        </draw:frame>
        <draw:frame draw:id="id248" draw:style-name="a718" draw:name="Picture 4" svg:x="0.38005in" svg:y="2.49887in" svg:width="12.08512in" svg:height="3.72997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19" draw:style-name="a720" draw:master-page-name="Master1-Layout7-blank-Blank" presentation:presentation-page-layout-name="Master1-PPL7" draw:id="Slide-274">
        <draw:frame draw:id="id249" draw:style-name="a721" draw:name="Picture 2" svg:x="0.38672in" svg:y="1.95455in" svg:width="12.55989in" svg:height="3.87879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20" draw:style-name="a723" draw:master-page-name="Master1-Layout7-blank-Blank" presentation:presentation-page-layout-name="Master1-PPL7" draw:id="Slide-275">
        <draw:frame draw:id="id250" draw:style-name="a724" draw:name="Picture 2" svg:x="0.46296in" svg:y="2.5in" svg:width="12.633in" svg:height="2.54545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1" draw:style-name="a726" draw:master-page-name="Master1-Layout7-blank-Blank" presentation:presentation-page-layout-name="Master1-PPL7" draw:id="Slide-276">
        <draw:frame draw:id="id251" draw:style-name="a727" draw:name="Picture 2" svg:x="1.2302in" svg:y="2.70548in" svg:width="11.58333in" svg:height="2.08903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2" draw:style-name="a729" draw:master-page-name="Master1-Layout7-blank-Blank" presentation:presentation-page-layout-name="Master1-PPL7" draw:id="Slide-277">
        <draw:frame draw:id="id252" draw:style-name="a730" draw:name="Picture 2" svg:x="0.43088in" svg:y="2.06818in" svg:width="12.47156in" svg:height="3.36364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23" draw:style-name="a732" draw:master-page-name="Master1-Layout7-blank-Blank" presentation:presentation-page-layout-name="Master1-PPL7" draw:id="Slide-278">
        <draw:frame draw:id="id253" draw:style-name="a733" draw:name="Picture 2" svg:x="0.66212in" svg:y="1.58333in" svg:width="12.0091in" svg:height="4.33333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24" draw:style-name="a735" draw:master-page-name="Master1-Layout7-blank-Blank" presentation:presentation-page-layout-name="Master1-PPL7" draw:id="Slide-279">
        <draw:frame draw:id="id254" draw:style-name="a736" draw:name="Picture 2" svg:x="0.18533in" svg:y="2.14394in" svg:width="12.72435in" svg:height="3.21212in" style:rel-width="scale" style:rel-height="scale">
          <draw:image xlink:href="media/image28.emf" xlink:type="simple" xlink:show="embed" xlink:actuate="onLoad"/>
          <svg:title/>
          <svg:desc/>
        </draw:frame>
      </draw:page>
      <draw:page draw:name="Slide25" draw:style-name="a738" draw:master-page-name="Master1-Layout7-blank-Blank" presentation:presentation-page-layout-name="Master1-PPL7" draw:id="Slide-280">
        <draw:frame draw:id="id255" draw:style-name="a739" draw:name="Picture 2" svg:x="0.56105in" svg:y="0.68182in" svg:width="11.75713in" svg:height="4.72597in" style:rel-width="scale" style:rel-height="scale">
          <draw:image xlink:href="media/image29.emf" xlink:type="simple" xlink:show="embed" xlink:actuate="onLoad"/>
          <svg:title/>
          <svg:desc/>
        </draw:frame>
        <draw:frame draw:id="id256" draw:style-name="a740" draw:name="Picture 4" svg:x="0.64707in" svg:y="5.07076in" svg:width="11.58508in" svg:height="2.15651in" style:rel-width="scale" style:rel-height="scale">
          <draw:image xlink:href="media/image30.emf" xlink:type="simple" xlink:show="embed" xlink:actuate="onLoad"/>
          <svg:title/>
          <svg:desc/>
        </draw:frame>
      </draw:page>
      <draw:page draw:name="Slide26" draw:style-name="a742" draw:master-page-name="Master1-Layout7-blank-Blank" presentation:presentation-page-layout-name="Master1-PPL7" draw:id="Slide-281">
        <draw:frame draw:id="id257" draw:style-name="a743" draw:name="Picture 2" svg:x="0.75758in" svg:y="0.83184in" svg:width="12.24469in" svg:height="6.04695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27" draw:style-name="a745" draw:master-page-name="Master1-Layout7-blank-Blank" presentation:presentation-page-layout-name="Master1-PPL7" draw:id="Slide-282">
        <draw:frame draw:id="id258" draw:style-name="a746" draw:name="Picture 2" svg:x="0.82751in" svg:y="2.88269in" svg:width="10.86616in" svg:height="0.86731in" style:rel-width="scale" style:rel-height="scale">
          <draw:image xlink:href="media/image32.emf" xlink:type="simple" xlink:show="embed" xlink:actuate="onLoad"/>
          <svg:title/>
          <svg:desc/>
        </draw:frame>
      </draw:page>
      <draw:page draw:name="Slide28" draw:style-name="a748" draw:master-page-name="Master1-Layout7-blank-Blank" presentation:presentation-page-layout-name="Master1-PPL7" draw:id="Slide-283">
        <draw:frame draw:id="id259" draw:style-name="a749" draw:name="Picture 2" svg:x="0.35739in" svg:y="1.5in" svg:width="12.44861in" svg:height="5.33333in" style:rel-width="scale" style:rel-height="scale">
          <draw:image xlink:href="media/image33.emf" xlink:type="simple" xlink:show="embed" xlink:actuate="onLoad"/>
          <svg:title/>
          <svg:desc/>
        </draw:frame>
      </draw:page>
      <draw:page draw:name="Slide29" draw:style-name="a751" draw:master-page-name="Master1-Layout7-blank-Blank" presentation:presentation-page-layout-name="Master1-PPL7" draw:id="Slide-284">
        <draw:frame draw:id="id260" draw:style-name="a752" draw:name="Picture 2" svg:x="0.33369in" svg:y="1.10606in" svg:width="12.23044in" svg:height="5.10606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30" draw:style-name="a754" draw:master-page-name="Master1-Layout7-blank-Blank" presentation:presentation-page-layout-name="Master1-PPL7" draw:id="Slide-285">
        <draw:frame draw:id="id261" draw:style-name="a755" draw:name="Picture 2" svg:x="0.18994in" svg:y="0.81818in" svg:width="12.48484in" svg:height="5.65151in" style:rel-width="scale" style:rel-height="scale">
          <draw:image xlink:href="media/image35.emf" xlink:type="simple" xlink:show="embed" xlink:actuate="onLoad"/>
          <svg:title/>
          <svg:desc/>
        </draw:frame>
      </draw:page>
      <draw:page draw:name="Slide31" draw:style-name="a757" draw:master-page-name="Master1-Layout7-blank-Blank" presentation:presentation-page-layout-name="Master1-PPL7" draw:id="Slide-286">
        <draw:frame draw:id="id262" draw:style-name="a758" draw:name="Picture 2" svg:x="0.79528in" svg:y="0.88494in" svg:width="11.35264in" svg:height="2.86506in" style:rel-width="scale" style:rel-height="scale">
          <draw:image xlink:href="media/image36.emf" xlink:type="simple" xlink:show="embed" xlink:actuate="onLoad"/>
          <svg:title/>
          <svg:desc/>
        </draw:frame>
        <draw:frame draw:id="id263" draw:style-name="a759" draw:name="Picture 4" svg:x="0.79528in" svg:y="3.91052in" svg:width="11.35264in" svg:height="1.33768in" style:rel-width="scale" style:rel-height="scale">
          <draw:image xlink:href="media/image37.emf" xlink:type="simple" xlink:show="embed" xlink:actuate="onLoad"/>
          <svg:title/>
          <svg:desc/>
        </draw:frame>
      </draw:page>
      <draw:page draw:name="Slide32" draw:style-name="a761" draw:master-page-name="Master1-Layout7-blank-Blank" presentation:presentation-page-layout-name="Master1-PPL7" draw:id="Slide-287">
        <draw:frame draw:id="id264" draw:style-name="a762" draw:name="Picture 2" svg:x="0.41697in" svg:y="2.63822in" svg:width="12.09616in" svg:height="2.22356in" style:rel-width="scale" style:rel-height="scale">
          <draw:image xlink:href="media/image38.emf" xlink:type="simple" xlink:show="embed" xlink:actuate="onLoad"/>
          <svg:title/>
          <svg:desc/>
        </draw:frame>
      </draw:page>
      <draw:page draw:name="Slide33" draw:style-name="a764" draw:master-page-name="Master1-Layout7-blank-Blank" presentation:presentation-page-layout-name="Master1-PPL7" draw:id="Slide-288">
        <draw:frame draw:id="id265" draw:style-name="a765" draw:name="Picture 2" svg:x="0.75797in" svg:y="0.98485in" svg:width="11.68788in" svg:height="5.4697in" style:rel-width="scale" style:rel-height="scale">
          <draw:image xlink:href="media/image39.emf" xlink:type="simple" xlink:show="embed" xlink:actuate="onLoad"/>
          <svg:title/>
          <svg:desc/>
        </draw:frame>
      </draw:page>
      <draw:page draw:name="Slide34" draw:style-name="a767" draw:master-page-name="Master1-Layout7-blank-Blank" presentation:presentation-page-layout-name="Master1-PPL7" draw:id="Slide-289">
        <draw:frame draw:id="id266" draw:style-name="a768" draw:name="Picture 2" svg:x="0.52352in" svg:y="1.30303in" svg:width="11.86787in" svg:height="4.72727in" style:rel-width="scale" style:rel-height="scale">
          <draw:image xlink:href="media/image40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30acec" draw:opacity="100%" draw:stroke="solid" svg:stroke-width="0.01736in" svg:stroke-color="#0e4663" svg:stroke-opacity="100%" svg:stroke-linecap="round"/>
    </style:default-style>
    <draw:fill-image draw:name="a731" xlink:href="media/image41.png" xlink:show="embed" xlink:actuate="onLoad"/>
    <draw:fill-image draw:name="a756" xlink:href="media/image41.png" xlink:show="embed" xlink:actuate="onLoad"/>
    <draw:fill-image draw:name="a383" xlink:href="media/image41.png" xlink:show="embed" xlink:actuate="onLoad"/>
    <draw:fill-image draw:name="a683" xlink:href="media/image41.png" xlink:show="embed" xlink:actuate="onLoad"/>
    <draw:fill-image draw:name="a110" xlink:href="media/image41.png" xlink:show="embed" xlink:actuate="onLoad"/>
    <draw:fill-image draw:name="a734" xlink:href="media/image41.png" xlink:show="embed" xlink:actuate="onLoad"/>
    <draw:fill-image draw:name="a509" xlink:href="media/image41.png" xlink:show="embed" xlink:actuate="onLoad"/>
    <draw:fill-image draw:name="a661" xlink:href="media/image41.png" xlink:show="embed" xlink:actuate="onLoad"/>
    <draw:fill-image draw:name="a687" xlink:href="media/image41.png" xlink:show="embed" xlink:actuate="onLoad"/>
    <draw:fill-image draw:name="a138" xlink:href="media/image41.png" xlink:show="embed" xlink:actuate="onLoad"/>
    <draw:fill-image draw:name="a737" xlink:href="media/image41.png" xlink:show="embed" xlink:actuate="onLoad"/>
    <draw:fill-image draw:name="a712" xlink:href="media/image41.png" xlink:show="embed" xlink:actuate="onLoad"/>
    <draw:fill-image draw:name="a664" xlink:href="media/image41.png" xlink:show="embed" xlink:actuate="onLoad"/>
    <draw:fill-image draw:name="a415" xlink:href="media/image41.png" xlink:show="embed" xlink:actuate="onLoad"/>
    <draw:fill-image draw:name="a715" xlink:href="media/image41.png" xlink:show="embed" xlink:actuate="onLoad"/>
    <draw:fill-image draw:name="a667" xlink:href="media/image41.png" xlink:show="embed" xlink:actuate="onLoad"/>
    <draw:fill-image draw:name="a719" xlink:href="media/image41.png" xlink:show="embed" xlink:actuate="onLoad"/>
    <draw:fill-image draw:name="a620" xlink:href="media/image41.png" xlink:show="embed" xlink:actuate="onLoad"/>
    <draw:fill-image draw:name="a579" xlink:href="media/image41.png" xlink:show="embed" xlink:actuate="onLoad"/>
    <draw:fill-image draw:name="a481" xlink:href="media/image41.png" xlink:show="embed" xlink:actuate="onLoad"/>
    <draw:fill-image draw:name="a306" xlink:href="media/image41.png" xlink:show="embed" xlink:actuate="onLoad"/>
    <draw:fill-image draw:name="a760" xlink:href="media/image41.png" xlink:show="embed" xlink:actuate="onLoad"/>
    <draw:fill-image draw:name="a763" xlink:href="media/image41.png" xlink:show="embed" xlink:actuate="onLoad"/>
    <draw:fill-image draw:name="a690" xlink:href="media/image41.png" xlink:show="embed" xlink:actuate="onLoad"/>
    <draw:fill-image draw:name="a741" xlink:href="media/image41.png" xlink:show="embed" xlink:actuate="onLoad"/>
    <draw:fill-image draw:name="a766" xlink:href="media/image41.png" xlink:show="embed" xlink:actuate="onLoad"/>
    <draw:fill-image draw:name="a443" xlink:href="media/image41.png" xlink:show="embed" xlink:actuate="onLoad"/>
    <draw:fill-image draw:name="a693" xlink:href="media/image41.png" xlink:show="embed" xlink:actuate="onLoad"/>
    <draw:fill-image draw:name="a670" xlink:href="media/image41.png" xlink:show="embed" xlink:actuate="onLoad"/>
    <draw:fill-image draw:name="a744" xlink:href="media/image41.png" xlink:show="embed" xlink:actuate="onLoad"/>
    <draw:fill-image draw:name="a696" xlink:href="media/image41.png" xlink:show="embed" xlink:actuate="onLoad"/>
    <draw:fill-image draw:name="a673" xlink:href="media/image41.png" xlink:show="embed" xlink:actuate="onLoad"/>
    <draw:fill-image draw:name="a747" xlink:href="media/image41.png" xlink:show="embed" xlink:actuate="onLoad"/>
    <draw:fill-image draw:name="a722" xlink:href="media/image41.png" xlink:show="embed" xlink:actuate="onLoad"/>
    <draw:fill-image draw:name="a351" xlink:href="media/image41.png" xlink:show="embed" xlink:actuate="onLoad"/>
    <draw:fill-image draw:name="a700" xlink:href="media/image41.png" xlink:show="embed" xlink:actuate="onLoad"/>
    <draw:fill-image draw:name="a725" xlink:href="media/image41.png" xlink:show="embed" xlink:actuate="onLoad"/>
    <draw:fill-image draw:name="a676" xlink:href="media/image41.png" xlink:show="embed" xlink:actuate="onLoad"/>
    <draw:fill-image draw:name="a703" xlink:href="media/image41.png" xlink:show="embed" xlink:actuate="onLoad"/>
    <draw:fill-image draw:name="a728" xlink:href="media/image41.png" xlink:show="embed" xlink:actuate="onLoad"/>
    <draw:fill-image draw:name="a41" xlink:href="media/image41.png" xlink:show="embed" xlink:actuate="onLoad"/>
    <draw:fill-image draw:name="a706" xlink:href="media/image41.png" xlink:show="embed" xlink:actuate="onLoad"/>
    <draw:fill-image draw:name="a69" xlink:href="media/image41.png" xlink:show="embed" xlink:actuate="onLoad"/>
    <draw:fill-image draw:name="a286" xlink:href="media/image41.png" xlink:show="embed" xlink:actuate="onLoad"/>
    <draw:fill-image draw:name="a262" xlink:href="media/image41.png" xlink:show="embed" xlink:actuate="onLoad"/>
    <draw:fill-image draw:name="a709" xlink:href="media/image41.png" xlink:show="embed" xlink:actuate="onLoad"/>
    <draw:fill-image draw:name="a0" xlink:href="media/image41.png" xlink:show="embed" xlink:actuate="onLoad"/>
    <draw:fill-image draw:name="a196" xlink:href="media/image41.png" xlink:show="embed" xlink:actuate="onLoad"/>
    <draw:fill-image draw:name="a547" xlink:href="media/image41.png" xlink:show="embed" xlink:actuate="onLoad"/>
    <draw:fill-image draw:name="a750" xlink:href="media/image41.png" xlink:show="embed" xlink:actuate="onLoad"/>
    <draw:fill-image draw:name="a753" xlink:href="media/image41.png" xlink:show="embed" xlink:actuate="onLoad"/>
    <draw:fill-image draw:name="a680" xlink:href="media/image4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30acec" draw:opacity="100%" draw:stroke="non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95959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262626" draw:opacity="100%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0c5a82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287c3" draw:opacity="100%" draw:stroke="none"/>
    </style:style>
    <style:style style:family="graphic" style:name="a109">
      <style:graphic-properties draw:fill="solid" draw:fill-color="#404040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30acec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595959" draw:opacity="100%" draw:stroke="non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30acec" draw:opacity="100%" draw:stroke="none"/>
    </style:style>
    <style:style style:family="graphic" style:name="a439">
      <style:graphic-properties draw:fill="solid" draw:fill-color="#262626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95959" draw:opacity="100%" draw:stroke="non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262626" draw:opacity="100%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0c5a82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1287c3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40404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30acec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262626" draw:opacity="100%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0c5a82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1287c3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0c5a82" draw:opacity="100%" draw:stroke="non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1287c3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30acec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348">
      <style:graphic-properties draw:fill="solid" draw:fill-color="#0c5a82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1287c3" draw:opacity="100%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30acec" draw:opacity="100%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262626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0c5a82" draw:opacity="100%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1287c3" draw:opacity="100%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404040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404040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30acec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595959" draw:opacity="100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262626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0c5a82" draw:opacity="100%" draw:stroke="none"/>
    </style:style>
    <style:style style:family="graphic" style:name="a577">
      <style:graphic-properties draw:fill="solid" draw:fill-color="#1287c3" draw:opacity="100%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404040" draw:opacity="100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30acec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262626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0c5a82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0c5a82" draw:opacity="100%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1287c3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1287c3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404040" draw:opacity="100%" draw:stroke="non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30acec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80">
      <style:graphic-properties draw:fill="solid" draw:fill-color="#404040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0c5a82" draw:opacity="100%" draw:stroke="non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1287c3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30acec" draw:opacity="100%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0c5a82" draw:opacity="100%" draw:stroke="none"/>
    </style:style>
    <style:style style:family="graphic" style:name="a284">
      <style:graphic-properties draw:fill="solid" draw:fill-color="#1287c3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30acec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0c5a82" draw:opacity="100%" draw:stroke="none"/>
    </style:style>
    <style:style style:family="graphic" style:name="a194">
      <style:graphic-properties draw:fill="solid" draw:fill-color="#1287c3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30acec" draw:opacity="100%" draw:stroke="none"/>
    </style:style>
    <style:style style:family="graphic" style:name="a36">
      <style:graphic-properties draw:fill="solid" draw:fill-color="#595959" draw:opacity="100%" draw:stroke="none"/>
    </style:style>
    <style:style style:family="graphic" style:name="a37">
      <style:graphic-properties draw:fill="solid" draw:fill-color="#262626" draw:opacity="100%" draw:stroke="none"/>
    </style:style>
    <style:style style:family="graphic" style:name="a38">
      <style:graphic-properties draw:fill="solid" draw:fill-color="#0c5a82" draw:opacity="100%" draw:stroke="none"/>
    </style:style>
    <style:style style:family="graphic" style:name="a39">
      <style:graphic-properties draw:fill="solid" draw:fill-color="#1287c3" draw:opacity="100%" draw:stroke="none"/>
    </style:style>
    <style:style style:family="graphic" style:name="a40">
      <style:graphic-properties draw:fill="solid" draw:fill-color="#404040" draw:opacity="100%" draw:stroke="non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30acec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95959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0c5a82" draw:opacity="100%" draw:stroke="none"/>
    </style:style>
    <style:style style:family="graphic" style:name="a507">
      <style:graphic-properties draw:fill="solid" draw:fill-color="#1287c3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30acec" draw:opacity="100%" draw:stroke="none"/>
    </style:style>
    <style:style style:family="graphic" style:name="a615">
      <style:graphic-properties draw:fill="solid" draw:fill-color="#595959" draw:opacity="100%" draw:stroke="none"/>
    </style:style>
    <style:style style:family="graphic" style:name="a616">
      <style:graphic-properties draw:fill="solid" draw:fill-color="#262626" draw:opacity="100%" draw:stroke="none"/>
    </style:style>
    <style:style style:family="graphic" style:name="a617">
      <style:graphic-properties draw:fill="solid" draw:fill-color="#0c5a82" draw:opacity="100%" draw:stroke="none"/>
    </style:style>
    <style:style style:family="graphic" style:name="a618">
      <style:graphic-properties draw:fill="solid" draw:fill-color="#1287c3" draw:opacity="100%" draw:stroke="none"/>
    </style:style>
    <style:style style:family="graphic" style:name="a619">
      <style:graphic-properties draw:fill="solid" draw:fill-color="#404040" draw:opacity="100%" draw:stroke="non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30acec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595959" draw:opacity="100%" draw:stroke="none"/>
    </style:style>
    <style:style style:family="graphic" style:name="a409">
      <style:graphic-properties draw:fill="solid" draw:fill-color="#30acec" draw:opacity="100%" draw:stroke="non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0c5a82" draw:opacity="100%" draw:stroke="non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287c3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404040" draw:opacity="100%" draw:stroke="non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30acec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302">
      <style:graphic-properties draw:fill="solid" draw:fill-color="#262626" draw:opacity="100%" draw:stroke="none"/>
    </style:style>
    <style:style style:family="graphic" style:name="a303">
      <style:graphic-properties draw:fill="solid" draw:fill-color="#0c5a82" draw:opacity="100%" draw:stroke="none"/>
    </style:style>
    <style:style style:family="graphic" style:name="a304">
      <style:graphic-properties draw:fill="solid" draw:fill-color="#1287c3" draw:opacity="100%" draw:stroke="none"/>
    </style:style>
    <style:style style:family="graphic" style:name="a305">
      <style:graphic-properties draw:fill="solid" draw:fill-color="#404040" draw:opacity="100%" draw:stroke="non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595959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262626" draw:opacity="100%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0c5a82" draw:opacity="100%" draw:stroke="none"/>
    </style:style>
    <style:style style:family="graphic" style:name="a413">
      <style:graphic-properties draw:fill="solid" draw:fill-color="#1287c3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5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23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3/05/2025</text:date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Click to edit Master subtitle styl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03/05/2025</text:date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03/05/2025</text:date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03/05/2025</text:date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g draw:name="Group 7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ifth level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03/05/2025</text:date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g draw:name="Group 9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03/05/2025</text:date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g draw:name="Group 5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03/05/2025</text:date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g draw:name="Group 4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03/05/2025</text:date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g draw:name="Group 7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03/05/2025</text:date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2">
      <draw:g draw:name="Group 2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Click icon to add picture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03/05/2025</text:date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84">
      <draw:g draw:name="Group 7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03/05/2025</text:date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11-cust-Title-and-Caption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03/05/2025</text:date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2-cust-Quote-with-Caption" style:page-layout-name="pageLayout1" draw:style-name="a444">
      <draw:g draw:name="Group 6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ext styles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3/05/2025</text:date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3-cust-Name-Card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03/05/2025</text:date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</style:master-page>
    <style:master-page style:name="Master1-Layout14-cust-Quote-Name-Card" style:page-layout-name="pageLayout1" draw:style-name="a510">
      <draw:g draw:name="Group 6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03/05/2025</text:date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</style:master-page>
    <style:master-page style:name="Master1-Layout15-cust-True-or-False" style:page-layout-name="pageLayout1" draw:style-name="a548">
      <draw:g draw:name="Group 6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03/05/2025</text:date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Fifth le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03/05/2025</text:date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/></text:span><text:span text:style-name="a611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03/05/2025</text:date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adjet mokeddem</meta:initial-creator>
    <dc:creator>BOUDJELLABA FOUZIA SOUAD</dc:creator>
    <meta:creation-date>2023-04-11T21:26:32Z</meta:creation-date>
    <dc:date>2025-05-03T19:42:17Z</dc:date>
    <meta:template xlink:href="Parallax" xlink:type="simple"/>
    <meta:editing-cycles>1</meta:editing-cycles>
    <meta:editing-duration>PT252S</meta:editing-duration>
    <meta:document-statistic meta:paragraph-count="0" meta:word-count="0"/>
  </office:meta>
</office:document-meta>
</file>