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0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8611in" style:font-size-asian="0.48611in" style:font-size-complex="0.48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b05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2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1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9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80" draw:master-page-name="Master1-Layout1-title-Diapositive-de-titre" presentation:presentation-page-layout-name="Master1-PPL1" draw:id="Slide-256">
        <draw:frame draw:id="id63" presentation:style-name="a383" draw:name="Titre 1" svg:x="1.34272in" svg:y="2.22743in" svg:width="10in" svg:height="2.61111in" presentation:class="title" presentation:placeholder="false">
          <draw:text-box>
            <text:p text:style-name="a382" text:class-names="" text:cond-style-name=""><text:span text:style-name="a381" text:class-names="">PHYSIOLOGIE DES DENTS LACTÉALES ET DENTS PERMANENTES IMMATURES</text:span></text:p>
          </draw:text-box>
          <svg:title/>
          <svg:desc/>
        </draw:frame>
      </draw:page>
      <draw:page draw:name="Slide2" draw:style-name="a384" draw:master-page-name="Master1-Layout2-obj-Titre-et-contenu" presentation:presentation-page-layout-name="Master1-PPL2" draw:id="Slide-257">
        <draw:frame draw:id="id64" presentation:style-name="a388" draw:name="Titre 1" svg:x="0.91667in" svg:y="0.39931in" svg:width="11.5in" svg:height="1.44965in" presentation:class="title" presentation:placeholder="false">
          <draw:text-box>
            <text:p text:style-name="a387" text:class-names="" text:cond-style-name=""><text:span text:style-name="a385" text:class-names="">Introduction :</text:span><text:span text:style-name="a386" text:class-names=""/></text:p>
          </draw:text-box>
          <svg:title/>
          <svg:desc/>
        </draw:frame>
        <draw:frame draw:id="id65" presentation:style-name="a397" draw:name="Espace réservé du contenu 2" svg:x="0.91667in" svg:y="2.12329in" svg:width="11.5in" svg:height="4.75868in" presentation:class="outline" presentation:placeholder="false">
          <draw:text-box>
            <text:list text:style-name="a396">
              <text:list-item>
                <text:p text:style-name="a395" text:class-names="" text:cond-style-name=""><text:span text:style-name="a389" text:class-names="">Odontologie pédiatrique ,<text:s text:c="1"/></text:span><text:span text:style-name="a390" text:class-names="">branche spécifique de la dentisterie, prend en charge les soins des enfants et adolescents, en traitant les<text:s text:c="1"/></text:span><text:span text:style-name="a391" text:class-names="">dents temporaires, dents permanentes immature et les dents permanentes matures.<text:s text:c="1"/></text:span><text:span text:style-name="a392" text:class-names="">Compréhension approfondie de la physiologie des DT et DPI est essentielle pour adapter efficacement les<text:s text:c="1"/></text:span><text:span text:style-name="a393" text:class-names="">traitements<text:s text:c="1"/></text:span><text:span text:style-name="a394" text:class-names="">aux pathologies propres à ces jeunes patients.</text:span></text:p>
              </text:list-item>
            </text:list>
          </draw:text-box>
          <svg:title/>
          <svg:desc/>
        </draw:frame>
      </draw:page>
      <draw:page draw:name="Slide3" draw:style-name="a398" draw:master-page-name="Master1-Layout2-obj-Titre-et-contenu" presentation:presentation-page-layout-name="Master1-PPL2" draw:id="Slide-258">
        <draw:frame draw:id="id66" presentation:style-name="a402" draw:name="Titre 1" svg:x="0.91667in" svg:y="0.01902in" svg:width="11.5in" svg:height="1.44965in" presentation:class="title" presentation:placeholder="false">
          <draw:text-box>
            <text:p text:style-name="a401" text:class-names="" text:cond-style-name=""><text:span text:style-name="a399" text:class-names="">Objectifs de la conférence<text:s text:c="1"/></text:span><text:span text:style-name="a400" text:class-names=""/></text:p>
          </draw:text-box>
          <svg:title/>
          <svg:desc/>
        </draw:frame>
        <draw:frame draw:id="id67" presentation:style-name="a426" draw:name="Espace réservé du contenu 2" svg:x="0.91667in" svg:y="1.91202in" svg:width="11.5in" svg:height="4.75868in" presentation:class="outline" presentation:placeholder="false">
          <draw:text-box>
            <text:list text:style-name="a406">
              <text:list-item>
                <text:p text:style-name="a405" text:class-names="" text:cond-style-name=""><text:span text:style-name="a403" text:class-names="">Définir et distinguer les dents lactéales et les dents permanentes immatures<text:s text:c="1"/></text:span><text:span text:style-name="a404" text:class-names=""/></text:p>
              </text:list-item>
            </text:list>
            <text:list text:style-name="a410">
              <text:list-item>
                <text:p text:style-name="a409" text:class-names="" text:cond-style-name=""><text:span text:style-name="a407" text:class-names="">Décrire les caractéristiques anatomiques et histologiques des dents lactéales et des dents permanentes immatures</text:span><text:span text:style-name="a408" text:class-names=""/></text:p>
              </text:list-item>
            </text:list>
            <text:list text:style-name="a414">
              <text:list-item>
                <text:p text:style-name="a413" text:class-names="" text:cond-style-name=""><text:span text:style-name="a411" text:class-names="">Décrire la physiologie des dents<text:s text:c="1"/></text:span><text:span text:style-name="a412" text:class-names="">lactéales</text:span></text:p>
              </text:list-item>
            </text:list>
            <text:list text:style-name="a418">
              <text:list-item>
                <text:p text:style-name="a417" text:class-names="" text:cond-style-name=""><text:span text:style-name="a415" text:class-names="">Expliquer les mécanismes physiologiques de la dent permanente<text:s text:c="1"/></text:span><text:span text:style-name="a416" text:class-names="">immature</text:span></text:p>
              </text:list-item>
            </text:list>
            <text:list text:style-name="a422">
              <text:list-item>
                <text:p text:style-name="a421" text:class-names="" text:cond-style-name=""><text:span text:style-name="a419" text:class-names="">Mettre en évidence les rôles fonctionnels des dents temporaires et des dents permanentes<text:s text:c="1"/></text:span><text:span text:style-name="a420" text:class-names=""/></text:p>
              </text:list-item>
            </text:list>
            <text:list text:style-name="a425">
              <text:list-item>
                <text:p text:style-name="a424" text:class-names="" text:cond-style-name=""><text:span text:style-name="a423" text:class-names=""/></text:p>
              </text:list-item>
            </text:list>
          </draw:text-box>
          <svg:title/>
          <svg:desc/>
        </draw:frame>
      </draw:page>
      <draw:page draw:name="Slide4" draw:style-name="a427" draw:master-page-name="Master1-Layout2-obj-Titre-et-contenu" presentation:presentation-page-layout-name="Master1-PPL2" draw:id="Slide-259">
        <draw:frame draw:id="id68" presentation:style-name="a431" draw:name="Titre 1" svg:x="0.91667in" svg:y="0.39931in" svg:width="11.5in" svg:height="1.44965in" presentation:class="title" presentation:placeholder="false">
          <draw:text-box>
            <text:p text:style-name="a430" text:class-names="" text:cond-style-name=""><text:span text:style-name="a428" text:class-names="">Définir et distinguer les dents lactéales et les dents permanentes immatures<text:s text:c="1"/></text:span><text:span text:style-name="a429" text:class-names=""><text:line-break/></text:span></text:p>
          </draw:text-box>
          <svg:title/>
          <svg:desc/>
        </draw:frame>
        <draw:frame draw:id="id69" presentation:style-name="a462" draw:name="Espace réservé du contenu 2" svg:x="0.91667in" svg:y="1.99653in" svg:width="11.5in" svg:height="4.75868in" presentation:class="outline" presentation:placeholder="false">
          <draw:text-box>
            <text:list text:style-name="a436">
              <text:list-item>
                <text:p text:style-name="a435" text:class-names="" text:cond-style-name=""><text:span text:style-name="a432" text:class-names=""><text:s text:c="3"/></text:span><text:span text:style-name="a433" text:class-names=""><text:s text:c="7"/>Définition<text:s text:c="1"/></text:span><text:span text:style-name="a434" text:class-names="">de la dent lactéale</text:span></text:p>
              </text:list-item>
            </text:list>
            <text:list text:style-name="a446">
              <text:list-item>
                <text:p text:style-name="a445" text:class-names="" text:cond-style-name=""><text:span text:style-name="a437" text:class-names=""><text:s text:c="1"/></text:span><text:span text:style-name="a438" text:class-names="">les 1ères à apparaître dans la bouche. Elles jouent un rôle transitoire en préparant l’arrivée des<text:s text:c="1"/></text:span><text:span text:style-name="a439" text:class-names="">dents</text:span><text:span text:style-name="a440" text:class-names=""><text:s text:c="1"/></text:span><text:span text:style-name="a441" text:class-names="">permanentes<text:s text:c="1"/></text:span><text:span text:style-name="a442" text:class-names="">qui les<text:s text:c="1"/></text:span><text:span text:style-name="a443" text:class-names="">remp</text:span><text:span text:style-name="a444" text:class-names="">laceront.</text:span></text:p>
              </text:list-item>
            </text:list>
            <text:list text:style-name="a449">
              <text:list-item>
                <text:p text:style-name="a448" text:class-names="" text:cond-style-name=""><text:span text:style-name="a447" text:class-names=""/></text:p>
              </text:list-item>
            </text:list>
            <text:list text:style-name="a453">
              <text:list-item>
                <text:p text:style-name="a452" text:class-names="" text:cond-style-name=""><text:span text:style-name="a450" text:class-names=""><text:tab/></text:span><text:span text:style-name="a451" text:class-names="">Définition de la dent permanente immature</text:span></text:p>
              </text:list-item>
            </text:list>
            <text:list text:style-name="a461">
              <text:list-item>
                <text:p text:style-name="a460" text:class-names="" text:cond-style-name=""><text:span text:style-name="a454" text:class-names="">dents<text:s text:c="1"/></text:span><text:span text:style-name="a455" text:class-names="">à apex ouvert ou à rhizogenèse<text:s text:c="1"/></text:span><text:span text:style-name="a456" text:class-names="">incomplète</text:span><text:span text:style-name="a457" text:class-names=""><text:s text:c="1"/>,</text:span><text:span text:style-name="a458" text:class-names="">présente<text:s text:c="1"/></text:span><text:span text:style-name="a459" text:class-names="">une formation radiculaire et une JCD incomplètes.<text:s text:c="1"/></text:span></text:p>
              </text:list-item>
            </text:list>
          </draw:text-box>
          <svg:title/>
          <svg:desc/>
        </draw:frame>
      </draw:page>
      <draw:page draw:name="Slide5" draw:style-name="a463" draw:master-page-name="Master1-Layout2-obj-Titre-et-contenu" presentation:presentation-page-layout-name="Master1-PPL2" draw:id="Slide-260">
        <draw:frame draw:id="id70" presentation:style-name="a467" draw:name="Titre 1" svg:x="0.91667in" svg:y="0.92043in" svg:width="11.5in" svg:height="0.75562in" presentation:class="title" presentation:placeholder="false">
          <draw:text-box>
            <text:p text:style-name="a466" text:class-names="" text:cond-style-name=""><text:span text:style-name="a464" text:class-names="">Décrire les caractéristiques anatomiques et histologiques des dents lactéales et des dents permanentes immatures</text:span><text:span text:style-name="a465" text:class-names=""><text:line-break/></text:span></text:p>
          </draw:text-box>
          <svg:title/>
          <svg:desc/>
        </draw:frame>
        <draw:frame draw:id="id71" presentation:style-name="a471" draw:name="Espace réservé du contenu 2" svg:x="0.91667in" svg:y="3.19371in" svg:width="11.5in" svg:height="2.08798in" presentation:class="outline" presentation:placeholder="false">
          <draw:text-box>
            <text:list text:style-name="a470">
              <text:list-item>
                <text:p text:style-name="a469" text:class-names="" text:cond-style-name=""><text:span text:style-name="a468" text:class-names="">Cet objectif vise à comprendre les particularités morphologiques et tissulaires qui distinguent les dents lactéales des dents permanentes immatures. Il s’agit d’analyser leur structure (émail, dentine, pulpe, racines) ainsi que leur degré de maturation. Cette connaissance permet d’adapter la prise en charge clinique selon le stade de développement dentaire</text:span></text:p>
              </text:list-item>
            </text:list>
          </draw:text-box>
          <svg:title/>
          <svg:desc/>
        </draw:frame>
      </draw:page>
      <draw:page draw:name="Slide6" draw:style-name="a472" draw:master-page-name="Master1-Layout2-obj-Titre-et-contenu" presentation:presentation-page-layout-name="Master1-PPL2" draw:id="Slide-261">
        <draw:frame draw:id="id72" presentation:style-name="a476" draw:name="Titre 1" svg:x="0.91667in" svg:y="0.39931in" svg:width="11.5in" svg:height="1.44965in" presentation:class="title" presentation:placeholder="false">
          <draw:text-box>
            <text:p text:style-name="a475" text:class-names="" text:cond-style-name=""><text:span text:style-name="a473" text:class-names="">Décrire la physiologie des dents lactéales</text:span><text:span text:style-name="a474" text:class-names=""><text:line-break/></text:span></text:p>
          </draw:text-box>
          <svg:title/>
          <svg:desc/>
        </draw:frame>
        <draw:frame draw:id="id73" presentation:style-name="a514" draw:name="Espace réservé du contenu 2" svg:x="0.91667in" svg:y="1.99653in" svg:width="11.5in" svg:height="4.75868in" presentation:class="outline" presentation:placeholder="false">
          <draw:text-box>
            <text:list text:style-name="a483">
              <text:list-item>
                <text:p text:style-name="a482" text:class-names="" text:cond-style-name=""><text:span text:style-name="a477" text:class-names=""><text:s text:c="1"/>aborder<text:s text:c="1"/></text:span><text:span text:style-name="a478" text:class-names="">les étapes de<text:s text:c="1"/></text:span><text:span text:style-name="a479" text:class-names="">l’ éruption du germe dentaire à la dent en occlusion en précisant les différents mécanismes d’</text:span><text:span text:style-name="a480" text:class-names="">eruption</text:span><text:span text:style-name="a481" text:class-names=""/></text:p>
              </text:list-item>
            </text:list>
            <text:list text:style-name="a493">
              <text:list-item>
                <text:p text:style-name="a492" text:class-names="" text:cond-style-name=""><text:span text:style-name="a484" text:class-names=""><text:s text:c="1"/></text:span><text:span text:style-name="a485" text:class-names="">citer</text:span><text:span text:style-name="a486" text:class-names=""><text:s text:c="1"/></text:span><text:span text:style-name="a487" text:class-names="">les<text:s text:c="1"/></text:span><text:span text:style-name="a488" text:class-names="">stades de développement (formation, stabilité,<text:s text:c="1"/></text:span><text:span text:style-name="a489" text:class-names="">rhizalyse</text:span><text:span text:style-name="a490" text:class-names="">)<text:s text:c="1"/></text:span><text:span text:style-name="a491" text:class-names=""/></text:p>
              </text:list-item>
            </text:list>
            <text:list text:style-name="a499">
              <text:list-item>
                <text:p text:style-name="a498" text:class-names="" text:cond-style-name=""><text:span text:style-name="a494" text:class-names="">Fonctions<text:s text:c="1"/></text:span><text:span text:style-name="a495" text:class-names="">physiologiques des dents<text:s text:c="1"/></text:span><text:span text:style-name="a496" text:class-names="">temporaires :La mastication</text:span><text:span text:style-name="a497" text:class-names=""><text:tab/></text:span></text:p>
              </text:list-item>
            </text:list>
            <text:list text:style-name="a504">
              <text:list-item>
                <text:p text:style-name="a503" text:class-names="" text:cond-style-name=""><text:span text:style-name="a500" text:class-names=""><text:tab/>La<text:s text:c="1"/></text:span><text:span text:style-name="a501" text:class-names="">déglutition-La phonation-L ’équilibre neuromusculaire</text:span><text:span text:style-name="a502" text:class-names=""><text:tab/></text:span></text:p>
              </text:list-item>
            </text:list>
            <text:list text:style-name="a507">
              <text:list-item>
                <text:p text:style-name="a506" text:class-names="" text:cond-style-name=""><text:span text:style-name="a505" text:class-names=""><text:tab/>L’esthétique<text:tab/></text:span></text:p>
              </text:list-item>
            </text:list>
            <text:list text:style-name="a510">
              <text:list-item>
                <text:p text:style-name="a509" text:class-names="" text:cond-style-name=""><text:span text:style-name="a508" text:class-names=""/></text:p>
              </text:list-item>
            </text:list>
            <text:list text:style-name="a513">
              <text:list-item>
                <text:p text:style-name="a512" text:class-names="" text:cond-style-name=""><text:span text:style-name="a511" text:class-names=""/></text:p>
              </text:list-item>
            </text:list>
          </draw:text-box>
          <svg:title/>
          <svg:desc/>
        </draw:frame>
      </draw:page>
      <draw:page draw:name="Slide7" draw:style-name="a515" draw:master-page-name="Master1-Layout2-obj-Titre-et-contenu" presentation:presentation-page-layout-name="Master1-PPL2" draw:id="Slide-262">
        <draw:frame draw:id="id74" presentation:style-name="a519" draw:name="Titre 1" svg:x="0.91667in" svg:y="0.39931in" svg:width="11.5in" svg:height="1.44965in" presentation:class="title" presentation:placeholder="false">
          <draw:text-box>
            <text:p text:style-name="a518" text:class-names="" text:cond-style-name=""><text:span text:style-name="a516" text:class-names="">Expliquer les mécanismes physiologiques de la dent permanente immature</text:span><text:span text:style-name="a517" text:class-names=""><text:line-break/></text:span></text:p>
          </draw:text-box>
          <svg:title/>
          <svg:desc/>
        </draw:frame>
        <draw:frame draw:id="id75" presentation:style-name="a543" draw:name="Espace réservé du contenu 2" svg:x="0.91667in" svg:y="1.99653in" svg:width="11.5in" svg:height="4.75868in" presentation:class="outline" presentation:placeholder="false">
          <draw:text-box>
            <text:list text:style-name="a523">
              <text:list-item>
                <text:p text:style-name="a522" text:class-names="" text:cond-style-name=""><text:span text:style-name="a520" text:class-names="">depuis la formation du germe jusqu’à la mise en occlusion, en détaillant les mouvements éruptifs, les mécanismes tissulaires, cellulaires et moléculaires impliqués</text:span><text:span text:style-name="a521" text:class-names="">.</text:span></text:p>
              </text:list-item>
            </text:list>
            <text:list text:style-name="a528">
              <text:list-item>
                <text:p text:style-name="a527" text:class-names="" text:cond-style-name=""><text:span text:style-name="a524" text:class-names=""><text:s text:c="1"/>Citer les classification<text:s text:c="1"/></text:span><text:span text:style-name="a525" text:class-names="">du développement radiculaire et apical</text:span><text:span text:style-name="a526" text:class-names=""/></text:p>
              </text:list-item>
            </text:list>
            <text:list text:style-name="a538">
              <text:list-item>
                <text:p text:style-name="a537" text:class-names="" text:cond-style-name=""><text:span text:style-name="a529" text:class-names="">Préciser les</text:span><text:span text:style-name="a530" text:class-names=""><text:s text:c="1"/></text:span><text:span text:style-name="a531" text:class-names="">différents stades de</text:span><text:span text:style-name="a532" text:class-names=""><text:s text:c="1"/></text:span><text:span text:style-name="a533" text:class-names="">développement selon</text:span><text:span text:style-name="a534" text:class-names=""><text:s text:c="1"/></text:span><text:span text:style-name="a535" text:class-names="">Nolla</text:span><text:span text:style-name="a536" text:class-names=""/></text:p>
              </text:list-item>
            </text:list>
            <text:list text:style-name="a542">
              <text:list-item>
                <text:p text:style-name="a541" text:class-names="" text:cond-style-name=""><text:span text:style-name="a539" text:class-names=""><text:s text:c="2"/>Mentionner les rôles<text:s text:c="1"/></text:span><text:span text:style-name="a540" text:class-names="">des dents permanentes immatures</text:span></text:p>
              </text:list-item>
            </text:list>
          </draw:text-box>
          <svg:title/>
          <svg:desc/>
        </draw:frame>
      </draw:page>
      <draw:page draw:name="Slide8" draw:style-name="a544" draw:master-page-name="Master1-Layout2-obj-Titre-et-contenu" presentation:presentation-page-layout-name="Master1-PPL2" draw:id="Slide-263">
        <draw:frame draw:id="id76" presentation:style-name="a548" draw:name="Titre 1" svg:x="0.91667in" svg:y="0.39931in" svg:width="11.5in" svg:height="1.44965in" presentation:class="title" presentation:placeholder="false">
          <draw:text-box>
            <text:p text:style-name="a547" text:class-names="" text:cond-style-name=""><text:span text:style-name="a545" text:class-names="">Conclusion<text:s text:c="1"/></text:span><text:span text:style-name="a546" text:class-names=""/></text:p>
          </draw:text-box>
          <svg:title/>
          <svg:desc/>
        </draw:frame>
        <draw:frame draw:id="id77" presentation:style-name="a570" draw:name="Espace réservé du contenu 2" svg:x="0.91667in" svg:y="1.99653in" svg:width="11.5in" svg:height="4.75868in" presentation:class="outline" presentation:placeholder="false">
          <draw:text-box>
            <text:list text:style-name="a569">
              <text:list-item>
                <text:p text:style-name="a568" text:class-names="" text:cond-style-name=""><text:span text:style-name="a549" text:class-names="">Compréhension d</text:span><text:span text:style-name="a550" text:class-names="">es<text:s text:c="1"/></text:span><text:span text:style-name="a551" text:class-names="">particularités anatomiques et histologiques des<text:s text:c="1"/></text:span><text:span text:style-name="a552" text:class-names="">dents</text:span><text:span text:style-name="a553" text:class-names=""><text:s text:c="1"/></text:span><text:span text:style-name="a554" text:class-names="">temporaires</text:span><text:span text:style-name="a555" text:class-names=""><text:s text:c="1"/></text:span><text:span text:style-name="a556" text:class-names=""><text:s text:c="1"/></text:span><text:span text:style-name="a557" text:class-names="">et<text:s text:c="1"/></text:span><text:span text:style-name="a558" text:class-names="">les</text:span><text:span text:style-name="a559" text:class-names=""><text:s text:c="1"/></text:span><text:span text:style-name="a560" text:class-names="">dents</text:span><text:span text:style-name="a561" text:class-names=""><text:s text:c="1"/></text:span><text:span text:style-name="a562" text:class-names="">permanentes</text:span><text:span text:style-name="a563" text:class-names=""><text:s text:c="1"/></text:span><text:span text:style-name="a564" text:class-names="">immature</text:span><text:span text:style-name="a565" text:class-names=""><text:s text:c="1"/></text:span><text:span text:style-name="a566" text:class-names=""><text:s text:c="1"/></text:span><text:span text:style-name="a567" text:class-names="">est essentielle pour optimiser la prise en charge de l’enfant et orienter les choix thérapeutique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z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Cliquez pour 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Cliquez pour 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Cliquez pour 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Cliquez pour 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Cliquez pour 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Cliquez pour 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HYSIOLOGIE DES DENTS LACTÉALES ET DENTS PERMANENTES IMMATURES</dc:title>
    <meta:initial-creator>Samsung</meta:initial-creator>
    <dc:creator>Samsung</dc:creator>
    <meta:creation-date>2025-10-29T17:11:39Z</meta:creation-date>
    <dc:date>2025-10-29T18:31:04Z</dc:date>
    <meta:editing-cycles>7</meta:editing-cycles>
    <meta:editing-duration>PT4765S</meta:editing-duration>
    <meta:document-statistic meta:paragraph-count="30" meta:word-count="415"/>
  </office:meta>
</office:document-meta>
</file>