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2b" style:display-name="WBox_N2b" style:family="table">
      <style:table-properties style:width="15.002cm" fo:margin-top="0.3cm" fo:margin-bottom="0cm" table:align="margins"/>
    </style:style>
    <style:style style:name="WBox_5f_N2b.A" style:display-name="WBox_N2b.A" style:family="table-column">
      <style:table-column-properties style:column-width="15.002cm" style:rel-column-width="65535*"/>
    </style:style>
    <style:style style:name="WBox_5f_N2b.A1" style:display-name="WBox_N2b.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1.A2" style:family="table-cell">
      <style:table-cell-properties fo:padding="0.097cm" fo:border-left="none" fo:border-right="none" fo:border-top="0.05pt solid #b3b3b3" fo:border-bottom="0.05pt solid #b3b3b3"/>
    </style:style>
    <style:style style:name="Tableau1.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p_5f_ue_5f__20__3e__20_subSectionTitleList_20__3e__20_title_20_level_20_01">
      <style:paragraph-properties>
        <style:tab-stops>
          <style:tab-stop style:position="16.701cm" style:type="right"/>
        </style:tab-stops>
      </style:paragraph-properties>
    </style:style>
    <style:style style:name="P7" style:family="paragraph" style:parent-style-name="op_5f_txt_5f__20__3e__20_paraTag_5f_">
      <style:paragraph-properties fo:keep-with-next="always"/>
    </style:style>
    <style:style style:name="P8" style:family="paragraph" style:parent-style-name="Standard">
      <style:paragraph-properties fo:keep-together="alway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18">
        <draw:text-box fo:min-height="2cm">
          <text:p text:style-name="odTemplateText_20__3e__20_flowTextArea_5f_title_20__3e__20_text">الفصل الثاني: مفهوم الاتصال</text:p>
        </draw:text-box>
      </draw:frame>
      <draw:frame draw:style-name="fr8" draw:name="drawAutoName_N2e" text:anchor-type="page" text:anchor-page-number="1" svg:x="0.771cm" svg:y="27.229cm" svg:width="10.747cm" draw:z-index="19">
        <draw:text-box fo:min-height="3cm">
          <text:p text:style-name="Frame_20_contents"/>
        </draw:text-box>
      </draw:frame>
      <draw:frame draw:style-name="fr9" draw:name="drawAutoName_N32" text:anchor-type="page" text:anchor-page-number="1" svg:y="22.999cm" svg:width="11.564cm" draw:z-index="20">
        <draw:text-box fo:min-height="3cm">
          <text:p text:style-name="Frame_20_contents"/>
        </draw:text-box>
      </draw:frame>
      <draw:frame draw:style-name="fr10" draw:name="drawAutoName_N36" text:anchor-type="page" text:anchor-page-number="1" svg:x="17.459cm" svg:y="0cm" svg:width="2.15cm" svg:height="12.864cm" draw:z-index="16">
        <draw:text-box>
          <text:p text:style-name="op_5f_odRootM_5f_coll_5f__20__3e__20_pdgColl">خية التعليم عن بعد</text:p>
        </draw:text-box>
      </draw:frame>
      <draw:frame draw:style-name="fr11" draw:name="drawAutoName_N3e" text:anchor-type="page" text:anchor-page-number="1" svg:x="15.131cm" svg:y="27.199cm" svg:width="5.001cm" draw:z-index="21">
        <draw:text-box fo:min-height="3cm">
          <text:p text:style-name="op_5f_odRootM_5f_date_5f__20__3e__20_pdgDate">أفريل 2019</text:p>
        </draw:text-box>
      </draw:frame>
      <draw:frame draw:style-name="fr12" draw:name="drawAutoName_N46" text:anchor-type="page" text:anchor-page-number="1" svg:x="3.12cm" svg:y="14.319cm" svg:width="5.001cm" svg:height="0.716cm" draw:z-index="17">
        <draw:text-box>
          <text:p text:style-name="op_5f_odRootM_5f_id_5f__20__3e__20_pdgId">أ. لدرع نعيمة</text:p>
        </draw:text-box>
      </draw:frame>
      <draw:frame draw:style-name="fr13" draw:name="drawAutoName_N4e" text:anchor-type="page" text:anchor-page-number="1" svg:x="3.15cm" svg:y="13.37cm" svg:width="5.001cm" svg:height="0.794cm" draw:z-index="22">
        <draw:text-box>
          <text:p text:style-name="op_5f_odRootM_5f_version_5f__20__3e__20_version">1.0</text:p>
        </draw:text-box>
      </draw:frame>
      <draw:frame draw:style-name="fr14" draw:name="drawAutoName_N56" text:anchor-type="page" text:anchor-page-number="1" svg:x="8.541cm" svg:y="13.36cm" svg:width="11.123cm" svg:height="7.918cm" draw:z-index="23">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4933_2311994933"><text:span text:style-name="odTemplateTextXxXtocXxXentry">وحدة</text:span></text:a><text:a xlink:type="simple" xlink:href="#__RefHeading___Toc4933_2311994933"><text:span text:style-name="odTemplateTextXxXtocXxXtabStop"><text:tab/></text:span></text:a><text:a xlink:type="simple" xlink:href="#__RefHeading___Toc4933_2311994933"><text:span text:style-name="odTemplateTextXxXtocXxXpageNumber">5</text:span></text:a></text:p>
          <text:p text:style-name="P5"><text:a xlink:type="simple" xlink:href="#__RefHeading___Toc4935_2311994933"><text:span text:style-name="odTemplateTextXxXtocXxXentry">I-تمرين</text:span></text:a><text:a xlink:type="simple" xlink:href="#__RefHeading___Toc4935_2311994933"><text:span text:style-name="odTemplateTextXxXtocXxXtabStop"><text:tab/></text:span></text:a><text:a xlink:type="simple" xlink:href="#__RefHeading___Toc4935_2311994933"><text:span text:style-name="odTemplateTextXxXtocXxXpageNumber">7</text:span></text:a></text:p>
          <text:p text:style-name="P5"><text:a xlink:type="simple" xlink:href="#__RefHeading___Toc4937_2311994933"><text:span text:style-name="odTemplateTextXxXtocXxXentry">II-الفصل الثاني: مفهوم الاتصال</text:span></text:a><text:a xlink:type="simple" xlink:href="#__RefHeading___Toc4937_2311994933"><text:span text:style-name="odTemplateTextXxXtocXxXtabStop"><text:tab/></text:span></text:a><text:a xlink:type="simple" xlink:href="#__RefHeading___Toc4937_2311994933"><text:span text:style-name="odTemplateTextXxXtocXxXpageNumber">9</text:span></text:a></text:p>
          <text:p text:style-name="P4"><text:a xlink:type="simple" xlink:href="#__RefHeading___Toc4939_2311994933"><text:span text:style-name="odTemplateTextXxXtocXxXchapterNumber"><text:s/>آ. <text:s/></text:span></text:a><text:a xlink:type="simple" xlink:href="#__RefHeading___Toc4939_2311994933"><text:span text:style-name="odTemplateTextXxXtocXxXentry">أولا: مفهوم الاتصال</text:span></text:a><text:a xlink:type="simple" xlink:href="#__RefHeading___Toc4939_2311994933"><text:span text:style-name="odTemplateTextXxXtocXxXtabStop"><text:tab/></text:span></text:a><text:a xlink:type="simple" xlink:href="#__RefHeading___Toc4939_2311994933"><text:span text:style-name="odTemplateTextXxXtocXxXpageNumber">9</text:span></text:a></text:p>
          <text:p text:style-name="P4"><text:a xlink:type="simple" xlink:href="#__RefHeading___Toc4941_2311994933"><text:span text:style-name="odTemplateTextXxXtocXxXchapterNumber"><text:s/>ب. <text:s/></text:span></text:a><text:a xlink:type="simple" xlink:href="#__RefHeading___Toc4941_2311994933"><text:span text:style-name="odTemplateTextXxXtocXxXentry">ثانيا: عناصر عملية الاتصال</text:span></text:a><text:a xlink:type="simple" xlink:href="#__RefHeading___Toc4941_2311994933"><text:span text:style-name="odTemplateTextXxXtocXxXtabStop"><text:tab/></text:span></text:a><text:a xlink:type="simple" xlink:href="#__RefHeading___Toc4941_2311994933"><text:span text:style-name="odTemplateTextXxXtocXxXpageNumber">9</text:span></text:a></text:p>
          <text:p text:style-name="P4"><text:a xlink:type="simple" xlink:href="#__RefHeading___Toc4943_2311994933"><text:span text:style-name="odTemplateTextXxXtocXxXchapterNumber"><text:s/>پ. <text:s/></text:span></text:a><text:a xlink:type="simple" xlink:href="#__RefHeading___Toc4943_2311994933"><text:span text:style-name="odTemplateTextXxXtocXxXentry">ثالثا: أنواع الاتصال</text:span></text:a><text:a xlink:type="simple" xlink:href="#__RefHeading___Toc4943_2311994933"><text:span text:style-name="odTemplateTextXxXtocXxXtabStop"><text:tab/></text:span></text:a><text:a xlink:type="simple" xlink:href="#__RefHeading___Toc4943_2311994933"><text:span text:style-name="odTemplateTextXxXtocXxXpageNumber">10</text:span></text:a></text:p>
          <text:p text:style-name="P4"><text:a xlink:type="simple" xlink:href="#__RefHeading___Toc4945_2311994933"><text:span text:style-name="odTemplateTextXxXtocXxXchapterNumber"><text:s/>ت. <text:s/></text:span></text:a><text:a xlink:type="simple" xlink:href="#__RefHeading___Toc4945_2311994933"><text:span text:style-name="odTemplateTextXxXtocXxXentry">تمرين</text:span></text:a><text:a xlink:type="simple" xlink:href="#__RefHeading___Toc4945_2311994933"><text:span text:style-name="odTemplateTextXxXtocXxXtabStop"><text:tab/></text:span></text:a><text:a xlink:type="simple" xlink:href="#__RefHeading___Toc4945_2311994933"><text:span text:style-name="odTemplateTextXxXtocXxXpageNumber">11</text:span></text:a></text:p>
          <text:p text:style-name="P5"><text:a xlink:type="simple" xlink:href="#__RefHeading___Toc4947_2311994933"><text:span text:style-name="odTemplateTextXxXtocXxXentry">حل التمارين  </text:span></text:a><text:a xlink:type="simple" xlink:href="#__RefHeading___Toc4947_2311994933"><text:span text:style-name="odTemplateTextXxXtocXxXtabStop"><text:tab/></text:span></text:a><text:a xlink:type="simple" xlink:href="#__RefHeading___Toc4947_2311994933"><text:span text:style-name="odTemplateTextXxXtocXxXpageNumber">13</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4933_2311994933"/><text:span text:style-name="titreObjectifs">وحدة</text:span><text:bookmark-end text:name="__RefHeading___Toc4933_23119949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التعرف على مفهوم الاتصال، عناصر عملية الاتصال و أنواعه</text:p>
        <text:p text:style-name="P3">  <text:span text:style-name="T2"> </text:span></text:p>
      </text:section>
      <text:p text:style-name="P3">  <text:span text:style-name="T2"> </text:span></text:p>
      <text:p text:style-name="P8"><text:bookmark-start text:name="db_N2b_vBpVdNVkLUfbgd7Mw1NEmg_N5_1"/></text:p>
      <text:p text:style-name="P2"><text:bookmark-end text:name="db_N2b_vBpVdNVkLUfbgd7Mw1NEmg_N5_1"/></text:p>
      <text:p text:style-name="P8"><text:bookmark-start text:name="db_N2b_Db8AS6Euz6fMv49GOWXOJf_N5_2"/></text:p>
      <text:p text:style-name="P2"><text:bookmark-end text:name="db_N2b_Db8AS6Euz6fMv49GOWXOJf_N5_2"/></text:p>
      <text:p text:style-name="P8"><text:bookmark-start text:name="db_N2b_m1ETAnu6j2jlEofGiUcuaf_N5_3"/></text:p>
      <text:p text:style-name="P2"><text:bookmark-end text:name="db_N2b_m1ETAnu6j2jlEofGiUcuaf_N5_3"/></text:p>
      <text:p text:style-name="P8"><text:bookmark-start text:name="db_N2b_nfdXi04yVDfJeD12K8wXKe_N5_4"/></text:p>
      <text:p text:style-name="P2"><text:bookmark-end text:name="db_N2b_nfdXi04yVDfJeD12K8wXKe_N5_4"/></text:p>
      <text:h text:style-name="odTemplateText_20__3e__20_title_20__3e__20_level_20_01" text:outline-level="1">تمرين</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4935_2311994933"/><text:span text:style-name="op_5f_ue_5f__20__3e__20_hidden"><text:chapter text:display="plain-number" text:outline-level="1">I</text:chapter></text:span><text:span text:style-name="op_5f_ue_5f__20__3e__20_hidden">-</text:span><text:chapter text:display="name" text:outline-level="1">تمرين</text:chapter><text:bookmark-end text:name="__RefHeading___Toc4935_2311994933"/></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4">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5">
        <text:p text:style-name="P1">  <text:span text:style-name="T2"> </text:span></text:p>
        <text:p text:style-name="P8"><text:bookmark-start text:name="db_N14b_pSZKWcLyyTgmMPEWVjjuOh_N16_5"/></text:p>
        <text:p text:style-name="odTemplateText_20__3e__20_refSolution"><text:span text:style-name="odTemplateText_20__3e__20_puceRef">[</text:span><text:bookmark-ref text:reference-format="page" text:ref-name="db_N185QPEJAatOQyjjqQlNOKj5Ui">13</text:bookmark-ref> ص 1 حل رقم <text:span text:style-name="odTemplateText_20__3e__20_puceRef">]</text:span></text:p>
        <text:p text:style-name="P2"><text:bookmark-end text:name="db_N14b_pSZKWcLyyTgmMPEWVjjuOh_N16_5"/></text:p>
        <text:p text:style-name="op_5f_txt_5f_notImp_5f__20__3e__20_paraTag_5f_">ما هو الاتصال؟</text:p>
        <table:table table:name="WBox_N2b" table:style-name="WBox_5f_N2b">
          <table:table-column table:style-name="WBox_5f_N2b.A"/>
          <table:table-row>
            <table:table-cell table:style-name="WBox_5f_N2b.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فصل الثاني: مفهوم الاتصال</text:h>
      <text:p text:style-name="sw_5f_WHeaderSection_20__3e__20_breakNewSection"> <text:span text:style-name="T2"> </text:span></text:p>
      <text:p text:style-name="P1">  <text:span text:style-name="T2"> </text:span></text:p>
      <text:section text:style-name="Sect1" text:name="Section6">
        <text:p text:style-name="P1">  <text:span text:style-name="T2"> </text:span></text:p>
        <text:p text:style-name="sw_5f_WHeaderSection_20__3e__20_pageTitle"><text:bookmark-start text:name="__RefHeading___Toc4937_2311994933"/><text:span text:style-name="op_5f_ue_5f__20__3e__20_hidden"><text:chapter text:display="plain-number" text:outline-level="1">II</text:chapter></text:span><text:span text:style-name="op_5f_ue_5f__20__3e__20_hidden">-</text:span><text:chapter text:display="name" text:outline-level="1">الفصل الثاني: مفهوم الاتصال</text:chapter><text:bookmark-end text:name="__RefHeading___Toc4937_2311994933"/></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7">
        <text:p text:style-name="P1">  <text:span text:style-name="T2"> </text:span></text:p>
        <text:table-of-content text:style-name="Sect6"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أولا: مفهوم الاتصال</text:span><text:span text:style-name="XxXXxXtabStop"><text:tab/></text:span><text:span text:style-name="XxXXxXpageNumber">9</text:span></text:p>
            <text:p text:style-name="P6"><text:span text:style-name="XxXXxXentry">ثانيا: عناصر عملية الاتصال</text:span><text:span text:style-name="XxXXxXtabStop"><text:tab/></text:span><text:span text:style-name="XxXXxXpageNumber">9</text:span></text:p>
            <text:p text:style-name="P6"><text:span text:style-name="XxXXxXentry">ثالثا: أنواع الاتصال</text:span><text:span text:style-name="XxXXxXtabStop"><text:tab/></text:span><text:span text:style-name="XxXXxXpageNumber">10</text:span></text:p>
            <text:p text:style-name="P6"><text:span text:style-name="XxXXxXentry">تمرين</text:span><text:span text:style-name="XxXXxXtabStop"><text:tab/></text:span><text:span text:style-name="XxXXxXpageNumber">11</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9">
        <text:p text:style-name="P1">  <text:span text:style-name="T2"> </text:span></text:p>
        <text:h text:style-name="odTemplateText_20__3e__20_title_20__3e__20_level_20_02" text:outline-level="2"><text:bookmark-start text:name="__RefHeading___Toc4939_2311994933"/>أولا: مفهوم الاتصال<text:bookmark-end text:name="__RefHeading___Toc4939_2311994933"/></text:h>
        <text:p text:style-name="P8"><text:bookmark-start text:name="db_N66_taLoIy83cphuC6ICSzHEf_N42_6"/></text:p>
        <text:p text:style-name="spaceBeforeKeepSmall"> <text:span text:style-name="T2"> </text:span></text:p>
        <text:p text:style-name="op_5f_txt_5f__20__3e__20_paraTag_5f_">-الاتصال لغة</text:p>
        <text:p text:style-name="op_5f_txt_5f__20__3e__20_paraTag_5f_"><text:span text:style-name="txtBib"><text:span text:style-name="txtBib">اتصال كلمة مشتقة من مصدر الفعل (وصل) الذي يحمل معنى رئيسي وهو الربط بين شخصين وذلك عكس الانفصال والقطع والبعد. والربط يعني إيجاد علاقة من نوع معين تربط الطرفين ووصل الشيء بالشيء أنهاه إياه وأبلغه إياه.[1]</text:span></text:span><text:bookmark text:name="db_N2b_vBpVdNVkLUfbgd7Mw1NEmg_N5_7"/><text:span text:style-name="txtBib">[1]</text:span><text:bookmark text:name="db_N2b_vBpVdNVkLUfbgd7Mw1NEmg_N5_8"/></text:p>
        <text:p text:style-name="op_5f_txt_5f__20__3e__20_paraTag_5f_">-الاتصال إصطلاحا</text:p>
        <text:p text:style-name="op_5f_txt_5f__20__3e__20_paraTag_5f_"><text:span text:style-name="txtBib"><text:span text:style-name="txtBib">يعرفه ولبر شرام " بأنه المشاركة في المعرفة عن طريق استخدام رموز تحمل معلومات".[2]</text:span></text:span><text:bookmark text:name="db_N2b_Db8AS6Euz6fMv49GOWXOJf_N5_9"/><text:span text:style-name="txtBib">[2]</text:span><text:bookmark text:name="db_N2b_Db8AS6Euz6fMv49GOWXOJf_N5_10"/></text:p>
        <text:p text:style-name="op_5f_txt_5f__20__3e__20_paraTag_5f_">من خلال تعريف ولبر شرام فهناك مشاركة بين المرسل والمستقبل حيث يقوم المرسل أو القائم بالاتصال بنشر المعلومات التي توصل إليها حتى يستخدمها المستقبل.</text:p>
        <text:p text:style-name="op_5f_txt_5f__20__3e__20_paraTag_5f_">و<text:span text:style-name="txtBib"><text:span text:style-name="txtBib">يعرفه أيضا بأنه نشاط يستهدف تحقيق الذيوع والشيوع لفكرة أو موضوع معين من خلال انتقال المعلومات أو الأفكار أو الآراء أو الاتجاهات من شخص أو جماعة إلى أشخاص آخرين باستخدام رموز ووسائل تساعد على وصول المعنى لدى كل الأطراف وبنفس الدرجة[3]</text:span></text:span><text:bookmark text:name="db_N2b_m1ETAnu6j2jlEofGiUcuaf_N5_11"/><text:span text:style-name="txtBib">[3]</text:span><text:bookmark text:name="db_N2b_m1ETAnu6j2jlEofGiUcuaf_N5_12"/>.</text:p>
        <text:p text:style-name="op_5f_txt_5f__20__3e__20_paraTag_5f_">ويعتبر الاتصال بأنه ظاهرة اجتماعية حركية تؤثر وتتأثر بمكونات السلوك الفردي وبالعوامل المؤثرة على طرفي عملية الاتصال الهادفة لنقل وتبادل المعلومات والمعاني المختلفة من خلال قنوات مخصصة ومعينة .</text:p>
        <text:p text:style-name="op_5f_txt_5f__20__3e__20_paraTag_5f_"><text:span text:style-name="txtBib">و</text:span><text:span text:style-name="txtBib"><text:span text:style-name="txtBib">يعرف كارل هافلاند الاتصال بأنه "العملية التي ينقل بمقتضاها الفرد (القائم بالاتصال) منبهات عادة رموز لغوية لكي يعدل سلوك الأفراد الآخرين (مستقبلي الرسالة) أي أن القائم بالاتصال ينقل عمدا منبهات لإحداث التأثير"[4]</text:span></text:span><text:bookmark text:name="db_N2b_nfdXi04yVDfJeD12K8wXKe_N5_13"/><text:span text:style-name="txtBib">[4]</text:span><text:bookmark text:name="db_N2b_nfdXi04yVDfJeD12K8wXKe_N5_14"/>. فالمرسل هنا يتعمد التأثير في الجمهور من خلال المثير الذي هو عبارة عن رسالة ذات معنى فتكون هناك استجابة من المستقبلين وبالتالي يكون أو يحدث التأثير.</text:p>
        <text:p text:style-name="P2"><text:bookmark-end text:name="db_N66_taLoIy83cphuC6ICSzHEf_N42_6"/></text:p>
        <text:h text:style-name="odTemplateText_20__3e__20_title_20__3e__20_level_20_02" text:outline-level="2"><text:bookmark-start text:name="__RefHeading___Toc4941_2311994933"/>ثانيا: عناصر عملية الاتصال<text:bookmark-end text:name="__RefHeading___Toc4941_2311994933"/></text:h>
        <text:p text:style-name="P8"><text:bookmark-start text:name="db_N66_taLoIy83cphuC6ICSzHEf_N86_15"/></text:p>
        <text:p text:style-name="spaceBeforeKeepSmall"> <text:span text:style-name="T2"> </text:span></text:p>
        <text:p text:style-name="P7">تتكون عملية الاتصال من مجموعة من العناصر الأساسية التي يجب توافرها حتى تتم العملية الاتصالية وهي:</text:p>
        <text:p text:style-name="op_5f_txt_5f__20__3e__20_paraTag_5f_">1- المرسل: وهو القائم بالاتصال الذي يقوم بإرسال رسالة من أجل التأثير في الطرف الآخر.</text:p>
        <text:p text:style-name="op_5f_txt_5f__20__3e__20_paraTag_5f_">2- الرسالة: تعتبر الرسالة المحور الأساسي لعملية الاتصال، و تتضمن الأفكار والآراء التي تتعلق بمواضيع <text:soft-page-break/>معينة يتم ترميزها بطريقة ذات معنى للمتلقي، كما يجب أن تكون الرسالة مفهومة بين الطرفين.</text:p>
        <text:p text:style-name="op_5f_txt_5f__20__3e__20_paraTag_5f_">3- المستقبل: متلقي الرسالة عادة يكون شخص أو مجموعة من الأشخاص، ويعتمد المستقبل في فهم الرسالة وتفسيرها على خبراته السابقة.</text:p>
        <text:p text:style-name="op_5f_txt_5f__20__3e__20_paraTag_5f_">4- الوسيلة: وهي الأداة أو القناة التي يتم من خلالها نقل الرسالة من المرسل إلى المستقبل، و تتحدد الوسيلة حسب موضوع الرسالة.</text:p>
        <text:p text:style-name="op_5f_txt_5f__20__3e__20_paraTag_5f_">5- التغذية العكسية: تلعب هذه العملية دورا مهما في معرفة مدى استجابة المستقبل للرسالة وفهمه لها و الأثر الذي نتج عنها.</text:p>
        <text:p text:style-name="P2"><text:bookmark-end text:name="db_N66_taLoIy83cphuC6ICSzHEf_N86_15"/></text:p>
        <text:h text:style-name="odTemplateText_20__3e__20_title_20__3e__20_level_20_02" text:outline-level="2"><text:bookmark-start text:name="__RefHeading___Toc4943_2311994933"/>ثالثا: أنواع الاتصال<text:bookmark-end text:name="__RefHeading___Toc4943_2311994933"/></text:h>
        <text:p text:style-name="P8"><text:bookmark-start text:name="db_N66_taLoIy83cphuC6ICSzHEf_Nb8_16"/></text:p>
        <text:p text:style-name="spaceBeforeKeepSmall"> <text:span text:style-name="T2"> </text:span></text:p>
        <text:p text:style-name="sw_5f_WPbTitle_20__3e__20_pbTitle"><text:span text:style-name="sw_5f_WPbTitle_20__3e__20_value">أولا- حسب اللغة المستخدمة</text:span></text:p>
        <text:p text:style-name="op_5f_txt_5f__20__3e__20_paraTag_5f_">1-1 اتصال لفظي</text:p>
        <text:p text:style-name="P7">وهو الاتصال الذي يستخدم فيه اللفظ أو اللغة كوسيلة لنقل الرسائل من المرسل إلى المستقبل، و ينقسم إلى قسمين:</text:p>
        <text:p text:style-name="op_5f_txt_5f__20__3e__20_paraTag_5f_">أ- اتصال شفهي: وتكون فيه اللغة منطوقة من أمثلة هذا النوع، المحاضرات و الندوات والمقابلات و الخطب ، و حتى يكون الاتصال الشفهي ناجحا يجب أن يكون هناك إصغاء جيد من طرف المستقبل حتي يتمكن من فك رموز الرسالة وفهمها و الرد عليها.</text:p>
        <text:p text:style-name="op_5f_txt_5f__20__3e__20_paraTag_5f_">ب- الاتصال الكتابي: ويتم عن طريق اللغة المكتوبة من خلال الرسائل، الكتب المخطوطات، و حتى يكون الاتصال الكتابي فعالا يجب أن تكون الكتابة واضحة وبعبارات سهلة و مفهومة</text:p>
        <text:p text:style-name="op_5f_txt_5f__20__3e__20_paraTag_5f_">1-2 الاتصال غير اللفظي</text:p>
        <text:p text:style-name="op_5f_txt_5f__20__3e__20_paraTag_5f_">وهو الاتصال الغير منطوق أي باستعمال الإشارات باستخدام حركات الجسم و تعبيرات الوجه و هو أكثرها شيوعا</text:p>
        <text:p text:style-name="spaceBeforeKeep"> <text:span text:style-name="T2"> </text:span></text:p>
        <text:p text:style-name="sw_5f_WPbTitle_20__3e__20_pbTitle"><text:span text:style-name="sw_5f_WPbTitle_20__3e__20_value">ثانيا- حسب درجة التأثير</text:span></text:p>
        <text:p text:style-name="P7">ويقسم حسب درجة التأثير إلى:</text:p>
        <text:p text:style-name="op_5f_txt_5f__20__3e__20_paraTag_5f_">1- اتصال ذاتي</text:p>
        <text:p text:style-name="op_5f_txt_5f__20__3e__20_paraTag_5f_">2-اتصال شخصي</text:p>
        <text:p text:style-name="op_5f_txt_5f__20__3e__20_paraTag_5f_">3-اتصال جمعي</text:p>
        <text:p text:style-name="op_5f_txt_5f__20__3e__20_paraTag_5f_">4- اتصال جماهيري</text:p>
        <text:p text:style-name="spaceBeforeKeep"> <text:span text:style-name="T2"> </text:span></text:p>
        <text:p text:style-name="sw_5f_WPbTitle_20__3e__20_pbTitle"><text:span text:style-name="sw_5f_WPbTitle_20__3e__20_value">ثالثا- حسب الهدف</text:span></text:p>
        <text:p text:style-name="P7">يقسم الاتصال حسب الهدف إلى:</text:p>
        <text:p text:style-name="op_5f_txt_5f__20__3e__20_paraTag_5f_">1-اتصال إقناعي</text:p>
        <text:p text:style-name="op_5f_txt_5f__20__3e__20_paraTag_5f_">2-اتصال ثقافي</text:p>
        <text:p text:style-name="op_5f_txt_5f__20__3e__20_paraTag_5f_">3-اتصال تسويقي</text:p>
        <text:p text:style-name="op_5f_txt_5f__20__3e__20_paraTag_5f_">4-اتصال تنظيمي</text:p>
        <text:p text:style-name="spaceBeforeKeep"> <text:span text:style-name="T2"> </text:span></text:p>
        <text:p text:style-name="sw_5f_WPbTitle_20__3e__20_pbTitle"><text:span text:style-name="sw_5f_WPbTitle_20__3e__20_value">رابعا-حسب الموضوع</text:span></text:p>
        <text:p text:style-name="P7">يقسم الاتصال حسب الموضوع إلى:</text:p>
        <text:p text:style-name="op_5f_txt_5f__20__3e__20_paraTag_5f_">1-اتصال سياسي</text:p>
        <text:p text:style-name="op_5f_txt_5f__20__3e__20_paraTag_5f_">2-اتصال سياحي</text:p>
        <text:p text:style-name="op_5f_txt_5f__20__3e__20_paraTag_5f_">3-اتصال دبلوماسي</text:p>
        <text:p text:style-name="P2"><text:bookmark-end text:name="db_N66_taLoIy83cphuC6ICSzHEf_Nb8_16"/><text:soft-page-break/></text:p>
        <text:h text:style-name="odTemplateText_20__3e__20_title_20__3e__20_level_20_02" text:outline-level="2"><text:bookmark-start text:name="__RefHeading___Toc4945_2311994933"/>تمرين<text:bookmark-end text:name="__RefHeading___Toc4945_2311994933"/></text:h>
        <text:p text:style-name="P8"><text:bookmark-start text:name="db_Nb0_taLoIy83cphuC6ICSzHEf_N14e_17"/></text:p>
        <text:p text:style-name="odTemplateText_20__3e__20_refSolution"><text:span text:style-name="odTemplateText_20__3e__20_puceRef">[</text:span><text:bookmark-ref text:reference-format="page" text:ref-name="db_N185sOY0YSjsqgcEVIP3LeBVy">13</text:bookmark-ref> ص 2 حل رقم <text:span text:style-name="odTemplateText_20__3e__20_puceRef">]</text:span></text:p>
        <text:p text:style-name="P2"><text:bookmark-end text:name="db_Nb0_taLoIy83cphuC6ICSzHEf_N14e_17"/></text:p>
        <text:p text:style-name="op_5f_txt_5f_notImp_5f__20__3e__20_paraTag_5f_">ما الفرق بين الإعلام والاتصال</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5" draw:name="drawAutoName_N334" text:anchor-type="paragraph" svg:width="0.499cm" svg:height="0.499cm" draw:z-index="24"><draw:image xlink:href="Pictures/100000000000003B0000003BFFA464957A3DA17C.jpg" xlink:type="simple" xlink:show="embed" xlink:actuate="onLoad" loext:mime-type="image/jpeg"/></draw:frame></text:p>
            </table:table-cell>
            <table:table-cell table:style-name="WQcmTable.B1" office:value-type="string">
              <text:p text:style-name="op_5f_txt_5f__20__3e__20_paraTag_5f_">لا يوجد فرق</text:p>
            </table:table-cell>
          </table:table-row>
          <table:table-row>
            <table:table-cell table:style-name="WQcmTable.A1" office:value-type="string">
              <text:p text:style-name="op_5f_mcqSur_5f__20__3e__20_mainTable_20__3e__20_choice_20__3e__20_no_20_checked_20__3e__20_paragraph"><draw:frame draw:style-name="fr15" draw:name="drawAutoName_N33e" text:anchor-type="paragraph" svg:width="0.499cm" svg:height="0.499cm" draw:z-index="25"><draw:image xlink:href="Pictures/100000000000003B0000003BFFA464957A3DA17C.jpg" xlink:type="simple" xlink:show="embed" xlink:actuate="onLoad" loext:mime-type="image/jpeg"/></draw:frame></text:p>
            </table:table-cell>
            <table:table-cell table:style-name="WQcmTable.B1" office:value-type="string">
              <text:p text:style-name="op_5f_txt_5f__20__3e__20_paraTag_5f_">التغدية الراجعة</text:p>
            </table:table-cell>
          </table:table-row>
        </table:table>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0">
        <text:p text:style-name="P1">  <text:span text:style-name="T2"> </text:span></text:p>
        <text:p text:style-name="sw_5f_WHeaderSection_20__3e__20_pageTitle"><text:bookmark-start text:name="__RefHeading___Toc4947_2311994933"/>حل التمارين  <text:bookmark-end text:name="__RefHeading___Toc4947_23119949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11">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b_pSZKWcLyyTgmMPEWVjjuOh_N16_5">7</text:bookmark-ref></text:span><text:span text:style-name="odTemplateText_5f_content_20__3e__20_titleSolExRef">)</text:span></text:p>
        <text:p text:style-name="P1">  <text:span text:style-name="T2"> </text:span></text:p>
        <text:section text:style-name="Sect8" text:name="Section12">
          <text:p text:style-name="P1">  <text:span text:style-name="T2"> </text:span></text:p>
          <text:p text:style-name="P8"><text:bookmark-start text:name="db_N185QPEJAatOQyjjqQlNOKj5Ui"/></text:p>
          <text:p text:style-name="op_5f_field_5f_asw_5f__20__3e__20_fieldSol">الاتصال هو انتقال المعلومات والأفكار والاتجاهات بين شخصين أو أكثر</text:p>
          <text:p text:style-name="P1"><text:bookmark-end text:name="db_N185QPEJAatOQyjjqQlNOKj5U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b0_taLoIy83cphuC6ICSzHEf_N14e_17">11</text:bookmark-ref></text:span><text:span text:style-name="odTemplateText_5f_content_20__3e__20_titleSolExRef">)</text:span></text:p>
        <text:p text:style-name="P1">  <text:span text:style-name="T2"> </text:span></text:p>
        <text:section text:style-name="Sect8" text:name="Section13">
          <text:p text:style-name="P1">  <text:span text:style-name="T2"> </text:span></text:p>
          <text:p text:style-name="P8"><text:bookmark-start text:name="db_N185sOY0YSjsqgcEVIP3LeBVy"/></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no_20_checked_20__3e__20_paragraph"><draw:frame draw:style-name="fr16" draw:name="drawAutoName_N318" text:anchor-type="paragraph" svg:width="0.499cm" svg:height="0.499cm" draw:z-index="27"><draw:image xlink:href="Pictures/100000000000003B0000003BFFA464957A3DA17C.jpg" xlink:type="simple" xlink:show="embed" xlink:actuate="onLoad" loext:mime-type="image/jpeg"/></draw:frame></text:p>
              </table:table-cell>
              <table:table-cell table:style-name="Tableau1.B1" office:value-type="string">
                <text:p text:style-name="op_5f_txt_5f__20__3e__20_paraTag_5f_">لا يوجد فرق</text:p>
              </table:table-cell>
            </table:table-row>
            <table:table-row>
              <table:table-cell table:style-name="Tableau1.A2" office:value-type="string">
                <text:p text:style-name="op_5f_mcqSur_5f_asw_5f__20__3e__20_mainTable_20__3e__20_choice_20__3e__20_checked_20__3e__20_paragraph"><draw:frame draw:style-name="fr17" draw:name="drawAutoName_N322" text:anchor-type="paragraph" svg:width="0.499cm" svg:height="0.499cm" draw:z-index="26"><draw:image xlink:href="Pictures/100000000000003B0000003B3C0DED09ACA7DB4C.jpg" xlink:type="simple" xlink:show="embed" xlink:actuate="onLoad" loext:mime-type="image/jpeg"/></draw:frame></text:p>
              </table:table-cell>
              <table:table-cell table:style-name="Tableau1.B2" office:value-type="string">
                <text:p text:style-name="op_5f_txt_5f__20__3e__20_paraTag_5f_">التغدية الراجعة</text:p>
              </table:table-cell>
            </table:table-row>
          </table:table>
          <text:p text:style-name="P1"><text:bookmark-end text:name="db_N185sOY0YSjsqgcEVIP3LeBVy"/></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3"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56" text:anchor-type="paragraph" svg:width="10.64cm" svg:height="0.88cm" draw:z-index="8"><draw:text-box><text:p text:style-name="Frame_20_contents"/></draw:text-box></draw:frame><draw:frame draw:style-name="Mfr2" draw:name="drawAutoName_N459" text:anchor-type="paragraph" svg:width="1cm" svg:height="1cm" draw:z-index="14"><draw:text-box><text:p text:style-name="odTemplateText_5f_content_20__3e__20_page"><text:page-number text:select-page="current">13</text:page-number></text:p></draw:text-box></draw:frame><text:tab/><text:tab/></text:p>
      </style:footer>
      <style:footer-left>
        <text:p text:style-name="Footer"><draw:frame draw:style-name="Mfr3" draw:name="drawAutoName_N463" text:anchor-type="paragraph" svg:width="11.95cm" svg:height="0.88cm" draw:z-index="0"><draw:text-box><text:p text:style-name="Frame_20_contents"/></draw:text-box></draw:frame><draw:frame draw:style-name="Mfr4" draw:name="drawAutoName_N466"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471"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7c" text:anchor-type="paragraph" svg:width="16cm" style:rel-width="100%" draw:z-index="0"><draw:text-box fo:min-height="1cm"><text:p text:style-name="odTemplateText_5f_content_20__3e__20_partTitleLeftP"><text:chapter text:display="name" text:outline-level="1">الفصل الثاني: مفهوم الاتصال</text:chapter></text:p></draw:text-box></draw:frame><text:tab/><text:tab/></text:p>
      </style:header-left>
      <style:footer>
        <text:p text:style-name="Footer"><draw:frame draw:style-name="Mfr1" draw:name="drawAutoName_N487" text:anchor-type="paragraph" svg:width="10.64cm" svg:height="0.88cm" draw:z-index="0"><draw:text-box><text:p text:style-name="Frame_20_contents"/></draw:text-box></draw:frame><draw:frame draw:style-name="Mfr2" draw:name="drawAutoName_N48a"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494" text:anchor-type="paragraph" svg:width="11.95cm" svg:height="0.88cm" draw:z-index="1"><draw:text-box><text:p text:style-name="Frame_20_contents"/></draw:text-box></draw:frame><draw:frame draw:style-name="Mfr4" draw:name="drawAutoName_N497" text:anchor-type="paragraph" svg:width="1cm" svg:height="0.88cm" draw:z-index="2"><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4a2" text:anchor-type="paragraph" svg:width="16cm" style:rel-width="100%" draw:z-index="3"><draw:text-box fo:min-height="1cm"><text:p text:style-name="odTemplateText_5f_content_20__3e__20_partTitleRightP"><text:chapter text:display="name" text:outline-level="1">الفصل الثاني: مفهوم الاتصال</text:chapter></text:p></draw:text-box></draw:frame><text:tab/><text:tab/></text:p>
      </style:header>
      <style:header-left>
        <text:p text:style-name="Header"><draw:frame draw:style-name="Mfr6" draw:name="drawAutoName_N4ad"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4b8" text:anchor-type="paragraph" svg:width="10.64cm" svg:height="0.88cm" draw:z-index="9"><draw:text-box><text:p text:style-name="Frame_20_contents"/></draw:text-box></draw:frame><draw:frame draw:style-name="Mfr2" draw:name="drawAutoName_N4bb" text:anchor-type="paragraph" svg:width="1cm" svg:height="1cm" draw:z-index="15"><draw:text-box><text:p text:style-name="odTemplateText_5f_content_20__3e__20_page"><text:page-number text:select-page="current">11</text:page-number></text:p></draw:text-box></draw:frame><text:tab/><text:tab/></text:p>
      </style:footer>
      <style:footer-left>
        <text:p text:style-name="Footer"><draw:frame draw:style-name="Mfr3" draw:name="drawAutoName_N4c5" text:anchor-type="paragraph" svg:width="11.95cm" svg:height="0.88cm" draw:z-index="0"><draw:text-box><text:p text:style-name="Frame_20_contents"/></draw:text-box></draw:frame><draw:frame draw:style-name="Mfr4" draw:name="drawAutoName_N4c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الفصل الثاني: مفهوم الاتصال</dc:title>
    <dc:description>بناها حل SCENARI (https://scenari.org)
- Version	: 1.0
- تاريخ  		: أفريل 2019</dc:description>
    <dc:date>2019-04-25T14:18:44.269000000</dc:date>
    <meta:editing-duration>PT1S</meta:editing-duration>
    <meta:editing-cycles>1</meta:editing-cycles>
    <meta:document-statistic meta:table-count="3" meta:image-count="4" meta:object-count="0" meta:page-count="13" meta:paragraph-count="168" meta:word-count="650" meta:character-count="3906" meta:non-whitespace-character-count="3108"/>
  </office:meta>
</office:document-meta>
</file>